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宋体" svg:font-family="宋体"/>
    <style:font-face style:name="Czcionka tekstu podstawowego" svg:font-family="&quot;Czcionka tekstu podstawowego&quot;"/>
    <style:font-face style:name="Cambria" svg:font-family="Cambria"/>
    <style:font-face style:name="Sans" svg:font-family="Sans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Excel_32_Built-in_32_Currency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fo:font-weight="bold" style:font-weight-asian="bold" style:font-weight-complex="bold"/>
    </style:style>
    <style:style style:name="ce6" style:family="table-cell" style:parent-style-name="Excel_32_Built-in_32_Currency" style:data-style-name="N38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#FFFFFF"/>
    </style:style>
    <style:style style:name="ce8" style:family="table-cell" style:parent-style-name="Excel_32_Built-in_32_Currency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Walutowy_32_2_32_3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Excel_32_Built-in_32_Currency" style:data-style-name="N38">
      <style:table-cell-properties fo:border="thin solid #000000" style:vertical-align="middle" fo:background-color="transparent" style:cell-protect="protected"/>
    </style:style>
    <style:style style:name="ce13" style:family="table-cell" style:parent-style-name="Normalny_32_3" style:data-style-name="N36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6" style:family="table-cell" style:parent-style-name="Excel_32_Built-in_32_Currency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7" style:family="table-cell" style:parent-style-name="Excel_32_Built-in_32_Currency" style:data-style-name="N38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18" style:family="table-cell" style:parent-style-name="Excel_32_Built-in_32_Currency" style:data-style-name="N38">
      <style:table-cell-properties fo:border="thin solid #000000" style:vertical-align="middle" fo:background-color="transparent" style:cell-protect="protected"/>
      <style:text-properties fo:color="#000000"/>
    </style:style>
    <style:style style:name="ce19" style:family="table-cell" style:parent-style-name="Walutowy_32_2_32_3" style:data-style-name="N38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0" style:family="table-cell" style:parent-style-name="Walutowy_32_2_32_3" style:data-style-name="N38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/>
    </style:style>
    <style:style style:name="ce21" style:family="table-cell" style:parent-style-name="Excel_32_Built-in_32_Currency" style:data-style-name="N38">
      <style:table-cell-properties fo:border="thin solid #000000" style:vertical-align="middle" fo:background-color="#FFFFFF" style:cell-protect="protected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Walutowy_32_2_32_3" style:data-style-name="N38">
      <style:table-cell-properties fo:border="thin solid #000000" style:vertical-align="middle" fo:background-color="#FFFFFF" style:cell-protect="protected"/>
    </style:style>
    <style:style style:name="ce25" style:family="table-cell" style:parent-style-name="Default" style:data-style-name="N37">
      <style:table-cell-properties fo:border="thin solid #000000" style:vertical-align="middle" fo:background-color="#FFFFFF"/>
      <style:text-properties fo:color="#000000"/>
    </style:style>
    <style:style style:name="ce2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7">
      <style:table-cell-properties fo:border="thin solid #000000" style:vertical-align="middle" fo:background-color="transparent"/>
      <style:text-properties fo:color="#000000"/>
    </style:style>
    <style:style style:name="ce30" style:family="table-cell" style:parent-style-name="Walutowy_32_2_32_3" style:data-style-name="N38">
      <style:table-cell-properties fo:border="thin solid #000000" style:vertical-align="middle" fo:background-color="transparent" style:cell-protect="protected"/>
    </style:style>
    <style:style style:name="ce31" style:family="table-cell" style:parent-style-name="Excel_32_Built-in_32_Currency" style:data-style-name="N38">
      <style:table-cell-properties fo:border="thin solid #000000" style:vertical-align="middle" fo:background-color="#FFFFFF" style:cell-protect="protected"/>
    </style:style>
    <style:style style:name="ce32" style:family="table-cell" style:parent-style-name="Walutowy_32_5" style:data-style-name="N38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FF0000" fo:font-weight="bold" style:font-weight-asian="bold" style:font-weight-complex="bold"/>
    </style:style>
    <style:style style:name="ce34" style:family="table-cell" style:parent-style-name="Excel_32_Built-in_32_Currency" style:data-style-name="N36">
      <style:table-cell-properties fo:border="thin solid #000000" style:vertical-align="middle" fo:background-color="transparent" style:cell-protect="protected"/>
      <style:text-properties fo:color="#000000"/>
    </style:style>
    <style:style style:name="ce35" style:family="table-cell" style:parent-style-name="Walutowy_32_5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6" style:family="table-cell" style:parent-style-name="Walutowy_32_2_32_3" style:data-style-name="N38">
      <style:table-cell-properties fo:border="thin solid #000000" style:vertical-align="middle" fo:background-color="transparent" style:cell-protect="protected"/>
      <style:text-properties fo:color="#000000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FFFFFF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="thin solid #000000" style:vertical-align="middle" fo:background-color="#FFFFFF"/>
    </style:style>
    <style:style style:name="ce45" style:family="table-cell" style:parent-style-name="Excel_32_Built-in_32_Currency" style:data-style-name="N36">
      <style:table-cell-properties fo:border="thin solid #000000" style:vertical-align="middle" fo:background-color="#FFFFFF" style:cell-protect="protected" style:repeat-content="false"/>
      <style:paragraph-properties fo:text-align="start" fo:margin-left="0cm"/>
    </style:style>
    <style:style style:name="ce46" style:family="table-cell" style:parent-style-name="norm_225_ln_237__32_1769" style:data-style-name="N36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_24120__35268__Sheet2_27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_24120__35268__Sheet2_27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24120__35268__Sheet2_26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_24120__35268__Sheet2_26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_24120__35268__Sheet2_28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_24120__35268__Sheet2_24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_24120__35268__Sheet2_24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_24120__35268__Sheet2_25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_24120__35268__Sheet2_29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_24120__35268__Sheet2_34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_24120__35268__Sheet2_34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59" style:family="table-cell" style:parent-style-name="_24120__35268__Sheet2_33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_24120__35268__Sheet2_33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_24120__35268__Sheet2_39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_24120__35268__Sheet2_39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_24120__35268__Sheet2_1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_24120__35268__Sheet2_2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_24120__35268__Sheet2_43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_24120__35268__Sheet1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_24120__35268__Sheet2_37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_24120__35268__Sheet2_37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_24120__35268__Sheet2_43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_24120__35268__Sheet2_12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_24120__35268__Sheet2_13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_24120__35268__Sheet2_14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_24120__35268__Sheet2_15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_24120__35268__Sheet2_16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_24120__35268__Sheet2_16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_24120__35268__Sheet2_11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_24120__35268__Sheet2_11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_24120__35268__Sheet2_9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24120__35268__Sheet2_10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30">
      <style:table-cell-properties fo:border="thin solid #000000" style:vertical-align="middle" fo:background-color="transparent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/>
    </style:style>
    <style:style style:name="ce82" style:family="table-cell" style:parent-style-name="Walutowy_32_2_32_3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83" style:family="table-cell" style:parent-style-name="Excel_32_Built-in_32_Currency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2.251458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37"/>
        <table:table-column table:style-name="co2" table:default-cell-style-name="ce5"/>
        <table:table-column table:style-name="co3" table:default-cell-style-name="ce83"/>
        <table:table-column table:style-name="co4" table:number-columns-repeated="1021" table:default-cell-style-name="ce5"/>
        <table:table-column table:style-name="co5" table:number-columns-repeated="15360" table:default-cell-style-name="ce1"/>
        <table:table-row table:style-name="ro1">
          <table:table-cell office:value-type="string" table:style-name="ce2">
            <text:p>KOD</text:p>
          </table:table-cell>
          <table:table-cell office:value-type="string" table:style-name="ce3">
            <text:p>NAZWA</text:p>
          </table:table-cell>
          <table:table-cell office:value-type="string" table:style-name="ce4">
            <text:p>CENA NETTO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B0080</text:p>
          </table:table-cell>
          <table:table-cell office:value-type="string" table:style-name="ce7">
            <text:p>WIERTŁA DO DREWNA 4-10MM 5 ELEM.</text:p>
          </table:table-cell>
          <table:table-cell office:value-type="float" office:value="3.96" table:style-name="ce8">
            <text:p>3,96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0082</text:p>
          </table:table-cell>
          <table:table-cell office:value-type="string" table:style-name="ce7">
            <text:p>WIERTŁA DO DREWNA 4-14MM/300 MM 6 ELEM.</text:p>
          </table:table-cell>
          <table:table-cell office:value-type="float" office:value="17.03" table:style-name="ce8">
            <text:p>17,03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0085</text:p>
          </table:table-cell>
          <table:table-cell office:value-type="string" table:style-name="ce7">
            <text:p>WIERTŁA DO DREWNA 10-25 MM PIÓRKOWE</text:p>
          </table:table-cell>
          <table:table-cell office:value-type="float" office:value="10.51" table:style-name="ce8">
            <text:p>10,5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0120</text:p>
          </table:table-cell>
          <table:table-cell office:value-type="string" table:style-name="ce9">
            <text:p>OŁÓWEK STOLARSKI 180 MM</text:p>
          </table:table-cell>
          <table:table-cell office:value-type="float" office:value="0.4" table:style-name="ce8">
            <text:p>0,40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0325</text:p>
          </table:table-cell>
          <table:table-cell office:value-type="string" table:style-name="ce7">
            <text:p>NOŻYCE DO PRĘTÓW 18' - 450 MM</text:p>
          </table:table-cell>
          <table:table-cell office:value-type="float" office:value="37.469250000000002" table:style-name="ce8">
            <text:p>37,47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0326</text:p>
          </table:table-cell>
          <table:table-cell office:value-type="string" table:style-name="ce7">
            <text:p>NOŻYCE DO PRĘTÓW 24' - 600 MM</text:p>
          </table:table-cell>
          <table:table-cell office:value-type="float" office:value="54.122250000000001" table:style-name="ce8">
            <text:p>54,12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0327</text:p>
          </table:table-cell>
          <table:table-cell office:value-type="string" table:style-name="ce7">
            <text:p>NOŻYCE DO PRĘTÓW 30' - 750 MM</text:p>
          </table:table-cell>
          <table:table-cell office:value-type="float" office:value="80.13" table:style-name="ce11">
            <text:p>80,13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0328</text:p>
          </table:table-cell>
          <table:table-cell office:value-type="string" table:style-name="ce7">
            <text:p>NOŻYCE DO PRĘTÓW 36' - 900 MM</text:p>
          </table:table-cell>
          <table:table-cell office:value-type="float" office:value="81.282499999999999" table:style-name="ce8">
            <text:p>81,2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1000</text:p>
          </table:table-cell>
          <table:table-cell office:value-type="string" table:style-name="ce2">
            <text:p>NÓŻ DO SZKŁA SILBERSCHNITT</text:p>
          </table:table-cell>
          <table:table-cell office:value-type="float" office:value="24.039000000000001" table:style-name="ce12">
            <text:p>24,04 zł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B1043</text:p>
          </table:table-cell>
          <table:table-cell office:value-type="string" table:style-name="ce13">
            <text:p>MIARA KOLOROWA <text:s/>3Mx19MM</text:p>
          </table:table-cell>
          <table:table-cell office:value-type="float" office:value="3.7686320000000002" table:style-name="ce11">
            <text:p>3,77 zł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B1044</text:p>
          </table:table-cell>
          <table:table-cell office:value-type="string" table:style-name="ce13">
            <text:p>MIARA KOLOROWA <text:s/>5Mx19MM</text:p>
          </table:table-cell>
          <table:table-cell office:value-type="float" office:value="5.4242160000000004" table:style-name="ce11">
            <text:p>5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1045</text:p>
          </table:table-cell>
          <table:table-cell office:value-type="string" table:style-name="ce9">
            <text:p>MIARA KOLOROWA <text:s/>7,5Mx25MM</text:p>
          </table:table-cell>
          <table:table-cell office:value-type="float" office:value="9.6394199999999994" table:style-name="ce11">
            <text:p>9,6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1046</text:p>
          </table:table-cell>
          <table:table-cell office:value-type="string" table:style-name="ce9">
            <text:p>MIARA KOLOROWA <text:s/>10Mx25MM</text:p>
          </table:table-cell>
          <table:table-cell office:value-type="float" office:value="12.275283999999999" table:style-name="ce11">
            <text:p>12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1931</text:p>
          </table:table-cell>
          <table:table-cell office:value-type="string" table:style-name="ce9">
            <text:p>PIŁKA PŁATNICA 400 MM</text:p>
          </table:table-cell>
          <table:table-cell office:value-type="float" office:value="10.1556" table:style-name="ce8">
            <text:p>10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1932</text:p>
          </table:table-cell>
          <table:table-cell office:value-type="string" table:style-name="ce9">
            <text:p>PIŁKA PŁATNICA 450 MM</text:p>
          </table:table-cell>
          <table:table-cell office:value-type="float" office:value="10.8108" table:style-name="ce8">
            <text:p>10,8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1933</text:p>
          </table:table-cell>
          <table:table-cell office:value-type="string" table:style-name="ce9">
            <text:p>PIŁKA PŁATNICA 500 MM</text:p>
          </table:table-cell>
          <table:table-cell office:value-type="float" office:value="11.465999999999999" table:style-name="ce8">
            <text:p>11,4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2301</text:p>
          </table:table-cell>
          <table:table-cell office:value-type="string" table:style-name="ce9">
            <text:p>KLUCZ DO FILTRA OLEJU TAŚMOWY 55-110 MM <text:s/>9'</text:p>
          </table:table-cell>
          <table:table-cell office:value-type="float" office:value="11.15072" table:style-name="ce8">
            <text:p>11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2302</text:p>
          </table:table-cell>
          <table:table-cell office:value-type="string" table:style-name="ce9">
            <text:p>KLUCZ DO FILTRA OLEJU TAŚMOWY 55-150 MM 12'</text:p>
          </table:table-cell>
          <table:table-cell office:value-type="float" office:value="18.412199999999999" table:style-name="ce11">
            <text:p>18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2303</text:p>
          </table:table-cell>
          <table:table-cell office:value-type="string" table:style-name="ce9">
            <text:p>KLUCZ DO FILTRA OLEJU ŁAŃCUCHOWY 55-110 MM <text:s/>9'</text:p>
          </table:table-cell>
          <table:table-cell office:value-type="float" office:value="10.444800000000001" table:style-name="ce8">
            <text:p>10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2304</text:p>
          </table:table-cell>
          <table:table-cell office:value-type="string" table:style-name="ce9">
            <text:p>KLUCZ DO FILTRA OLEJU ŁAŃCUCHOWY 55-150 MM 12'</text:p>
          </table:table-cell>
          <table:table-cell office:value-type="float" office:value="17.601600000000001" table:style-name="ce11">
            <text:p>17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2601</text:p>
          </table:table-cell>
          <table:table-cell office:value-type="string" table:style-name="ce9">
            <text:p>MŁOTEK GUMOWY 60 (16OZ) METALOWA RĄCZKA</text:p>
          </table:table-cell>
          <table:table-cell office:value-type="float" office:value="8.58" table:style-name="ce8">
            <text:p>8,5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2602</text:p>
          </table:table-cell>
          <table:table-cell office:value-type="string" table:style-name="ce9">
            <text:p>MŁOTEK GUMOWY 90 (24OZ) METALOWA RĄCZKA</text:p>
          </table:table-cell>
          <table:table-cell office:value-type="float" office:value="10.99" table:style-name="ce8">
            <text:p>10,99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3200</text:p>
          </table:table-cell>
          <table:table-cell office:value-type="string" table:style-name="ce14">
            <text:p>NÓŻ DO SZKŁA JOBO</text:p>
          </table:table-cell>
          <table:table-cell office:value-type="float" office:value="9.4878" table:style-name="ce12">
            <text:p>9,49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6501</text:p>
          </table:table-cell>
          <table:table-cell office:value-type="string" table:style-name="ce7">
            <text:p>KLUCZ SZWED <text:s/>8'</text:p>
          </table:table-cell>
          <table:table-cell office:value-type="float" office:value="9.99" table:style-name="ce8">
            <text:p>9,99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7">
            <text:p>B6502</text:p>
          </table:table-cell>
          <table:table-cell office:value-type="string" table:style-name="ce7">
            <text:p>KLUCZ SZWED 10'</text:p>
          </table:table-cell>
          <table:table-cell office:value-type="float" office:value="14.04" table:style-name="ce8">
            <text:p>14,04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6503</text:p>
          </table:table-cell>
          <table:table-cell office:value-type="string" table:style-name="ce7">
            <text:p>KLUCZ SZWED 12'</text:p>
          </table:table-cell>
          <table:table-cell office:value-type="float" office:value="18.2" table:style-name="ce8">
            <text:p>18,2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6780</text:p>
          </table:table-cell>
          <table:table-cell office:value-type="string" table:style-name="ce7">
            <text:p>KRZYŻAK DO KÓŁ <text:s/>MAŁY <text:s/>17x19x21x1/2'</text:p>
          </table:table-cell>
          <table:table-cell office:value-type="float" office:value="16.739999999999998" table:style-name="ce8">
            <text:p>16,7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7140</text:p>
          </table:table-cell>
          <table:table-cell office:value-type="string" table:style-name="ce9">
            <text:p>SZCZYPCE ZACISKOWE MORSA 250MM</text:p>
          </table:table-cell>
          <table:table-cell office:value-type="float" office:value="15.149049" table:style-name="ce11">
            <text:p>15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8001</text:p>
          </table:table-cell>
          <table:table-cell office:value-type="string" table:style-name="ce9">
            <text:p>PISTOLET SZKIELETOWY DO SILIKONU</text:p>
          </table:table-cell>
          <table:table-cell office:value-type="float" office:value="7.7235120000000004" table:style-name="ce11">
            <text:p>7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8018</text:p>
          </table:table-cell>
          <table:table-cell office:value-type="string" table:style-name="ce9">
            <text:p>PISTOLET DO PIANKI</text:p>
          </table:table-cell>
          <table:table-cell office:value-type="float" office:value="20.171780999999999" table:style-name="ce11">
            <text:p>20,1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000</text:p>
          </table:table-cell>
          <table:table-cell office:value-type="string" table:style-name="ce9">
            <text:p>OKULARY YSA1 PRZECIWSŁON. REG.ZAUSZNIKI</text:p>
          </table:table-cell>
          <table:table-cell office:value-type="float" office:value="3.75" table:style-name="ce8">
            <text:p>3,7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001</text:p>
          </table:table-cell>
          <table:table-cell office:value-type="string" table:style-name="ce9">
            <text:p>OKULARY YSA1 ŻÓŁTE REG.ZAUSZNIKI</text:p>
          </table:table-cell>
          <table:table-cell office:value-type="float" office:value="3.75" table:style-name="ce8">
            <text:p>3,7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002</text:p>
          </table:table-cell>
          <table:table-cell office:value-type="string" table:style-name="ce9">
            <text:p>OKULARY YSA1 REGULOWANE ZAUSZNIKI</text:p>
          </table:table-cell>
          <table:table-cell office:value-type="float" office:value="3.75" table:style-name="ce8">
            <text:p>3,7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003</text:p>
          </table:table-cell>
          <table:table-cell office:value-type="string" table:style-name="ce2">
            <text:p>GOGLE Z ZAWORKAMI</text:p>
          </table:table-cell>
          <table:table-cell office:value-type="float" office:value="4.3099999999999996" table:style-name="ce8">
            <text:p>4,3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005</text:p>
          </table:table-cell>
          <table:table-cell office:value-type="string" table:style-name="ce2">
            <text:p>OKULARY YSA2</text:p>
          </table:table-cell>
          <table:table-cell office:value-type="float" office:value="3.59" table:style-name="ce8">
            <text:p>3,5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006</text:p>
          </table:table-cell>
          <table:table-cell office:value-type="string" table:style-name="ce2">
            <text:p>NAKOLANNIKI OCHRONNE ŻELOWE</text:p>
          </table:table-cell>
          <table:table-cell office:value-type="float" office:value="34.840000000000003" table:style-name="ce8">
            <text:p>34,8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007</text:p>
          </table:table-cell>
          <table:table-cell office:value-type="string" table:style-name="ce2">
            <text:p>NAKOLANNIKI OCHRONNE</text:p>
          </table:table-cell>
          <table:table-cell office:value-type="float" office:value="16.36" table:style-name="ce8">
            <text:p>16,3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008</text:p>
          </table:table-cell>
          <table:table-cell office:value-type="string" table:style-name="ce2">
            <text:p>NAUSZNIKI OCHRONNE</text:p>
          </table:table-cell>
          <table:table-cell office:value-type="float" office:value="12.1" table:style-name="ce8">
            <text:p>12,1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010</text:p>
          </table:table-cell>
          <table:table-cell office:value-type="string" table:style-name="ce9">
            <text:p>NAUSZNIKI OCHRONNE <text:s/>CE</text:p>
          </table:table-cell>
          <table:table-cell office:value-type="float" office:value="8.9" table:style-name="ce8">
            <text:p>8,9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012</text:p>
          </table:table-cell>
          <table:table-cell office:value-type="string" table:style-name="ce2">
            <text:p>MASKA Z ZAWORKIEM FFP1</text:p>
          </table:table-cell>
          <table:table-cell office:value-type="float" office:value="2.6320000000000001" table:style-name="ce8">
            <text:p>2,6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013</text:p>
          </table:table-cell>
          <table:table-cell office:value-type="string" table:style-name="ce9">
            <text:p>MASKA Z ZAWOREM <text:s/>WKŁ.WĘGL. CE FFP2</text:p>
          </table:table-cell>
          <table:table-cell office:value-type="float" office:value="3.29" table:style-name="ce8">
            <text:p>3,2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014</text:p>
          </table:table-cell>
          <table:table-cell office:value-type="string" table:style-name="ce2">
            <text:p>MASKA Z ZAWORKIEM FFP2</text:p>
          </table:table-cell>
          <table:table-cell office:value-type="float" office:value="3.5983200000000002" table:style-name="ce8">
            <text:p>3,6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015</text:p>
          </table:table-cell>
          <table:table-cell office:value-type="string" table:style-name="ce2">
            <text:p>MASKA Z ZAWORKIEM FFP3</text:p>
          </table:table-cell>
          <table:table-cell office:value-type="float" office:value="6.8432000000000004" table:style-name="ce8">
            <text:p>6,8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017</text:p>
          </table:table-cell>
          <table:table-cell office:value-type="string" table:style-name="ce9">
            <text:p>MASKA Z ZAWOREM CE FFP2</text:p>
          </table:table-cell>
          <table:table-cell office:value-type="float" office:value="3.32" table:style-name="ce8">
            <text:p>3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030</text:p>
          </table:table-cell>
          <table:table-cell office:value-type="string" table:style-name="ce14">
            <text:p>ZATYCZKI DO USZU</text:p>
          </table:table-cell>
          <table:table-cell office:value-type="float" office:value="1.06" table:style-name="ce8">
            <text:p>1,0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031</text:p>
          </table:table-cell>
          <table:table-cell office:value-type="string" table:style-name="ce14">
            <text:p>ZATYCZKI DO USZU Z PRZEWODEM</text:p>
          </table:table-cell>
          <table:table-cell office:value-type="float" office:value="1.17" table:style-name="ce8">
            <text:p>1,1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035</text:p>
          </table:table-cell>
          <table:table-cell office:value-type="string" table:style-name="ce9">
            <text:p>NAKOLANNIKI ŻELOWE</text:p>
          </table:table-cell>
          <table:table-cell office:value-type="float" office:value="46.44" table:style-name="ce8">
            <text:p>46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036</text:p>
          </table:table-cell>
          <table:table-cell office:value-type="string" table:style-name="ce9">
            <text:p>NAKOLANNIKI ŻELOWE PROFI</text:p>
          </table:table-cell>
          <table:table-cell office:value-type="float" office:value="55.69" table:style-name="ce8">
            <text:p>55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040</text:p>
          </table:table-cell>
          <table:table-cell office:value-type="string" table:style-name="ce9">
            <text:p>KASK OCHRONNY BIAŁY HDPE, 4-PUNKT. MOCOWANIE, CE</text:p>
          </table:table-cell>
          <table:table-cell office:value-type="float" office:value="27.702000000000002" table:style-name="ce11">
            <text:p>27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041</text:p>
          </table:table-cell>
          <table:table-cell office:value-type="string" table:style-name="ce9">
            <text:p>KASK OCHRONNY ŻÓŁTY HDPE, 4-PUNKT. MOCOWANIE, CE</text:p>
          </table:table-cell>
          <table:table-cell office:value-type="float" office:value="27.702000000000002" table:style-name="ce11">
            <text:p>27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042</text:p>
          </table:table-cell>
          <table:table-cell office:value-type="string" table:style-name="ce9">
            <text:p>KASK OCHRONNY NIEBIESKI HDPE, 4-PUNKT. MOCOWANIE, CE</text:p>
          </table:table-cell>
          <table:table-cell office:value-type="float" office:value="27.702000000000002" table:style-name="ce11">
            <text:p>27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060</text:p>
          </table:table-cell>
          <table:table-cell office:value-type="string" table:style-name="ce9">
            <text:p>ZESTAW DO KOSZENIA TRAWY, KASK+OSŁONA+NAUSZNIKI, CE</text:p>
          </table:table-cell>
          <table:table-cell office:value-type="float" office:value="107.8839" table:style-name="ce11">
            <text:p>107,8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061</text:p>
          </table:table-cell>
          <table:table-cell office:value-type="string" table:style-name="ce9">
            <text:p>NAUSZNIKI ICHRONNE NA KASK CE 23dB</text:p>
          </table:table-cell>
          <table:table-cell office:value-type="float" office:value="28.37" table:style-name="ce16">
            <text:p>28,3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062</text:p>
          </table:table-cell>
          <table:table-cell office:value-type="string" table:style-name="ce9">
            <text:p>OSŁONA SIATKA WYMIENNA DO ZESTAWY C0060 CE</text:p>
          </table:table-cell>
          <table:table-cell office:value-type="float" office:value="19.68" table:style-name="ce16">
            <text:p>19,68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0071</text:p>
          </table:table-cell>
          <table:table-cell office:value-type="string" table:style-name="ce2">
            <text:p>OKULARY SPAWALNICZE</text:p>
          </table:table-cell>
          <table:table-cell office:value-type="float" office:value="22.8" table:style-name="ce17">
            <text:p>22,80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0072</text:p>
          </table:table-cell>
          <table:table-cell office:value-type="string" table:style-name="ce2">
            <text:p>MASKA SPAWALNICZA MAŁA</text:p>
          </table:table-cell>
          <table:table-cell office:value-type="float" office:value="13.5" table:style-name="ce17">
            <text:p>13,50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0073</text:p>
          </table:table-cell>
          <table:table-cell office:value-type="string" table:style-name="ce2">
            <text:p>MASKA SPAWALNICZA DUŻA</text:p>
          </table:table-cell>
          <table:table-cell office:value-type="float" office:value="17.28" table:style-name="ce17">
            <text:p>17,28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0074</text:p>
          </table:table-cell>
          <table:table-cell office:value-type="string" table:style-name="ce2">
            <text:p>PRZYŁBICA SPAWALNICZA</text:p>
          </table:table-cell>
          <table:table-cell office:value-type="float" office:value="27.54" table:style-name="ce17">
            <text:p>27,54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0075</text:p>
          </table:table-cell>
          <table:table-cell office:value-type="string" table:style-name="ce2">
            <text:p>PRZYŁBICA OCHRONNA</text:p>
          </table:table-cell>
          <table:table-cell office:value-type="float" office:value="32.4" table:style-name="ce12">
            <text:p>32,40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0076</text:p>
          </table:table-cell>
          <table:table-cell office:value-type="string" table:style-name="ce9">
            <text:p>PRZYŁBICA OCHRONNA SIATKA</text:p>
          </table:table-cell>
          <table:table-cell office:value-type="float" office:value="34.200000000000003" table:style-name="ce17">
            <text:p>34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119</text:p>
          </table:table-cell>
          <table:table-cell office:value-type="string" table:style-name="ce9">
            <text:p>STRUGACZKA DO OŁÓWKÓW RICHMANN</text:p>
          </table:table-cell>
          <table:table-cell office:value-type="float" office:value="4.6777499999999996" table:style-name="ce16">
            <text:p>4,6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124</text:p>
          </table:table-cell>
          <table:table-cell office:value-type="string" table:style-name="ce9">
            <text:p>OŁÓWEK STOLARSKI 25CM 3 SZT. + STRUGACZKA</text:p>
          </table:table-cell>
          <table:table-cell office:value-type="float" office:value="9.1476000000000006" table:style-name="ce16">
            <text:p>9,1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125</text:p>
          </table:table-cell>
          <table:table-cell office:value-type="string" table:style-name="ce2">
            <text:p>OŁÓWEK STOLARSKI 25 CM 55 SZT/BOX</text:p>
          </table:table-cell>
          <table:table-cell office:value-type="float" office:value="65.894999999999996" table:style-name="ce11">
            <text:p>65,9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126</text:p>
          </table:table-cell>
          <table:table-cell office:value-type="string" table:style-name="ce2">
            <text:p>OŁÓWEK STOLARSKI MECHANICZNY</text:p>
          </table:table-cell>
          <table:table-cell office:value-type="float" office:value="8.9" table:style-name="ce8">
            <text:p>8,9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127</text:p>
          </table:table-cell>
          <table:table-cell office:value-type="string" table:style-name="ce2">
            <text:p>RYSIKI ZAPASOWE DO OŁÓWKA STOL. C0126</text:p>
          </table:table-cell>
          <table:table-cell office:value-type="float" office:value="4.74" table:style-name="ce17">
            <text:p>4,74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0128</text:p>
          </table:table-cell>
          <table:table-cell office:value-type="string" table:style-name="ce2">
            <text:p>OŁÓWEK STOLARSKI PL 18 MM</text:p>
          </table:table-cell>
          <table:table-cell office:value-type="float" office:value="0.72" table:style-name="ce8">
            <text:p>0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129</text:p>
          </table:table-cell>
          <table:table-cell office:value-type="string" table:style-name="ce9">
            <text:p>OŁÓWEK STOLARSKI PŁASKI <text:s/>18 CM <text:s/>55SZT/BOX</text:p>
          </table:table-cell>
          <table:table-cell office:value-type="float" office:value="51.111600000000003" table:style-name="ce11">
            <text:p>51,1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130</text:p>
          </table:table-cell>
          <table:table-cell office:value-type="string" table:style-name="ce9">
            <text:p>MARKER BUDOWLANY CIENKI, CZARNY</text:p>
          </table:table-cell>
          <table:table-cell office:value-type="float" office:value="1.3" table:style-name="ce16">
            <text:p>1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134</text:p>
          </table:table-cell>
          <table:table-cell office:value-type="string" table:style-name="ce9">
            <text:p>MARKERY BUDOWLANE CIENKIE 4 KOLORY, 36 SZT/BOX</text:p>
          </table:table-cell>
          <table:table-cell office:value-type="float" office:value="46.8" table:style-name="ce16">
            <text:p>46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135</text:p>
          </table:table-cell>
          <table:table-cell office:value-type="string" table:style-name="ce9">
            <text:p>MARKER BUDOWLANY GRUBY, CZARNY</text:p>
          </table:table-cell>
          <table:table-cell office:value-type="float" office:value="1.5" table:style-name="ce16">
            <text:p>1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139</text:p>
          </table:table-cell>
          <table:table-cell office:value-type="string" table:style-name="ce9">
            <text:p>MARKERY BUDOWLANE GRUBE 4 KOLORY, 36 SZT/BOX</text:p>
          </table:table-cell>
          <table:table-cell office:value-type="float" office:value="54" table:style-name="ce16">
            <text:p>54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140</text:p>
          </table:table-cell>
          <table:table-cell office:value-type="string" table:style-name="ce9">
            <text:p>MARKER BUDOWLANY DWUSTRONNY, CZARNY</text:p>
          </table:table-cell>
          <table:table-cell office:value-type="float" office:value="1.4" table:style-name="ce16">
            <text:p>1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144</text:p>
          </table:table-cell>
          <table:table-cell office:value-type="string" table:style-name="ce9">
            <text:p>MARKERY BUDOWLANE DWUSTRONNE 4 KOLORY, 36 SZT/BOX</text:p>
          </table:table-cell>
          <table:table-cell office:value-type="float" office:value="50.4" table:style-name="ce16">
            <text:p>50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24</text:p>
          </table:table-cell>
          <table:table-cell office:value-type="string" table:style-name="ce9">
            <text:p>OŁÓWEK KAMIENIARSKI 25CM 3 SZT. + STRUGACZKA</text:p>
          </table:table-cell>
          <table:table-cell office:value-type="float" office:value="9.3554999999999993" table:style-name="ce16">
            <text:p>9,3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225</text:p>
          </table:table-cell>
          <table:table-cell office:value-type="string" table:style-name="ce2">
            <text:p>OŁÓWEK KAMIENIARSKI 25 CM 55 SZT/BOX</text:p>
          </table:table-cell>
          <table:table-cell office:value-type="float" office:value="68.186999999999998" table:style-name="ce11">
            <text:p>68,1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29</text:p>
          </table:table-cell>
          <table:table-cell office:value-type="string" table:style-name="ce9">
            <text:p>OŁÓWEK KAMIENIARSKI PŁASKI <text:s/>18 CM <text:s/>55SZT/BOX</text:p>
          </table:table-cell>
          <table:table-cell office:value-type="float" office:value="53.5182" table:style-name="ce11">
            <text:p>53,5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30</text:p>
          </table:table-cell>
          <table:table-cell office:value-type="string" table:style-name="ce9">
            <text:p>SZYBKOZŁĄCZKA OGRODOWA 1/2'</text:p>
          </table:table-cell>
          <table:table-cell office:value-type="float" office:value="2.3759999999999999" table:style-name="ce8">
            <text:p>2,3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31</text:p>
          </table:table-cell>
          <table:table-cell office:value-type="string" table:style-name="ce9">
            <text:p>SZYBKOZŁĄCZKA OGRODOWA ZE STOPEM 1/2'</text:p>
          </table:table-cell>
          <table:table-cell office:value-type="float" office:value="2.5920000000000001" table:style-name="ce8">
            <text:p>2,5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32</text:p>
          </table:table-cell>
          <table:table-cell office:value-type="string" table:style-name="ce9">
            <text:p>REPARATOR DO WĘŻA GRODOWEGO 1/2'</text:p>
          </table:table-cell>
          <table:table-cell office:value-type="float" office:value="2.484" table:style-name="ce8">
            <text:p>2,4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33</text:p>
          </table:table-cell>
          <table:table-cell office:value-type="string" table:style-name="ce9">
            <text:p>SZYBKOZŁĄCZKA OGRODOWA 3/4'</text:p>
          </table:table-cell>
          <table:table-cell office:value-type="float" office:value="2.9159999999999999" table:style-name="ce8">
            <text:p>2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34</text:p>
          </table:table-cell>
          <table:table-cell office:value-type="string" table:style-name="ce9">
            <text:p>SZYBKOZŁĄCZKA OGRODOWA ZE STOPEM 3/4'</text:p>
          </table:table-cell>
          <table:table-cell office:value-type="float" office:value="3.3479999999999999" table:style-name="ce8">
            <text:p>3,3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35</text:p>
          </table:table-cell>
          <table:table-cell office:value-type="string" table:style-name="ce9">
            <text:p>REPARATOR DO WĘŻA GRODOWEGO 3/4'</text:p>
          </table:table-cell>
          <table:table-cell office:value-type="float" office:value="3.24" table:style-name="ce8">
            <text:p>3,2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36</text:p>
          </table:table-cell>
          <table:table-cell office:value-type="string" table:style-name="ce9">
            <text:p>SZYBKOZŁĄCZKA OGRODOWA 1/2' ALU/GUMA</text:p>
          </table:table-cell>
          <table:table-cell office:value-type="float" office:value="3.8879999999999999" table:style-name="ce8">
            <text:p>3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37</text:p>
          </table:table-cell>
          <table:table-cell office:value-type="string" table:style-name="ce9">
            <text:p>SZYBKOZŁĄCZKA OGRODOWA ZE STOPEM 1/2' ALU/GUMA</text:p>
          </table:table-cell>
          <table:table-cell office:value-type="float" office:value="4.2119999999999997" table:style-name="ce8">
            <text:p>4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38</text:p>
          </table:table-cell>
          <table:table-cell office:value-type="string" table:style-name="ce9">
            <text:p>REPARATOR DO WĘŻA OGRODOWEGO 1/2' ALU/GUMA</text:p>
          </table:table-cell>
          <table:table-cell office:value-type="float" office:value="4.1040000000000001" table:style-name="ce8">
            <text:p>4,1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39</text:p>
          </table:table-cell>
          <table:table-cell office:value-type="string" table:style-name="ce9">
            <text:p>SZYBKOZŁĄCZKA OGRODOWA 3/4' ALU/GUMA</text:p>
          </table:table-cell>
          <table:table-cell office:value-type="float" office:value="4.8600000000000003" table:style-name="ce8">
            <text:p>4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40</text:p>
          </table:table-cell>
          <table:table-cell office:value-type="string" table:style-name="ce9">
            <text:p>SZYBKOZŁĄCZKA OGRODOWA ZE STOPEM 3/4' ALU/GUMA</text:p>
          </table:table-cell>
          <table:table-cell office:value-type="float" office:value="5.0759999999999996" table:style-name="ce8">
            <text:p>5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41</text:p>
          </table:table-cell>
          <table:table-cell office:value-type="string" table:style-name="ce9">
            <text:p>REPARATOR DO WĘŻA OGRODOWEGO 3/4' ALU/GUMA</text:p>
          </table:table-cell>
          <table:table-cell office:value-type="float" office:value="6.2640000000000002" table:style-name="ce8">
            <text:p>6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42</text:p>
          </table:table-cell>
          <table:table-cell office:value-type="string" table:style-name="ce9">
            <text:p>NYPEL OGRODOWY 3/4'</text:p>
          </table:table-cell>
          <table:table-cell office:value-type="float" office:value="1.113" table:style-name="ce16">
            <text:p>1,1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43</text:p>
          </table:table-cell>
          <table:table-cell office:value-type="string" table:style-name="ce9">
            <text:p>PRZYŁĄCZE DO KRANU 1/2' - 3/4'</text:p>
          </table:table-cell>
          <table:table-cell office:value-type="float" office:value="1.6695" table:style-name="ce16">
            <text:p>1,6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44</text:p>
          </table:table-cell>
          <table:table-cell office:value-type="string" table:style-name="ce9">
            <text:p>PRZYŁĄCZE DO KRANU 3/4'</text:p>
          </table:table-cell>
          <table:table-cell office:value-type="float" office:value="1.2242999999999999" table:style-name="ce16">
            <text:p>1,2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45</text:p>
          </table:table-cell>
          <table:table-cell office:value-type="string" table:style-name="ce9">
            <text:p>PRZYŁĄCZE DO KRANU 3/4' - 1'</text:p>
          </table:table-cell>
          <table:table-cell office:value-type="float" office:value="1.7807999999999999" table:style-name="ce16">
            <text:p>1,7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46</text:p>
          </table:table-cell>
          <table:table-cell office:value-type="string" table:style-name="ce9">
            <text:p>PRZYŁĄCZE DO KRANU 1'</text:p>
          </table:table-cell>
          <table:table-cell office:value-type="float" office:value="1.3355999999999999" table:style-name="ce16">
            <text:p>1,3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47</text:p>
          </table:table-cell>
          <table:table-cell office:value-type="string" table:style-name="ce9">
            <text:p>ZŁĄCZE OGRODOWE 1/2</text:p>
          </table:table-cell>
          <table:table-cell office:value-type="float" office:value="1.296" table:style-name="ce8">
            <text:p>1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48</text:p>
          </table:table-cell>
          <table:table-cell office:value-type="string" table:style-name="ce9">
            <text:p>ROZDZIELACZ OGRODOWY 1/2</text:p>
          </table:table-cell>
          <table:table-cell office:value-type="float" office:value="1.8920999999999999" table:style-name="ce16">
            <text:p>1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49</text:p>
          </table:table-cell>
          <table:table-cell office:value-type="string" table:style-name="ce9">
            <text:p>ROZDZIELACZ OGRODOWY Z ZAWORAMI 3/4'</text:p>
          </table:table-cell>
          <table:table-cell office:value-type="float" office:value="7.2359999999999998" table:style-name="ce8">
            <text:p>7,2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50</text:p>
          </table:table-cell>
          <table:table-cell office:value-type="string" table:style-name="ce9">
            <text:p>PISTOLET ZRASZAJĄCY 9 FUNKCJI PLASTIK/GUMA</text:p>
          </table:table-cell>
          <table:table-cell office:value-type="float" office:value="12.096" table:style-name="ce8">
            <text:p>12,1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51</text:p>
          </table:table-cell>
          <table:table-cell office:value-type="string" table:style-name="ce9">
            <text:p>PISTOLET ZRASZAJĄCY REGULOWANY PLASTIK/GUMA</text:p>
          </table:table-cell>
          <table:table-cell office:value-type="float" office:value="9.8279999999999994" table:style-name="ce8">
            <text:p>9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54</text:p>
          </table:table-cell>
          <table:table-cell office:value-type="string" table:style-name="ce9">
            <text:p>PISTOLET ZRASZAJĄCY 10 FUNKCJI METAL/GUMA</text:p>
          </table:table-cell>
          <table:table-cell office:value-type="float" office:value="26.568000000000001" table:style-name="ce8">
            <text:p>26,5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55</text:p>
          </table:table-cell>
          <table:table-cell office:value-type="string" table:style-name="ce9">
            <text:p>PISTOLET ZRASZAJĄCY REGULOWANY METAL/GUMA</text:p>
          </table:table-cell>
          <table:table-cell office:value-type="float" office:value="24.3" table:style-name="ce8">
            <text:p>24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56</text:p>
          </table:table-cell>
          <table:table-cell office:value-type="string" table:style-name="ce9">
            <text:p>PISTOLET ZRASZAJĄCY 8 FUNKCJI 1/2' METALOWY</text:p>
          </table:table-cell>
          <table:table-cell office:value-type="float" office:value="43.956000000000003" table:style-name="ce8">
            <text:p>43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57</text:p>
          </table:table-cell>
          <table:table-cell office:value-type="string" table:style-name="ce9">
            <text:p>PISTOLET ZRASZAJĄCY REGULOWANY 1/2' METALOWY</text:p>
          </table:table-cell>
          <table:table-cell office:value-type="float" office:value="44.603999999999999" table:style-name="ce8">
            <text:p>44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60</text:p>
          </table:table-cell>
          <table:table-cell office:value-type="string" table:style-name="ce9">
            <text:p>ZESTAW DO PODLEWANIA REGULOWANY 4 ELEM.</text:p>
          </table:table-cell>
          <table:table-cell office:value-type="float" office:value="9.7200000000000006" table:style-name="ce8">
            <text:p>9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61</text:p>
          </table:table-cell>
          <table:table-cell office:value-type="string" table:style-name="ce9">
            <text:p>ZESTAW DO PODLEWANIA 9 FUNKCJI 4 ELEM.</text:p>
          </table:table-cell>
          <table:table-cell office:value-type="float" office:value="18.36" table:style-name="ce8">
            <text:p>18,3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62</text:p>
          </table:table-cell>
          <table:table-cell office:value-type="string" table:style-name="ce9">
            <text:p>ZRASZACZ PULSACYJNY PLASTIKOWY 1/2'</text:p>
          </table:table-cell>
          <table:table-cell office:value-type="float" office:value="10.462199999999999" table:style-name="ce16">
            <text:p>10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64</text:p>
          </table:table-cell>
          <table:table-cell office:value-type="string" table:style-name="ce9">
            <text:p>ZRASZACZ PULSACYJNY METALOWY 1/2'</text:p>
          </table:table-cell>
          <table:table-cell office:value-type="float" office:value="31.164000000000001" table:style-name="ce16">
            <text:p>31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65</text:p>
          </table:table-cell>
          <table:table-cell office:value-type="string" table:style-name="ce9">
            <text:p>ZRASZACZ PULSACYJNY METALOWY NA STOJAKU</text:p>
          </table:table-cell>
          <table:table-cell office:value-type="float" office:value="57.131999999999998" table:style-name="ce8">
            <text:p>57,1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70</text:p>
          </table:table-cell>
          <table:table-cell office:value-type="string" table:style-name="ce9">
            <text:p>ZRASZACZ OSCYLACYJNY 17 DYSZ</text:p>
          </table:table-cell>
          <table:table-cell office:value-type="float" office:value="33.264000000000003" table:style-name="ce8">
            <text:p>33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71</text:p>
          </table:table-cell>
          <table:table-cell office:value-type="string" table:style-name="ce9">
            <text:p>ZRASZACZ OSCYLACYJNY 20 DYSZ</text:p>
          </table:table-cell>
          <table:table-cell office:value-type="float" office:value="58.427999999999997" table:style-name="ce8">
            <text:p>58,4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76</text:p>
          </table:table-cell>
          <table:table-cell office:value-type="string" table:style-name="ce9">
            <text:p>WÓZEK NA WĄŻ OGRODOWY ALU/PLASTIK 60M 1/2'</text:p>
          </table:table-cell>
          <table:table-cell office:value-type="float" office:value="70.579040000000006" table:style-name="ce16">
            <text:p>70,5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79</text:p>
          </table:table-cell>
          <table:table-cell office:value-type="string" table:style-name="ce9">
            <text:p>SZYBKOZŁĄCZKA OGRODOWA 1/2' MOSIĄDZ</text:p>
          </table:table-cell>
          <table:table-cell office:value-type="float" office:value="12.311999999999999" table:style-name="ce18">
            <text:p>12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80</text:p>
          </table:table-cell>
          <table:table-cell office:value-type="string" table:style-name="ce9">
            <text:p>SZYBKOZŁĄCZKA OGRODOWA ZE STOPEM 1/2' MOSIĄDZ</text:p>
          </table:table-cell>
          <table:table-cell office:value-type="float" office:value="13.284000000000001" table:style-name="ce18">
            <text:p>13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81</text:p>
          </table:table-cell>
          <table:table-cell office:value-type="string" table:style-name="ce9">
            <text:p>REPARATOR DO WĘŻA OGRODOWEGO 1/2' MOSIĄDZ</text:p>
          </table:table-cell>
          <table:table-cell office:value-type="float" office:value="10.8" table:style-name="ce18">
            <text:p>10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82</text:p>
          </table:table-cell>
          <table:table-cell office:value-type="string" table:style-name="ce9">
            <text:p>SZYBKOZŁĄCZKA OGRODOWA 3/4' MOSIĄDZ</text:p>
          </table:table-cell>
          <table:table-cell office:value-type="float" office:value="14.472" table:style-name="ce18">
            <text:p>14,4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83</text:p>
          </table:table-cell>
          <table:table-cell office:value-type="string" table:style-name="ce9">
            <text:p>SZYBKOZŁĄCZKA OGRODOWA ZE STOPEM 3/4' MOSIĄDZ</text:p>
          </table:table-cell>
          <table:table-cell office:value-type="float" office:value="15.768000000000001" table:style-name="ce18">
            <text:p>15,7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84</text:p>
          </table:table-cell>
          <table:table-cell office:value-type="string" table:style-name="ce9">
            <text:p>REPARATOR DO WĘŻA OGRODOWEGO 3/4' MOSIĄDZ</text:p>
          </table:table-cell>
          <table:table-cell office:value-type="float" office:value="15.984" table:style-name="ce18">
            <text:p>15,9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85</text:p>
          </table:table-cell>
          <table:table-cell office:value-type="string" table:style-name="ce9">
            <text:p>NYPEL OGRODOWY 3/4' MOSIĄDZ</text:p>
          </table:table-cell>
          <table:table-cell office:value-type="float" office:value="4.8971999999999998" table:style-name="ce16">
            <text:p>4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86</text:p>
          </table:table-cell>
          <table:table-cell office:value-type="string" table:style-name="ce9">
            <text:p>PRZYŁĄCZE DO KRANU 1/2' - 3/4' MOSIĄDZ</text:p>
          </table:table-cell>
          <table:table-cell office:value-type="float" office:value="9.0152999999999999" table:style-name="ce16">
            <text:p>9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87</text:p>
          </table:table-cell>
          <table:table-cell office:value-type="string" table:style-name="ce9">
            <text:p>PRZYŁĄCZE DO KRANU 3/4' MOSIĄDZ</text:p>
          </table:table-cell>
          <table:table-cell office:value-type="float" office:value="5.2310999999999996" table:style-name="ce16">
            <text:p>5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88</text:p>
          </table:table-cell>
          <table:table-cell office:value-type="string" table:style-name="ce9">
            <text:p>PRZYŁĄCZE DO KRANU 3/4' - 1' MOSIĄDZ</text:p>
          </table:table-cell>
          <table:table-cell office:value-type="float" office:value="11.686500000000001" table:style-name="ce16">
            <text:p>11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89</text:p>
          </table:table-cell>
          <table:table-cell office:value-type="string" table:style-name="ce9">
            <text:p>PRZYŁĄCZE DO KRANU 1' MOSIĄDZ</text:p>
          </table:table-cell>
          <table:table-cell office:value-type="float" office:value="6.6779999999999999" table:style-name="ce16">
            <text:p>6,6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90</text:p>
          </table:table-cell>
          <table:table-cell office:value-type="string" table:style-name="ce9">
            <text:p>ZŁĄCZE OGRODOWE 1/2 MOSIĄDZ</text:p>
          </table:table-cell>
          <table:table-cell office:value-type="float" office:value="5.3423999999999996" table:style-name="ce16">
            <text:p>5,3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91</text:p>
          </table:table-cell>
          <table:table-cell office:value-type="string" table:style-name="ce9">
            <text:p>ROZDZIELACZ OGRODOWY 1/2 MOSIĄDZ</text:p>
          </table:table-cell>
          <table:table-cell office:value-type="float" office:value="14.802899999999999" table:style-name="ce16">
            <text:p>14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92</text:p>
          </table:table-cell>
          <table:table-cell office:value-type="string" table:style-name="ce9">
            <text:p>PISTOLET ZRASZAJĄCY REGULOWANY MOSIĄDZ</text:p>
          </table:table-cell>
          <table:table-cell office:value-type="float" office:value="14.148" table:style-name="ce8">
            <text:p>14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295</text:p>
          </table:table-cell>
          <table:table-cell office:value-type="string" table:style-name="ce9">
            <text:p>OBCINAK DO RUR PCV 42 MM, STAL SK-5</text:p>
          </table:table-cell>
          <table:table-cell office:value-type="float" office:value="29.98" table:style-name="ce11">
            <text:p>29,98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0300</text:p>
          </table:table-cell>
          <table:table-cell office:value-type="string" table:style-name="ce7">
            <text:p>NOŻYCE DO CIĘCIA BLACHY PROSTE</text:p>
          </table:table-cell>
          <table:table-cell office:value-type="float" office:value="15.4" table:style-name="ce11">
            <text:p>15,4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0301</text:p>
          </table:table-cell>
          <table:table-cell office:value-type="string" table:style-name="ce7">
            <text:p>NOŻYCE DO CIĘCIA BLACHY LEWE</text:p>
          </table:table-cell>
          <table:table-cell office:value-type="float" office:value="15.404400000000001" table:style-name="ce11">
            <text:p>15,4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0302</text:p>
          </table:table-cell>
          <table:table-cell office:value-type="string" table:style-name="ce7">
            <text:p>NOŻYCE DO CIĘCIA BLACHY PRAWE</text:p>
          </table:table-cell>
          <table:table-cell office:value-type="float" office:value="15.404400000000001" table:style-name="ce11">
            <text:p>15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303</text:p>
          </table:table-cell>
          <table:table-cell office:value-type="string" table:style-name="ce9">
            <text:p>NOŻYCE DO CIĘCIA BLACHY PROSTE DŁUGIE</text:p>
          </table:table-cell>
          <table:table-cell office:value-type="float" office:value="20.65" table:style-name="ce16">
            <text:p>20,6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307</text:p>
          </table:table-cell>
          <table:table-cell office:value-type="string" table:style-name="ce2">
            <text:p>NOŻYCE DO BLACHY PELIKAN 300 MM</text:p>
          </table:table-cell>
          <table:table-cell office:value-type="float" office:value="33.177374999999998" table:style-name="ce11">
            <text:p>33,1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308</text:p>
          </table:table-cell>
          <table:table-cell office:value-type="string" table:style-name="ce2">
            <text:p>NOŻYCE DO BLACHY 300 MM PROSTE</text:p>
          </table:table-cell>
          <table:table-cell office:value-type="float" office:value="30.017624999999999" table:style-name="ce11">
            <text:p>30,0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309</text:p>
          </table:table-cell>
          <table:table-cell office:value-type="string" table:style-name="ce2">
            <text:p>NOŻYCE DO BLACHY 300 MM LEWE</text:p>
          </table:table-cell>
          <table:table-cell office:value-type="float" office:value="30.017624999999999" table:style-name="ce11">
            <text:p>30,0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310</text:p>
          </table:table-cell>
          <table:table-cell office:value-type="string" table:style-name="ce2">
            <text:p>NOŻYCE DO BLACHY 300 MM PRAWE</text:p>
          </table:table-cell>
          <table:table-cell office:value-type="float" office:value="30.017624999999999" table:style-name="ce11">
            <text:p>30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323</text:p>
          </table:table-cell>
          <table:table-cell office:value-type="string" table:style-name="ce9">
            <text:p>NOŻYCE DO DRUTU 210 MM</text:p>
          </table:table-cell>
          <table:table-cell office:value-type="float" office:value="13.44" table:style-name="ce8">
            <text:p>13,4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331</text:p>
          </table:table-cell>
          <table:table-cell office:value-type="string" table:style-name="ce14">
            <text:p>NOŻYCE DO PRĘTÓW 18'/450 MM</text:p>
          </table:table-cell>
          <table:table-cell office:value-type="float" office:value="68.38" table:style-name="ce8">
            <text:p>68,3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332</text:p>
          </table:table-cell>
          <table:table-cell office:value-type="string" table:style-name="ce14">
            <text:p>NOŻYCE DO PRĘTÓW 24'/600 MM</text:p>
          </table:table-cell>
          <table:table-cell office:value-type="float" office:value="104.23728" table:style-name="ce11">
            <text:p>104,2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333</text:p>
          </table:table-cell>
          <table:table-cell office:value-type="string" table:style-name="ce14">
            <text:p>NOŻYCE DO PRĘTÓW 30'/750 MM</text:p>
          </table:table-cell>
          <table:table-cell office:value-type="float" office:value="144.774" table:style-name="ce11">
            <text:p>144,7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334</text:p>
          </table:table-cell>
          <table:table-cell office:value-type="string" table:style-name="ce14">
            <text:p>NOŻYCE DO PRĘTÓW 36'/900 MM</text:p>
          </table:table-cell>
          <table:table-cell office:value-type="float" office:value="192.54942" table:style-name="ce11">
            <text:p>192,5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348</text:p>
          </table:table-cell>
          <table:table-cell office:value-type="string" table:style-name="ce9">
            <text:p>SEKATOR OGRODNICZY 200 MM ALUMINIOWY</text:p>
          </table:table-cell>
          <table:table-cell office:value-type="float" office:value="15.27" table:style-name="ce18">
            <text:p>15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349</text:p>
          </table:table-cell>
          <table:table-cell office:value-type="string" table:style-name="ce9">
            <text:p>SEKATOR OGRODNICZY METALOWY 200 MM</text:p>
          </table:table-cell>
          <table:table-cell office:value-type="float" office:value="15.27" table:style-name="ce18">
            <text:p>15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350</text:p>
          </table:table-cell>
          <table:table-cell office:value-type="string" table:style-name="ce9">
            <text:p>SEKATOR OGRODNICZY PLASTIK 200 MM</text:p>
          </table:table-cell>
          <table:table-cell office:value-type="float" office:value="14.742000000000001" table:style-name="ce16">
            <text:p>14,7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351</text:p>
          </table:table-cell>
          <table:table-cell office:value-type="string" table:style-name="ce9">
            <text:p>SEKATOR OGRODNICZY KOWADEŁKOWY PLASTIK 200 MM</text:p>
          </table:table-cell>
          <table:table-cell office:value-type="float" office:value="14.742000000000001" table:style-name="ce16">
            <text:p>14,7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352</text:p>
          </table:table-cell>
          <table:table-cell office:value-type="string" table:style-name="ce9">
            <text:p>SEKATOR OGRODNICZY DO ZAWIĄZKÓW PLASTIK 200 MM</text:p>
          </table:table-cell>
          <table:table-cell office:value-type="float" office:value="14.742000000000001" table:style-name="ce16">
            <text:p>14,7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353</text:p>
          </table:table-cell>
          <table:table-cell office:value-type="string" table:style-name="ce9">
            <text:p>SEKATOR OGRODNICZY ALU/GUMA, TEFLON, SK-5, 200 MM</text:p>
          </table:table-cell>
          <table:table-cell office:value-type="float" office:value="26.802600000000002" table:style-name="ce11">
            <text:p>26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354</text:p>
          </table:table-cell>
          <table:table-cell office:value-type="string" table:style-name="ce9">
            <text:p>SEKATOR OGRODNICZY KOWADEŁKOWY ALU/GUMA, TEFLON, SK-5, 200 MM</text:p>
          </table:table-cell>
          <table:table-cell office:value-type="float" office:value="26.802600000000002" table:style-name="ce11">
            <text:p>26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355</text:p>
          </table:table-cell>
          <table:table-cell office:value-type="string" table:style-name="ce9">
            <text:p>SEKATOR OGRODNICZY DO ZAWIĄZKÓW ALU/GUMA, TEFLON, SK-5, 200 MM</text:p>
          </table:table-cell>
          <table:table-cell office:value-type="float" office:value="21.06" table:style-name="ce16">
            <text:p>21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370</text:p>
          </table:table-cell>
          <table:table-cell office:value-type="string" table:style-name="ce9">
            <text:p>NOŻYCE DO GAŁĘZI ALU, TEFLON, SK-5</text:p>
          </table:table-cell>
          <table:table-cell office:value-type="float" office:value="71.148719999999997" table:style-name="ce11">
            <text:p>71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371</text:p>
          </table:table-cell>
          <table:table-cell office:value-type="string" table:style-name="ce9">
            <text:p>NOŻYCE DO GAŁĘZI KOWADEŁKOWE ALU, TEFLON, SK-5</text:p>
          </table:table-cell>
          <table:table-cell office:value-type="float" office:value="71.148719999999997" table:style-name="ce11">
            <text:p>71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372</text:p>
          </table:table-cell>
          <table:table-cell office:value-type="string" table:style-name="ce9">
            <text:p>NOŻYCE DO ŻYWOPŁOTU ALU, TEFLON, SK-5</text:p>
          </table:table-cell>
          <table:table-cell office:value-type="float" office:value="58.965719999999997" table:style-name="ce11">
            <text:p>58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373</text:p>
          </table:table-cell>
          <table:table-cell office:value-type="string" table:style-name="ce9">
            <text:p>NOŻYCE DO GAŁĘZI TELESKOPOWE ALU, TEFLON, SK-5</text:p>
          </table:table-cell>
          <table:table-cell office:value-type="float" office:value="91.981650000000002" table:style-name="ce11">
            <text:p>91,9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374</text:p>
          </table:table-cell>
          <table:table-cell office:value-type="string" table:style-name="ce9">
            <text:p>NOŻYCE DO GAŁĘZI <text:s/>KOWADEŁKOWE TELESKOPOWE ALU, TEFLON, SK-5</text:p>
          </table:table-cell>
          <table:table-cell office:value-type="float" office:value="91.981650000000002" table:style-name="ce11">
            <text:p>91,9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375</text:p>
          </table:table-cell>
          <table:table-cell office:value-type="string" table:style-name="ce9">
            <text:p>NOŻYCE DO ŻYWOPŁOTU TELESKOPOWE ALU, TEFLON, SK-5</text:p>
          </table:table-cell>
          <table:table-cell office:value-type="float" office:value="63.18" table:style-name="ce16">
            <text:p>63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398</text:p>
          </table:table-cell>
          <table:table-cell office:value-type="string" table:style-name="ce9">
            <text:p>OSTRZE ZAPASOWE DO NOŻYC DO GAŁĘZI C0370, C0373</text:p>
          </table:table-cell>
          <table:table-cell office:value-type="float" office:value="15.8" table:style-name="ce16">
            <text:p>15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399</text:p>
          </table:table-cell>
          <table:table-cell office:value-type="string" table:style-name="ce9">
            <text:p>OSTRZE ZAPASOWE DO NOŻYC DO GAŁĘZI C0371, C0374</text:p>
          </table:table-cell>
          <table:table-cell office:value-type="float" office:value="15.8" table:style-name="ce16">
            <text:p>15,8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00</text:p>
          </table:table-cell>
          <table:table-cell office:value-type="string" table:style-name="ce2">
            <text:p>KPL. ORINGÓW 225 SZT.</text:p>
          </table:table-cell>
          <table:table-cell office:value-type="float" office:value="13.8645" table:style-name="ce11">
            <text:p>13,8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01</text:p>
          </table:table-cell>
          <table:table-cell office:value-type="string" table:style-name="ce2">
            <text:p>KPL. PIERSCIENI SEGERA 300 SZT. WEW./ZEW.</text:p>
          </table:table-cell>
          <table:table-cell office:value-type="float" office:value="19.3155" table:style-name="ce11">
            <text:p>19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02</text:p>
          </table:table-cell>
          <table:table-cell office:value-type="string" table:style-name="ce2">
            <text:p>KPL. SPRĘŻYNEK 200 SZT.</text:p>
          </table:table-cell>
          <table:table-cell office:value-type="float" office:value="16.399999999999999" table:style-name="ce8">
            <text:p>16,4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03</text:p>
          </table:table-cell>
          <table:table-cell office:value-type="string" table:style-name="ce2">
            <text:p>KPL. BEZPIECZNIKÓW MINI 120 SZT.</text:p>
          </table:table-cell>
          <table:table-cell office:value-type="float" office:value="20.496600000000001" table:style-name="ce11">
            <text:p>20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04</text:p>
          </table:table-cell>
          <table:table-cell office:value-type="string" table:style-name="ce2">
            <text:p>KPL. BEZPIECZNIKÓW 120 SZT.</text:p>
          </table:table-cell>
          <table:table-cell office:value-type="float" office:value="20.959800000000001" table:style-name="ce11">
            <text:p>20,9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05</text:p>
          </table:table-cell>
          <table:table-cell office:value-type="string" table:style-name="ce2">
            <text:p>KPL. NITÓW ZRYWALNYCH 450 SZT.</text:p>
          </table:table-cell>
          <table:table-cell office:value-type="float" office:value="28.139399999999998" table:style-name="ce11">
            <text:p>28,1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06</text:p>
          </table:table-cell>
          <table:table-cell office:value-type="string" table:style-name="ce2">
            <text:p>KPL. PODKŁADEK MIEDZIANYCH 110 SZT.</text:p>
          </table:table-cell>
          <table:table-cell office:value-type="float" office:value="45.6252" table:style-name="ce11">
            <text:p>45,6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07</text:p>
          </table:table-cell>
          <table:table-cell office:value-type="string" table:style-name="ce2">
            <text:p>KPL. SMAROWNICZEK 100 SZT.</text:p>
          </table:table-cell>
          <table:table-cell office:value-type="float" office:value="39.0246" table:style-name="ce11">
            <text:p>39,0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08</text:p>
          </table:table-cell>
          <table:table-cell office:value-type="string" table:style-name="ce2">
            <text:p>KPL. ZAWLECZEK PROSTYCH 555 SZT.</text:p>
          </table:table-cell>
          <table:table-cell office:value-type="float" office:value="18.96" table:style-name="ce11">
            <text:p>18,9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09</text:p>
          </table:table-cell>
          <table:table-cell office:value-type="string" table:style-name="ce2">
            <text:p>KPL. ZAWLECZEK SPRĘŻYNOWYCH 150 SZT.</text:p>
          </table:table-cell>
          <table:table-cell office:value-type="float" office:value="15.35" table:style-name="ce8">
            <text:p>15,3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10</text:p>
          </table:table-cell>
          <table:table-cell office:value-type="string" table:style-name="ce2">
            <text:p>KPL. ZAWLECZEK Z PIERŚCIENIEM 50 SZT.</text:p>
          </table:table-cell>
          <table:table-cell office:value-type="float" office:value="45.25" table:style-name="ce8">
            <text:p>45,2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11</text:p>
          </table:table-cell>
          <table:table-cell office:value-type="string" table:style-name="ce2">
            <text:p>KPL. ORINGÓW 419 ELEM.</text:p>
          </table:table-cell>
          <table:table-cell office:value-type="float" office:value="37.683" table:style-name="ce11">
            <text:p>37,6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12</text:p>
          </table:table-cell>
          <table:table-cell office:value-type="string" table:style-name="ce2">
            <text:p>KPL. ORINGÓW DO KLIOMATYZACJI 270 ELEM.</text:p>
          </table:table-cell>
          <table:table-cell office:value-type="float" office:value="18.722999999999999" table:style-name="ce11">
            <text:p>18,7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16</text:p>
          </table:table-cell>
          <table:table-cell office:value-type="string" table:style-name="ce9">
            <text:p>KPL. ZAWLECZEK PROSTYCH DUŻYCH 144 SZT.</text:p>
          </table:table-cell>
          <table:table-cell office:value-type="float" office:value="26.12088" table:style-name="ce8">
            <text:p>26,1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18</text:p>
          </table:table-cell>
          <table:table-cell office:value-type="string" table:style-name="ce9">
            <text:p>KPL. KOSZULET TERMOKURCZLIWYCH 128 SZT.</text:p>
          </table:table-cell>
          <table:table-cell office:value-type="float" office:value="12.738" table:style-name="ce11">
            <text:p>12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19</text:p>
          </table:table-cell>
          <table:table-cell office:value-type="string" table:style-name="ce9">
            <text:p>KPL. WAŁKÓW SPRĘŻYSTYCH 245 SZT.</text:p>
          </table:table-cell>
          <table:table-cell office:value-type="float" office:value="22.277999999999999" table:style-name="ce11">
            <text:p>22,28 zł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0420</text:p>
          </table:table-cell>
          <table:table-cell office:value-type="string" table:style-name="ce13">
            <text:p>KPL. KOŃCÓWEK I ZŁĄCZ ELEKTRYCZNYCH 360 SZT.</text:p>
          </table:table-cell>
          <table:table-cell office:value-type="float" office:value="52.8048" table:style-name="ce11">
            <text:p>52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421</text:p>
          </table:table-cell>
          <table:table-cell office:value-type="string" table:style-name="ce9">
            <text:p>KPL. KOŃCÓWEK I ZŁĄCZ ELEKTRYCZNYCH 160 SZT.</text:p>
          </table:table-cell>
          <table:table-cell office:value-type="float" office:value="28.023599999999998" table:style-name="ce11">
            <text:p>28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422</text:p>
          </table:table-cell>
          <table:table-cell office:value-type="string" table:style-name="ce9">
            <text:p>KPL. USZCZELEK SANITARNYCH 141 SZT.</text:p>
          </table:table-cell>
          <table:table-cell office:value-type="float" office:value="17.059999999999999" table:style-name="ce8">
            <text:p>17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425</text:p>
          </table:table-cell>
          <table:table-cell office:value-type="string" table:style-name="ce9">
            <text:p>KPL. PIERŚCIENI ZAPEZPIECZ. TYP "E" <text:s/>300 SZT.</text:p>
          </table:table-cell>
          <table:table-cell office:value-type="float" office:value="21.922499999999999" table:style-name="ce11">
            <text:p>21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428</text:p>
          </table:table-cell>
          <table:table-cell office:value-type="string" table:style-name="ce9">
            <text:p>KPL. ORINGÓW ZIELONYCH 420 SZT.</text:p>
          </table:table-cell>
          <table:table-cell office:value-type="float" office:value="42.6" table:style-name="ce8">
            <text:p>42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429</text:p>
          </table:table-cell>
          <table:table-cell office:value-type="string" table:style-name="ce9">
            <text:p>KPL. BEZPIECZNIKÓW MINI, STANDARD I MAXI 88 SZT.</text:p>
          </table:table-cell>
          <table:table-cell office:value-type="float" office:value="29.4132" table:style-name="ce11">
            <text:p>29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446</text:p>
          </table:table-cell>
          <table:table-cell office:value-type="string" table:style-name="ce9">
            <text:p>KPL. BEZPIECZNIKÓW MIKRO 120 SZT.</text:p>
          </table:table-cell>
          <table:table-cell office:value-type="float" office:value="20.63" table:style-name="ce8">
            <text:p>20,6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448</text:p>
          </table:table-cell>
          <table:table-cell office:value-type="string" table:style-name="ce9">
            <text:p>KPL. BEZPIECZNIKÓW MAXI 24 SZT.</text:p>
          </table:table-cell>
          <table:table-cell office:value-type="float" office:value="27.9" table:style-name="ce8">
            <text:p>27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449</text:p>
          </table:table-cell>
          <table:table-cell office:value-type="string" table:style-name="ce9">
            <text:p>KPL. NITONAKRĘTEK 300 SZT.</text:p>
          </table:table-cell>
          <table:table-cell office:value-type="float" office:value="61.027500000000003" table:style-name="ce11">
            <text:p>61,0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50</text:p>
          </table:table-cell>
          <table:table-cell office:value-type="string" table:style-name="ce2">
            <text:p>LISTWA MAGNETYCZNA 50 CM</text:p>
          </table:table-cell>
          <table:table-cell office:value-type="float" office:value="22.43439" table:style-name="ce11">
            <text:p>22,4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52</text:p>
          </table:table-cell>
          <table:table-cell office:value-type="string" table:style-name="ce2">
            <text:p>MISKA MAGNETYCZNA OKRĄGŁA 15 CM</text:p>
          </table:table-cell>
          <table:table-cell office:value-type="float" office:value="14.036490000000001" table:style-name="ce11">
            <text:p>14,0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53</text:p>
          </table:table-cell>
          <table:table-cell office:value-type="string" table:style-name="ce2">
            <text:p>MISKA MAGNETYCZNA PROSTOKĄTNA 15x35 CM</text:p>
          </table:table-cell>
          <table:table-cell office:value-type="float" office:value="36.470880000000001" table:style-name="ce11">
            <text:p>36,4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55</text:p>
          </table:table-cell>
          <table:table-cell office:value-type="string" table:style-name="ce2">
            <text:p>DŁUGOPIS Z MAGNESEM UDŹWIG 0,7 KG</text:p>
          </table:table-cell>
          <table:table-cell office:value-type="float" office:value="6.12" table:style-name="ce11">
            <text:p>6,1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56</text:p>
          </table:table-cell>
          <table:table-cell office:value-type="string" table:style-name="ce2">
            <text:p>DŁUGOPIS Z MAGNESEM UDŹWIG 1,1 KG</text:p>
          </table:table-cell>
          <table:table-cell office:value-type="float" office:value="8.64" table:style-name="ce11">
            <text:p>8,6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57</text:p>
          </table:table-cell>
          <table:table-cell office:value-type="string" table:style-name="ce2">
            <text:p>DŁUGOPIS Z MAGNESEM UDŹWIG 1,8 KG</text:p>
          </table:table-cell>
          <table:table-cell office:value-type="float" office:value="9.36" table:style-name="ce11">
            <text:p>9,3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58</text:p>
          </table:table-cell>
          <table:table-cell office:value-type="string" table:style-name="ce2">
            <text:p>CHWYTAK GIĘTKI Z MAGN. UDŹWIG 1 KG</text:p>
          </table:table-cell>
          <table:table-cell office:value-type="float" office:value="17.52" table:style-name="ce11">
            <text:p>17,5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59</text:p>
          </table:table-cell>
          <table:table-cell office:value-type="string" table:style-name="ce2">
            <text:p>LUSTERKO INSPEKCYJNE PROSTOKĄTNE</text:p>
          </table:table-cell>
          <table:table-cell office:value-type="float" office:value="9.6673500000000008" table:style-name="ce11">
            <text:p>9,6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60</text:p>
          </table:table-cell>
          <table:table-cell office:value-type="string" table:style-name="ce2">
            <text:p>LUSTERKO INSPEKCYJNE OKRĄGŁE</text:p>
          </table:table-cell>
          <table:table-cell office:value-type="float" office:value="9.6" table:style-name="ce11">
            <text:p>9,6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61</text:p>
          </table:table-cell>
          <table:table-cell office:value-type="string" table:style-name="ce2">
            <text:p>LUSTERKO INSPEKCYJNE OKRĄGŁE GĘTKIE</text:p>
          </table:table-cell>
          <table:table-cell office:value-type="float" office:value="15.63485" table:style-name="ce11">
            <text:p>15,6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62</text:p>
          </table:table-cell>
          <table:table-cell office:value-type="string" table:style-name="ce2">
            <text:p>DŁUGOPIS + LUSTERKO - ZESTAW 4 ELEM.</text:p>
          </table:table-cell>
          <table:table-cell office:value-type="float" office:value="39.36" table:style-name="ce11">
            <text:p>39,3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63</text:p>
          </table:table-cell>
          <table:table-cell office:value-type="string" table:style-name="ce2">
            <text:p>CHWYTAK GIĘTKI Z LAMPKĄ UDŹWIG 1 KG</text:p>
          </table:table-cell>
          <table:table-cell office:value-type="float" office:value="18.12" table:style-name="ce11">
            <text:p>18,1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65</text:p>
          </table:table-cell>
          <table:table-cell office:value-type="string" table:style-name="ce2">
            <text:p>KĄTOWNIK SPAWALNICZY UDŹWIG 12,5 KG</text:p>
          </table:table-cell>
          <table:table-cell office:value-type="float" office:value="8.7578099999999992" table:style-name="ce11">
            <text:p>8,7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66</text:p>
          </table:table-cell>
          <table:table-cell office:value-type="string" table:style-name="ce2">
            <text:p>KĄTOWNIK SPAWALNICZY UDŹWIG 25 KG</text:p>
          </table:table-cell>
          <table:table-cell office:value-type="float" office:value="15.476129999999999" table:style-name="ce11">
            <text:p>15,4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67</text:p>
          </table:table-cell>
          <table:table-cell office:value-type="string" table:style-name="ce2">
            <text:p>KĄTOWNIK SPAWALNICZY UDŹWIG 37,5 KG</text:p>
          </table:table-cell>
          <table:table-cell office:value-type="float" office:value="24.59385" table:style-name="ce11">
            <text:p>24,5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75</text:p>
          </table:table-cell>
          <table:table-cell office:value-type="string" table:style-name="ce2">
            <text:p>KĄTOWNIK SPAWALNICZY 6 KĄTÓW UDŹWIG 12,5 KG</text:p>
          </table:table-cell>
          <table:table-cell office:value-type="float" office:value="8.8777799999999996" table:style-name="ce11">
            <text:p>8,8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76</text:p>
          </table:table-cell>
          <table:table-cell office:value-type="string" table:style-name="ce2">
            <text:p>KĄTOWNIK SPAWALNICZY 6 KĄTÓW UDŹWIG 25 KG</text:p>
          </table:table-cell>
          <table:table-cell office:value-type="float" office:value="16.555859999999999" table:style-name="ce11">
            <text:p>16,5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77</text:p>
          </table:table-cell>
          <table:table-cell office:value-type="string" table:style-name="ce2">
            <text:p>KĄTOWNIK SPAWALNICZY 6 KĄTÓW UDŹWIG37,5 KG</text:p>
          </table:table-cell>
          <table:table-cell office:value-type="float" office:value="25.1937" table:style-name="ce11">
            <text:p>25,1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79</text:p>
          </table:table-cell>
          <table:table-cell office:value-type="string" table:style-name="ce2">
            <text:p>LUSTERKO INSPEKCYJNE Z DIODĄ PROSTOKĄTNE</text:p>
          </table:table-cell>
          <table:table-cell office:value-type="float" office:value="20.28" table:style-name="ce11">
            <text:p>20,2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80</text:p>
          </table:table-cell>
          <table:table-cell office:value-type="string" table:style-name="ce2">
            <text:p>LUSTERKO INSPEKCYJNE Z DIODĄ OKRĄGŁE</text:p>
          </table:table-cell>
          <table:table-cell office:value-type="float" office:value="19.920000000000002" table:style-name="ce11">
            <text:p>19,9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81</text:p>
          </table:table-cell>
          <table:table-cell office:value-type="string" table:style-name="ce2">
            <text:p>LUSTERKO INSPEKCYJNE Z DIODĄ OKRĄGŁE GIĘTKIE</text:p>
          </table:table-cell>
          <table:table-cell office:value-type="float" office:value="20.88625" table:style-name="ce19">
            <text:p>20,8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485</text:p>
          </table:table-cell>
          <table:table-cell office:value-type="string" table:style-name="ce2">
            <text:p>CHWYTAK MECHANICZNY METALOWY</text:p>
          </table:table-cell>
          <table:table-cell office:value-type="float" office:value="9.1999999999999993" table:style-name="ce8">
            <text:p>9,2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00</text:p>
          </table:table-cell>
          <table:table-cell office:value-type="string" table:style-name="ce2">
            <text:p>PACA NIERDZEWNA GŁ. 270x130MM</text:p>
          </table:table-cell>
          <table:table-cell office:value-type="float" office:value="8.2799999999999994" table:style-name="ce20">
            <text:p>8,2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01</text:p>
          </table:table-cell>
          <table:table-cell office:value-type="string" table:style-name="ce2">
            <text:p>PACA NIERDZEWNA GŁ. 380x130MM</text:p>
          </table:table-cell>
          <table:table-cell office:value-type="float" office:value="18.756" table:style-name="ce19">
            <text:p>18,7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02</text:p>
          </table:table-cell>
          <table:table-cell office:value-type="string" table:style-name="ce2">
            <text:p>PACA NIERDZEWNA GŁ. 480x130MM</text:p>
          </table:table-cell>
          <table:table-cell office:value-type="float" office:value="22.734000000000002" table:style-name="ce20">
            <text:p>22,7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03</text:p>
          </table:table-cell>
          <table:table-cell office:value-type="string" table:style-name="ce2">
            <text:p>PACA NIERDZEWNA GŁ. 600x130MM</text:p>
          </table:table-cell>
          <table:table-cell office:value-type="float" office:value="29.664000000000001" table:style-name="ce20">
            <text:p>29,6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10</text:p>
          </table:table-cell>
          <table:table-cell office:value-type="string" table:style-name="ce2">
            <text:p>PACA NIERDZEWNA 270x130MM ZĄB <text:s/>4 MM</text:p>
          </table:table-cell>
          <table:table-cell office:value-type="float" office:value="8.2799999999999994" table:style-name="ce20">
            <text:p>8,2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11</text:p>
          </table:table-cell>
          <table:table-cell office:value-type="string" table:style-name="ce2">
            <text:p>PACA NIERDZEWNA 270x130MM ZĄB <text:s/>6 MM</text:p>
          </table:table-cell>
          <table:table-cell office:value-type="float" office:value="8.2799999999999994" table:style-name="ce20">
            <text:p>8,2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12</text:p>
          </table:table-cell>
          <table:table-cell office:value-type="string" table:style-name="ce2">
            <text:p>PACA NIERDZEWNA 270x130MM ZĄB <text:s/>8 MM</text:p>
          </table:table-cell>
          <table:table-cell office:value-type="float" office:value="8.2799999999999994" table:style-name="ce20">
            <text:p>8,2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13</text:p>
          </table:table-cell>
          <table:table-cell office:value-type="string" table:style-name="ce2">
            <text:p>PACA NIERDZEWNA 270x130MM ZĄB 10 MM</text:p>
          </table:table-cell>
          <table:table-cell office:value-type="float" office:value="8.2799999999999994" table:style-name="ce20">
            <text:p>8,2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14</text:p>
          </table:table-cell>
          <table:table-cell office:value-type="string" table:style-name="ce2">
            <text:p>PACA NIERDZEWNA 270x130MM ZĄB 12 MM</text:p>
          </table:table-cell>
          <table:table-cell office:value-type="float" office:value="8.2799999999999994" table:style-name="ce20">
            <text:p>8,2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20</text:p>
          </table:table-cell>
          <table:table-cell office:value-type="string" table:style-name="ce2">
            <text:p>PACA PCV GŁADKA 270x130 MM</text:p>
          </table:table-cell>
          <table:table-cell office:value-type="float" office:value="6.2279999999999998" table:style-name="ce19">
            <text:p>6,2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21</text:p>
          </table:table-cell>
          <table:table-cell office:value-type="string" table:style-name="ce2">
            <text:p>PACA PCV GĄBKA RZADKA 270x130 MM</text:p>
          </table:table-cell>
          <table:table-cell office:value-type="float" office:value="7.0380000000000003" table:style-name="ce20">
            <text:p>7,0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22</text:p>
          </table:table-cell>
          <table:table-cell office:value-type="string" table:style-name="ce2">
            <text:p>PACA PCV GĄBKA GĘSTA 270x130 MM</text:p>
          </table:table-cell>
          <table:table-cell office:value-type="float" office:value="6.5339999999999998" table:style-name="ce20">
            <text:p>6,5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23</text:p>
          </table:table-cell>
          <table:table-cell office:value-type="string" table:style-name="ce2">
            <text:p>PACA PCV GUMA 270x130 MM</text:p>
          </table:table-cell>
          <table:table-cell office:value-type="float" office:value="9.702" table:style-name="ce20">
            <text:p>9,7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24</text:p>
          </table:table-cell>
          <table:table-cell office:value-type="string" table:style-name="ce2">
            <text:p>PACA PCV FILC 270x130 MM</text:p>
          </table:table-cell>
          <table:table-cell office:value-type="float" office:value="9.8640000000000008" table:style-name="ce20">
            <text:p>9,8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30</text:p>
          </table:table-cell>
          <table:table-cell office:value-type="string" table:style-name="ce2">
            <text:p>PACA STYROPIAN. GŁADKA 270x130</text:p>
          </table:table-cell>
          <table:table-cell office:value-type="float" office:value="2.5084620000000002" table:style-name="ce17">
            <text:p>2,5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31</text:p>
          </table:table-cell>
          <table:table-cell office:value-type="string" table:style-name="ce2">
            <text:p>PACA STYROPIAN. GŁADKA 320x180</text:p>
          </table:table-cell>
          <table:table-cell office:value-type="float" office:value="3.7932839999999999" table:style-name="ce17">
            <text:p>3,7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32</text:p>
          </table:table-cell>
          <table:table-cell office:value-type="string" table:style-name="ce2">
            <text:p>PACA STYROPIAN. GŁADKA 450x130</text:p>
          </table:table-cell>
          <table:table-cell office:value-type="float" office:value="4.6294380000000004" table:style-name="ce17">
            <text:p>4,6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33</text:p>
          </table:table-cell>
          <table:table-cell office:value-type="string" table:style-name="ce2">
            <text:p>PACA STYROPIAN. GŁADKA 500x140</text:p>
          </table:table-cell>
          <table:table-cell office:value-type="float" office:value="4.6294380000000004" table:style-name="ce17">
            <text:p>4,6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34</text:p>
          </table:table-cell>
          <table:table-cell office:value-type="string" table:style-name="ce2">
            <text:p>PACA STYROPIAN. GŁADKA 600x140</text:p>
          </table:table-cell>
          <table:table-cell office:value-type="float" office:value="6.1793820000000004" table:style-name="ce17">
            <text:p>6,1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35</text:p>
          </table:table-cell>
          <table:table-cell office:value-type="string" table:style-name="ce2">
            <text:p>PACA STYROPIAN. GŁADKA 700x140</text:p>
          </table:table-cell>
          <table:table-cell office:value-type="float" office:value="6.62805" table:style-name="ce17">
            <text:p>6,6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36</text:p>
          </table:table-cell>
          <table:table-cell office:value-type="string" table:style-name="ce2">
            <text:p>PACA STYROPIAN. GŁADKA 750x140</text:p>
          </table:table-cell>
          <table:table-cell office:value-type="float" office:value="7.44381" table:style-name="ce17">
            <text:p>7,4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38</text:p>
          </table:table-cell>
          <table:table-cell office:value-type="string" table:style-name="ce2">
            <text:p>PACA STYROPIAN. GŁADKA 1000x140</text:p>
          </table:table-cell>
          <table:table-cell office:value-type="float" office:value="9.0957240000000006" table:style-name="ce17">
            <text:p>9,1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41</text:p>
          </table:table-cell>
          <table:table-cell office:value-type="string" table:style-name="ce2">
            <text:p>PACA STYROPIAN GĄBKA RZADKA 270x130 MM</text:p>
          </table:table-cell>
          <table:table-cell office:value-type="float" office:value="7.1379000000000001" table:style-name="ce17">
            <text:p>7,1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42</text:p>
          </table:table-cell>
          <table:table-cell office:value-type="string" table:style-name="ce2">
            <text:p>PACA STYROPIAN GĄBKA GĘSTA 270x130 MM</text:p>
          </table:table-cell>
          <table:table-cell office:value-type="float" office:value="7.1379000000000001" table:style-name="ce17">
            <text:p>7,1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43</text:p>
          </table:table-cell>
          <table:table-cell office:value-type="string" table:style-name="ce2">
            <text:p>PACA STYROPIAN GUMA 270x130 MM</text:p>
          </table:table-cell>
          <table:table-cell office:value-type="float" office:value="7.4845980000000001" table:style-name="ce17">
            <text:p>7,4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44</text:p>
          </table:table-cell>
          <table:table-cell office:value-type="string" table:style-name="ce2">
            <text:p>PACA STYROPIAN FILC 270x130 MM</text:p>
          </table:table-cell>
          <table:table-cell office:value-type="float" office:value="9.7687259999999991" table:style-name="ce17">
            <text:p>9,77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0549</text:p>
          </table:table-cell>
          <table:table-cell office:value-type="string" table:style-name="ce10">
            <text:p>PACA NIERDZEWNA WENECKA PROFI</text:p>
          </table:table-cell>
          <table:table-cell office:value-type="float" office:value="32.9" table:style-name="ce18">
            <text:p>32,9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50</text:p>
          </table:table-cell>
          <table:table-cell office:value-type="string" table:style-name="ce9">
            <text:p>PACA NIERDZ. GŁADKA 280 MM PROFI</text:p>
          </table:table-cell>
          <table:table-cell office:value-type="float" office:value="15.2" table:style-name="ce21">
            <text:p>15,2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51</text:p>
          </table:table-cell>
          <table:table-cell office:value-type="string" table:style-name="ce9">
            <text:p>PACA NIERDZ. 280 MM ZĄB <text:s/>4x4 MM PROFI</text:p>
          </table:table-cell>
          <table:table-cell office:value-type="float" office:value="15.2" table:style-name="ce21">
            <text:p>15,2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52</text:p>
          </table:table-cell>
          <table:table-cell office:value-type="string" table:style-name="ce9">
            <text:p>PACA NIERDZ. 280 MM ZĄB <text:s/>6x6 MM PROFI</text:p>
          </table:table-cell>
          <table:table-cell office:value-type="float" office:value="15.2" table:style-name="ce21">
            <text:p>15,2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53</text:p>
          </table:table-cell>
          <table:table-cell office:value-type="string" table:style-name="ce9">
            <text:p>PACA NIERDZ. 280 MM ZĄB <text:s/>8x8 MM PROFI</text:p>
          </table:table-cell>
          <table:table-cell office:value-type="float" office:value="15.2" table:style-name="ce21">
            <text:p>15,2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54</text:p>
          </table:table-cell>
          <table:table-cell office:value-type="string" table:style-name="ce9">
            <text:p>PACA NIERDZ. 280 MM ZĄB 10x10 MM PROFI</text:p>
          </table:table-cell>
          <table:table-cell office:value-type="float" office:value="15.2" table:style-name="ce21">
            <text:p>15,2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55</text:p>
          </table:table-cell>
          <table:table-cell office:value-type="string" table:style-name="ce9">
            <text:p>PACA NIERDZ. 280 MM ZĄB 12x12 MM PROFI</text:p>
          </table:table-cell>
          <table:table-cell office:value-type="float" office:value="15.2" table:style-name="ce21">
            <text:p>15,2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56</text:p>
          </table:table-cell>
          <table:table-cell office:value-type="string" table:style-name="ce9">
            <text:p>PACA NIERDZ. GŁADKA 280 MM TYP WŁOSKI PROFI</text:p>
          </table:table-cell>
          <table:table-cell office:value-type="float" office:value="12.66" table:style-name="ce21">
            <text:p>12,6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57</text:p>
          </table:table-cell>
          <table:table-cell office:value-type="string" table:style-name="ce9">
            <text:p>PACA NIERDZ. GŁADKA 400 MM PROFI</text:p>
          </table:table-cell>
          <table:table-cell office:value-type="float" office:value="18.080207999999999" table:style-name="ce21">
            <text:p>18,0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58</text:p>
          </table:table-cell>
          <table:table-cell office:value-type="string" table:style-name="ce9">
            <text:p>PACA NIERDZ. GŁADKA 480 MM PROFI</text:p>
          </table:table-cell>
          <table:table-cell office:value-type="float" office:value="21.499296000000001" table:style-name="ce21">
            <text:p>21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59</text:p>
          </table:table-cell>
          <table:table-cell office:value-type="string" table:style-name="ce9">
            <text:p>PACA NIERDZ. GŁADKA 580 MM PROFI</text:p>
          </table:table-cell>
          <table:table-cell office:value-type="float" office:value="29.149152000000001" table:style-name="ce21">
            <text:p>29,1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60</text:p>
          </table:table-cell>
          <table:table-cell office:value-type="string" table:style-name="ce9">
            <text:p>PACA NIERDZ. 480 MM ZĄB <text:s/>4x4 MM PROFI</text:p>
          </table:table-cell>
          <table:table-cell office:value-type="float" office:value="21.499296000000001" table:style-name="ce21">
            <text:p>21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61</text:p>
          </table:table-cell>
          <table:table-cell office:value-type="string" table:style-name="ce9">
            <text:p>PACA NIERDZ. 480 MM ZĄB <text:s/>6x6 MM PROFI</text:p>
          </table:table-cell>
          <table:table-cell office:value-type="float" office:value="21.499296000000001" table:style-name="ce21">
            <text:p>21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62</text:p>
          </table:table-cell>
          <table:table-cell office:value-type="string" table:style-name="ce9">
            <text:p>PACA NIERDZ. 480 MM ZĄB <text:s/>8x8 MM PROFI</text:p>
          </table:table-cell>
          <table:table-cell office:value-type="float" office:value="21.499296000000001" table:style-name="ce21">
            <text:p>21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63</text:p>
          </table:table-cell>
          <table:table-cell office:value-type="string" table:style-name="ce9">
            <text:p>PACA NIERDZ. 480 MM ZĄB 10x10 MM PROFI</text:p>
          </table:table-cell>
          <table:table-cell office:value-type="float" office:value="21.499296000000001" table:style-name="ce21">
            <text:p>21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64</text:p>
          </table:table-cell>
          <table:table-cell office:value-type="string" table:style-name="ce9">
            <text:p>PACA NIERDZ. 480 MM ZĄB 12x12 MM PROFI</text:p>
          </table:table-cell>
          <table:table-cell office:value-type="float" office:value="21.499296000000001" table:style-name="ce21">
            <text:p>21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65</text:p>
          </table:table-cell>
          <table:table-cell office:value-type="string" table:style-name="ce9">
            <text:p>PACA NIERDZ. GŁADKA 680 MM PROFI</text:p>
          </table:table-cell>
          <table:table-cell office:value-type="float" office:value="36.674303999999999" table:style-name="ce21">
            <text:p>36,6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569</text:p>
          </table:table-cell>
          <table:table-cell office:value-type="string" table:style-name="ce2">
            <text:p>KIELNIA NIERDZ. TRÓJKĄTNA SPAWANA 16 CM R. DREW.</text:p>
          </table:table-cell>
          <table:table-cell office:value-type="float" office:value="21.028068000000001" table:style-name="ce21">
            <text:p>21,0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70</text:p>
          </table:table-cell>
          <table:table-cell office:value-type="string" table:style-name="ce2">
            <text:p>KIELNIA NIERDZ. TRÓJKĄTNA SPAWANA 18 CM R. DREW.</text:p>
          </table:table-cell>
          <table:table-cell office:value-type="float" office:value="21.2636" table:style-name="ce21">
            <text:p>21,2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71</text:p>
          </table:table-cell>
          <table:table-cell office:value-type="string" table:style-name="ce2">
            <text:p>KIELNIA NIERDZ. TRÓJKĄTNA SPAWANA 20 CM R. DREW.</text:p>
          </table:table-cell>
          <table:table-cell office:value-type="float" office:value="21.770492000000001" table:style-name="ce21">
            <text:p>21,7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75</text:p>
          </table:table-cell>
          <table:table-cell office:value-type="string" table:style-name="ce9">
            <text:p>KIELNIA NIERDZ. TRAPEZOWA 100 MM PROFI</text:p>
          </table:table-cell>
          <table:table-cell office:value-type="float" office:value="10.786984" table:style-name="ce21">
            <text:p>10,7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76</text:p>
          </table:table-cell>
          <table:table-cell office:value-type="string" table:style-name="ce9">
            <text:p>KIELNIA NIERDZ. TRAPEZOWA 140 MM PROFI</text:p>
          </table:table-cell>
          <table:table-cell office:value-type="float" office:value="11.420228" table:style-name="ce21">
            <text:p>11,4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77</text:p>
          </table:table-cell>
          <table:table-cell office:value-type="string" table:style-name="ce9">
            <text:p>KIELNIA NIERDZ. TRAPEZOWA 160 MM PROFI</text:p>
          </table:table-cell>
          <table:table-cell office:value-type="float" office:value="12.5557" table:style-name="ce21">
            <text:p>12,5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78</text:p>
          </table:table-cell>
          <table:table-cell office:value-type="string" table:style-name="ce9">
            <text:p>KIELNIA NIERDZ. TRAPEZOWA 180 MM PROFI</text:p>
          </table:table-cell>
          <table:table-cell office:value-type="float" office:value="12.708551999999999" table:style-name="ce21">
            <text:p>12,7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80</text:p>
          </table:table-cell>
          <table:table-cell office:value-type="string" table:style-name="ce9">
            <text:p>KIELNIA NIERDZ. SZTUKATORSKA 60 MM PROFI</text:p>
          </table:table-cell>
          <table:table-cell office:value-type="float" office:value="10.393936" table:style-name="ce21">
            <text:p>10,3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81</text:p>
          </table:table-cell>
          <table:table-cell office:value-type="string" table:style-name="ce9">
            <text:p>KIELNIA NIERDZ. SZTUKATORSKA 80 MM PROFI</text:p>
          </table:table-cell>
          <table:table-cell office:value-type="float" office:value="11.180032000000001" table:style-name="ce21">
            <text:p>11,1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82</text:p>
          </table:table-cell>
          <table:table-cell office:value-type="string" table:style-name="ce9">
            <text:p>KIELNIA NIERDZ. SZTUKATORSKA 90 MM PROFI</text:p>
          </table:table-cell>
          <table:table-cell office:value-type="float" office:value="11.529408" table:style-name="ce21">
            <text:p>11,5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83</text:p>
          </table:table-cell>
          <table:table-cell office:value-type="string" table:style-name="ce9">
            <text:p>KIELNIA NIERDZ. KĄTOWA WEWNĘTRZNA PROFI</text:p>
          </table:table-cell>
          <table:table-cell office:value-type="float" office:value="21.157599999999999" table:style-name="ce21">
            <text:p>21,1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84</text:p>
          </table:table-cell>
          <table:table-cell office:value-type="string" table:style-name="ce9">
            <text:p>KIELNIA NIERDZ. KĄTOWA ZEWNĘTRZNA PROFI</text:p>
          </table:table-cell>
          <table:table-cell office:value-type="float" office:value="21.157599999999999" table:style-name="ce21">
            <text:p>21,1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86</text:p>
          </table:table-cell>
          <table:table-cell office:value-type="string" table:style-name="ce2">
            <text:p>KIELNIA NIERDZ. TRAPEZ. SPAWANA 14 CM R. DREW.</text:p>
          </table:table-cell>
          <table:table-cell office:value-type="float" office:value="20.240064" table:style-name="ce21">
            <text:p>20,2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87</text:p>
          </table:table-cell>
          <table:table-cell office:value-type="string" table:style-name="ce2">
            <text:p>KIELNIA NIERDZ. TRAPEZ. SPAWANA 16 CM R. DREW.</text:p>
          </table:table-cell>
          <table:table-cell office:value-type="float" office:value="20.369807999999999" table:style-name="ce21">
            <text:p>20,3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88</text:p>
          </table:table-cell>
          <table:table-cell office:value-type="string" table:style-name="ce2">
            <text:p>KIELNIA NIERDZ. TRAPEZ. SPAWANA 18 CM R. DREW.</text:p>
          </table:table-cell>
          <table:table-cell office:value-type="float" office:value="20.715792" table:style-name="ce21">
            <text:p>20,7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90</text:p>
          </table:table-cell>
          <table:table-cell office:value-type="string" table:style-name="ce2">
            <text:p>KIELNIA NIERDZ. SZTUKATORSKA SPAWANA <text:s/>6 CM R. DREW.</text:p>
          </table:table-cell>
          <table:table-cell office:value-type="float" office:value="19.764336" table:style-name="ce21">
            <text:p>19,7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91</text:p>
          </table:table-cell>
          <table:table-cell office:value-type="string" table:style-name="ce2">
            <text:p>KIELNIA NIERDZ. SZTUKATORSKA SPAWANA <text:s/>8 CM R. DREW.</text:p>
          </table:table-cell>
          <table:table-cell office:value-type="float" office:value="21.148271999999999" table:style-name="ce21">
            <text:p>21,1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92</text:p>
          </table:table-cell>
          <table:table-cell office:value-type="string" table:style-name="ce2">
            <text:p>KIELNIA NIERDZ. SZTUKATORSKA SPAWANA 10 CM R. DREW.</text:p>
          </table:table-cell>
          <table:table-cell office:value-type="float" office:value="21.29964" table:style-name="ce21">
            <text:p>21,3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593</text:p>
          </table:table-cell>
          <table:table-cell office:value-type="string" table:style-name="ce2">
            <text:p>KIELNIA NIERDZ. SZTUKATORSKA SPAWANA 12 CM R. DREW.</text:p>
          </table:table-cell>
          <table:table-cell office:value-type="float" office:value="21.883488" table:style-name="ce21">
            <text:p>21,8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601</text:p>
          </table:table-cell>
          <table:table-cell office:value-type="string" table:style-name="ce2">
            <text:p>MIESZADŁO DO FARB 400x 80 MM PL</text:p>
          </table:table-cell>
          <table:table-cell office:value-type="float" office:value="7.498494" table:style-name="ce8">
            <text:p>7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602</text:p>
          </table:table-cell>
          <table:table-cell office:value-type="string" table:style-name="ce2">
            <text:p>MIESZADŁO DO FARB 500x100 MM PL</text:p>
          </table:table-cell>
          <table:table-cell office:value-type="float" office:value="9.4700000000000006" table:style-name="ce17">
            <text:p>9,4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611</text:p>
          </table:table-cell>
          <table:table-cell office:value-type="string" table:style-name="ce2">
            <text:p>MIESZADŁO DO GIPSU 500x 80 MM PL</text:p>
          </table:table-cell>
          <table:table-cell office:value-type="float" office:value="9.2323799999999991" table:style-name="ce17">
            <text:p>9,2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612</text:p>
          </table:table-cell>
          <table:table-cell office:value-type="string" table:style-name="ce2">
            <text:p>MIESZADŁO DO GIPSU 550x100 MM PL</text:p>
          </table:table-cell>
          <table:table-cell office:value-type="float" office:value="10.358280000000001" table:style-name="ce17">
            <text:p>10,3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631</text:p>
          </table:table-cell>
          <table:table-cell office:value-type="string" table:style-name="ce2">
            <text:p>MIESZADŁO DO ZAPRAW 400x 80 MM PL</text:p>
          </table:table-cell>
          <table:table-cell office:value-type="float" office:value="9.2372250000000005" table:style-name="ce11">
            <text:p>9,2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632</text:p>
          </table:table-cell>
          <table:table-cell office:value-type="string" table:style-name="ce2">
            <text:p>MIESZADŁO DO ZAPRAW 500x100 MM PL</text:p>
          </table:table-cell>
          <table:table-cell office:value-type="float" office:value="12.069974" table:style-name="ce11">
            <text:p>12,0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633</text:p>
          </table:table-cell>
          <table:table-cell office:value-type="string" table:style-name="ce2">
            <text:p>MIESZADŁO DO ZAPRAW 600x120 MM PL</text:p>
          </table:table-cell>
          <table:table-cell office:value-type="float" office:value="15.9126596" table:style-name="ce11">
            <text:p>15,9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635</text:p>
          </table:table-cell>
          <table:table-cell office:value-type="string" table:style-name="ce2">
            <text:p>MIESZADŁO DO ZAPRAW 600x120 MM PL - M14</text:p>
          </table:table-cell>
          <table:table-cell office:value-type="float" office:value="38.796345000000002" table:style-name="ce11">
            <text:p>38,80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0636</text:p>
          </table:table-cell>
          <table:table-cell office:value-type="string" table:style-name="ce23">
            <text:p>MIESZADŁO DO ZAPRAW 600x140 MM PL - M14</text:p>
          </table:table-cell>
          <table:table-cell office:value-type="float" office:value="45.077658" table:style-name="ce11">
            <text:p>45,0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0637</text:p>
          </table:table-cell>
          <table:table-cell office:value-type="string" table:style-name="ce23">
            <text:p>MIESZADŁO DO ZAPRAW 600x160 MM PL - M14</text:p>
          </table:table-cell>
          <table:table-cell office:value-type="float" office:value="50.250503999999999" table:style-name="ce11">
            <text:p>50,2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638</text:p>
          </table:table-cell>
          <table:table-cell office:value-type="string" table:style-name="ce2">
            <text:p>MIESZADŁO DO ZAPRAW 500x100 MM PL - SDS</text:p>
          </table:table-cell>
          <table:table-cell office:value-type="float" office:value="13.917419000000001" table:style-name="ce11">
            <text:p>13,9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639</text:p>
          </table:table-cell>
          <table:table-cell office:value-type="string" table:style-name="ce2">
            <text:p>MIESZADŁO DO ZAPRAW 600x120 MM PL - SDS</text:p>
          </table:table-cell>
          <table:table-cell office:value-type="float" office:value="16.750167999999999" table:style-name="ce11">
            <text:p>16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652</text:p>
          </table:table-cell>
          <table:table-cell office:value-type="string" table:style-name="ce9">
            <text:p>WIADRO BUDOWLANE Z LEJKIEM 12L</text:p>
          </table:table-cell>
          <table:table-cell office:value-type="float" office:value="3.7" table:style-name="ce19">
            <text:p>3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653</text:p>
          </table:table-cell>
          <table:table-cell office:value-type="string" table:style-name="ce9">
            <text:p>WIADRO BUDOWLANE Z LEJKIEM 16L</text:p>
          </table:table-cell>
          <table:table-cell office:value-type="float" office:value="5.44" table:style-name="ce19">
            <text:p>5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654</text:p>
          </table:table-cell>
          <table:table-cell office:value-type="string" table:style-name="ce9">
            <text:p>WIADRO BUDOWLANE Z LEJKIEM 20L</text:p>
          </table:table-cell>
          <table:table-cell office:value-type="float" office:value="6.64" table:style-name="ce19">
            <text:p>6,6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660</text:p>
          </table:table-cell>
          <table:table-cell office:value-type="string" table:style-name="ce9">
            <text:p>KASTRA BUDOWLANA PROSTOKĄTNA 40L</text:p>
          </table:table-cell>
          <table:table-cell office:value-type="float" office:value="14.6" table:style-name="ce19">
            <text:p>14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661</text:p>
          </table:table-cell>
          <table:table-cell office:value-type="string" table:style-name="ce9">
            <text:p>KASTRA BUDOWLANA PROSTOKĄTNA 60L</text:p>
          </table:table-cell>
          <table:table-cell office:value-type="float" office:value="17.600000000000001" table:style-name="ce19">
            <text:p>17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662</text:p>
          </table:table-cell>
          <table:table-cell office:value-type="string" table:style-name="ce9">
            <text:p>KASTRA BUDOWLANA PROSTOKĄTNA 80L</text:p>
          </table:table-cell>
          <table:table-cell office:value-type="float" office:value="21.2" table:style-name="ce19">
            <text:p>21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663</text:p>
          </table:table-cell>
          <table:table-cell office:value-type="string" table:style-name="ce9">
            <text:p>KASTRA BUDOWLANA OKRĄGŁA 40L</text:p>
          </table:table-cell>
          <table:table-cell office:value-type="float" office:value="14.6" table:style-name="ce19">
            <text:p>14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664</text:p>
          </table:table-cell>
          <table:table-cell office:value-type="string" table:style-name="ce9">
            <text:p>KASTRA BUDOWLANA OKRĄGŁA 65L</text:p>
          </table:table-cell>
          <table:table-cell office:value-type="float" office:value="17.600000000000001" table:style-name="ce19">
            <text:p>17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665</text:p>
          </table:table-cell>
          <table:table-cell office:value-type="string" table:style-name="ce9">
            <text:p>KASTRA BUDOWLANA OKRĄGŁA 90L</text:p>
          </table:table-cell>
          <table:table-cell office:value-type="float" office:value="22" table:style-name="ce19">
            <text:p>22,0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696</text:p>
          </table:table-cell>
          <table:table-cell office:value-type="string" table:style-name="ce2">
            <text:p>OLEJARKA 500 ML METAL. ZBIORNIK</text:p>
          </table:table-cell>
          <table:table-cell office:value-type="float" office:value="13.75" table:style-name="ce11">
            <text:p>13,7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697</text:p>
          </table:table-cell>
          <table:table-cell office:value-type="string" table:style-name="ce2">
            <text:p>OLEJARKA 250 ML METAL. ZBIORNIK</text:p>
          </table:table-cell>
          <table:table-cell office:value-type="float" office:value="7.96" table:style-name="ce11">
            <text:p>7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698</text:p>
          </table:table-cell>
          <table:table-cell office:value-type="string" table:style-name="ce9">
            <text:p>OLEJARKA PRZEŹROCZYSTA 380 ML</text:p>
          </table:table-cell>
          <table:table-cell office:value-type="float" office:value="11.27322" table:style-name="ce11">
            <text:p>11,2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03</text:p>
          </table:table-cell>
          <table:table-cell office:value-type="string" table:style-name="ce2">
            <text:p>STRZYKAWKA 500 ML</text:p>
          </table:table-cell>
          <table:table-cell office:value-type="float" office:value="30.950399999999998" table:style-name="ce11">
            <text:p>30,9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04</text:p>
          </table:table-cell>
          <table:table-cell office:value-type="string" table:style-name="ce2">
            <text:p>NITOWNICA RĘCZNA</text:p>
          </table:table-cell>
          <table:table-cell office:value-type="float" office:value="18.205200000000001" table:style-name="ce11">
            <text:p>18,2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05</text:p>
          </table:table-cell>
          <table:table-cell office:value-type="string" table:style-name="ce2">
            <text:p>NITOWNICA RĘCZNA PROFI</text:p>
          </table:table-cell>
          <table:table-cell office:value-type="float" office:value="28.007999999999999" table:style-name="ce11">
            <text:p>28,01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0706</text:p>
          </table:table-cell>
          <table:table-cell office:value-type="string" table:style-name="ce22">
            <text:p>NITOWNICA RĘCZNA DO NITONAKRĘTEK M3-M6</text:p>
          </table:table-cell>
          <table:table-cell office:value-type="float" office:value="63.72" table:style-name="ce16">
            <text:p>63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707</text:p>
          </table:table-cell>
          <table:table-cell office:value-type="string" table:style-name="ce9">
            <text:p>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NITOWNICA<text:s/><text:span text:style-name="T1">OBROTOWA</text:span><text:s/>DO NITÓW STALOWYCH 2,4-4,8</text:p>
          </table:table-cell>
          <table:table-cell office:value-type="float" office:value="47.263500000000001" table:style-name="ce11">
            <text:p>47,2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08</text:p>
          </table:table-cell>
          <table:table-cell office:value-type="string" table:style-name="ce2">
            <text:p>NITOWNICA RĘCZNA DO NITÓW STALOWYCH</text:p>
          </table:table-cell>
          <table:table-cell office:value-type="float" office:value="37.344000000000001" table:style-name="ce11">
            <text:p>37,3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09</text:p>
          </table:table-cell>
          <table:table-cell office:value-type="string" table:style-name="ce9">
            <text:p>NITOWNICA RĘCZNA DO NITONAKRĘTEK M3-M6</text:p>
          </table:table-cell>
          <table:table-cell office:value-type="float" office:value="93.701300000000003" table:style-name="ce11">
            <text:p>93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712</text:p>
          </table:table-cell>
          <table:table-cell office:value-type="string" table:style-name="ce9">
            <text:p>NOTOWNICA RĘCZNA DO NITÓW STALOWYCH 2,4-4,8</text:p>
          </table:table-cell>
          <table:table-cell office:value-type="float" office:value="55.567050000000002" table:style-name="ce11">
            <text:p>55,5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15</text:p>
          </table:table-cell>
          <table:table-cell office:value-type="string" table:style-name="ce9">
            <text:p>SMAR LITOWY - KARTUSZ 400G</text:p>
          </table:table-cell>
          <table:table-cell office:value-type="float" office:value="14.06" table:style-name="ce24">
            <text:p>14,0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20</text:p>
          </table:table-cell>
          <table:table-cell office:value-type="string" table:style-name="ce2">
            <text:p>SMAROWNICA 500 ML</text:p>
          </table:table-cell>
          <table:table-cell office:value-type="float" office:value="37.206000000000003" table:style-name="ce11">
            <text:p>37,2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22</text:p>
          </table:table-cell>
          <table:table-cell office:value-type="string" table:style-name="ce2">
            <text:p>SMAROWNICA PROFI 500 ML</text:p>
          </table:table-cell>
          <table:table-cell office:value-type="float" office:value="59.90166" table:style-name="ce11">
            <text:p>59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724</text:p>
          </table:table-cell>
          <table:table-cell office:value-type="string" table:style-name="ce9">
            <text:p>SMAROWNICA 600 ML + 2 WĘŻYKI</text:p>
          </table:table-cell>
          <table:table-cell office:value-type="float" office:value="99.464039999999997" table:style-name="ce11">
            <text:p>99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726</text:p>
          </table:table-cell>
          <table:table-cell office:value-type="string" table:style-name="ce9">
            <text:p>SMAROWNICA NOŻNA 3 L + 4M WĄŻ</text:p>
          </table:table-cell>
          <table:table-cell office:value-type="float" office:value="142.42635000000001" table:style-name="ce8">
            <text:p>142,4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727</text:p>
          </table:table-cell>
          <table:table-cell office:value-type="string" table:style-name="ce9">
            <text:p>SMAROWNICA NOŻNA 6 L + 4M WĄŻ</text:p>
          </table:table-cell>
          <table:table-cell office:value-type="float" office:value="212.66" table:style-name="ce11">
            <text:p>212,6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30</text:p>
          </table:table-cell>
          <table:table-cell office:value-type="string" table:style-name="ce2">
            <text:p>NITOWNICA NOŻYCOWA 550 MM</text:p>
          </table:table-cell>
          <table:table-cell office:value-type="float" office:value="81.69" table:style-name="ce11">
            <text:p>81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734</text:p>
          </table:table-cell>
          <table:table-cell office:value-type="string" table:style-name="ce9">
            <text:p>NITOWNICA NOŻYCOWA 260MM 2,4-6,4</text:p>
          </table:table-cell>
          <table:table-cell office:value-type="float" office:value="54.02" table:style-name="ce8">
            <text:p>54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735</text:p>
          </table:table-cell>
          <table:table-cell office:value-type="string" table:style-name="ce9">
            <text:p>NITOWNICA NOŻYCOWA <text:s/>300MM</text:p>
          </table:table-cell>
          <table:table-cell office:value-type="float" office:value="56.015999999999998" table:style-name="ce11">
            <text:p>56,0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40</text:p>
          </table:table-cell>
          <table:table-cell office:value-type="string" table:style-name="ce2">
            <text:p>NITOWNICA NOŻYCOWA 450 MM</text:p>
          </table:table-cell>
          <table:table-cell office:value-type="float" office:value="57.183" table:style-name="ce11">
            <text:p>57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742</text:p>
          </table:table-cell>
          <table:table-cell office:value-type="string" table:style-name="ce9">
            <text:p>NITOWNICA HARMONIJKOWA 2,4-6,4 MM</text:p>
          </table:table-cell>
          <table:table-cell office:value-type="float" office:value="81.69" table:style-name="ce11">
            <text:p>81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744</text:p>
          </table:table-cell>
          <table:table-cell office:value-type="string" table:style-name="ce9">
            <text:p>NITOWNICA DO NITONAKRĘTEK M3-M10 330 MM</text:p>
          </table:table-cell>
          <table:table-cell office:value-type="float" office:value="140.04" table:style-name="ce11">
            <text:p>140,0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45</text:p>
          </table:table-cell>
          <table:table-cell office:value-type="string" table:style-name="ce2">
            <text:p>NITOWNICA DO NITONAKRĘTEK M3-M12</text:p>
          </table:table-cell>
          <table:table-cell office:value-type="float" office:value="287.42329000000001" table:style-name="ce11">
            <text:p>287,4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51</text:p>
          </table:table-cell>
          <table:table-cell office:value-type="string" table:style-name="ce9">
            <text:p>ZAPASOWA GŁÓWKA M3 DO NITOWNICY C0709, C0745</text:p>
          </table:table-cell>
          <table:table-cell office:value-type="float" office:value="12.96" table:style-name="ce8">
            <text:p>12,9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52</text:p>
          </table:table-cell>
          <table:table-cell office:value-type="string" table:style-name="ce9">
            <text:p>ZAPASOWA GŁÓWKA M4 DO NITOWNICY C0709, C0745</text:p>
          </table:table-cell>
          <table:table-cell office:value-type="float" office:value="12.96" table:style-name="ce8">
            <text:p>12,9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53</text:p>
          </table:table-cell>
          <table:table-cell office:value-type="string" table:style-name="ce9">
            <text:p>ZAPASOWA GŁÓWKA M5 DO NITOWNICY C0709, C0745</text:p>
          </table:table-cell>
          <table:table-cell office:value-type="float" office:value="12.96" table:style-name="ce8">
            <text:p>12,9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54</text:p>
          </table:table-cell>
          <table:table-cell office:value-type="string" table:style-name="ce9">
            <text:p>ZAPASOWA GŁÓWKA M6 DO NITOWNICY C0709, C0745</text:p>
          </table:table-cell>
          <table:table-cell office:value-type="float" office:value="12.96" table:style-name="ce8">
            <text:p>12,9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55</text:p>
          </table:table-cell>
          <table:table-cell office:value-type="string" table:style-name="ce9">
            <text:p>ZAPASOWA GŁÓWKA M8 DO NITOWNICY C0745</text:p>
          </table:table-cell>
          <table:table-cell office:value-type="float" office:value="12.96" table:style-name="ce8">
            <text:p>12,9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56</text:p>
          </table:table-cell>
          <table:table-cell office:value-type="string" table:style-name="ce9">
            <text:p>ZAPASOWA GŁÓWKA M10 DO NITOWNICY C0745</text:p>
          </table:table-cell>
          <table:table-cell office:value-type="float" office:value="12.96" table:style-name="ce8">
            <text:p>12,9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57</text:p>
          </table:table-cell>
          <table:table-cell office:value-type="string" table:style-name="ce9">
            <text:p>ZAPASOWA GŁÓWKA M12 DO NITOWNICY C0745</text:p>
          </table:table-cell>
          <table:table-cell office:value-type="float" office:value="12.96" table:style-name="ce8">
            <text:p>12,9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60</text:p>
          </table:table-cell>
          <table:table-cell office:value-type="string" table:style-name="ce14">
            <text:p>WĘŻYK GIĘTKI DO SMAR. 4.500 PSI, 30 CM GWINT M10x1</text:p>
          </table:table-cell>
          <table:table-cell office:value-type="float" office:value="2.72844" table:style-name="ce11">
            <text:p>2,7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61</text:p>
          </table:table-cell>
          <table:table-cell office:value-type="string" table:style-name="ce14">
            <text:p>WĘŻYK GIĘTKI DO SMAR. 4.500 PSI, 50 CM GWINT M10x1</text:p>
          </table:table-cell>
          <table:table-cell office:value-type="float" office:value="2.9016000000000002" table:style-name="ce11">
            <text:p>2,9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65</text:p>
          </table:table-cell>
          <table:table-cell office:value-type="string" table:style-name="ce14">
            <text:p>WĘŻYK GIĘTKI DO SMAR. 10.000 PSI, 30 CM GWINT M10x1</text:p>
          </table:table-cell>
          <table:table-cell office:value-type="float" office:value="4.5359999999999996" table:style-name="ce8">
            <text:p>4,5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66</text:p>
          </table:table-cell>
          <table:table-cell office:value-type="string" table:style-name="ce14">
            <text:p>WĘŻYK GIĘTKI DO SMAR. 10.000 PSI, 50 CM GWINT M10x1</text:p>
          </table:table-cell>
          <table:table-cell office:value-type="float" office:value="6.2009999999999996" table:style-name="ce11">
            <text:p>6,2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770</text:p>
          </table:table-cell>
          <table:table-cell office:value-type="string" table:style-name="ce14">
            <text:p>WĘŻYK METALOWY DO SMAR. 1,2MMx24CM GWINT M10x1</text:p>
          </table:table-cell>
          <table:table-cell office:value-type="float" office:value="2.1" table:style-name="ce6">
            <text:p>2,1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0771</text:p>
          </table:table-cell>
          <table:table-cell office:value-type="string" table:style-name="ce9">
            <text:p>PISTOLET DO SMAROWNICY NOŻNEJ</text:p>
          </table:table-cell>
          <table:table-cell office:value-type="float" office:value="25.83" table:style-name="ce16">
            <text:p>25,8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0772</text:p>
          </table:table-cell>
          <table:table-cell office:value-type="string" table:style-name="ce9">
            <text:p>WĄŻ 4M DO SMAROWNICY NOŻNEJ</text:p>
          </table:table-cell>
          <table:table-cell office:value-type="float" office:value="35.04" table:style-name="ce16">
            <text:p>35,04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0773</text:p>
          </table:table-cell>
          <table:table-cell office:value-type="string" table:style-name="ce9">
            <text:p>GUMA USZCZELKA TŁOKA DO SMAROWNICY NOŻNEJ 6l</text:p>
          </table:table-cell>
          <table:table-cell office:value-type="float" office:value="4.5" table:style-name="ce16">
            <text:p>4,5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0774</text:p>
          </table:table-cell>
          <table:table-cell office:value-type="string" table:style-name="ce9">
            <text:p>GUMA USZCZELKA TŁOKA DO SMAROWNICY NOŻNEJ 3L</text:p>
          </table:table-cell>
          <table:table-cell office:value-type="float" office:value="4" table:style-name="ce16">
            <text:p>4,0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0775</text:p>
          </table:table-cell>
          <table:table-cell office:value-type="string" table:style-name="ce9">
            <text:p>KÓŁKO DO SMAROWNICY NOŻNEJ</text:p>
          </table:table-cell>
          <table:table-cell office:value-type="float" office:value="2" table:style-name="ce16">
            <text:p>2,0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0780</text:p>
          </table:table-cell>
          <table:table-cell office:value-type="string" table:style-name="ce14">
            <text:p>KOŃCÓWKA 4-SZCZĘKOWY DO SMAR. GWINT M10x1</text:p>
          </table:table-cell>
          <table:table-cell office:value-type="float" office:value="4.4647199999999998" table:style-name="ce11">
            <text:p>4,4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5">
            <text:p>C0785</text:p>
          </table:table-cell>
          <table:table-cell office:value-type="string" table:style-name="ce9">
            <text:p>SZCZYPCE DO KOŁKÓW MOLLY</text:p>
          </table:table-cell>
          <table:table-cell office:value-type="float" office:value="24.507000000000001" table:style-name="ce11">
            <text:p>24,51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0786</text:p>
          </table:table-cell>
          <table:table-cell office:value-type="string" table:style-name="ce9">
            <text:p>SZCZYPCE DO KOŁKÓW MOLLY PROFI</text:p>
          </table:table-cell>
          <table:table-cell office:value-type="float" office:value="28.7" table:style-name="ce16">
            <text:p>28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793</text:p>
          </table:table-cell>
          <table:table-cell office:value-type="string" table:style-name="ce9">
            <text:p>ZAPASOWA GŁÓWKA M3 DO NITOWNICY C0706, C0744</text:p>
          </table:table-cell>
          <table:table-cell office:value-type="float" office:value="12.96" table:style-name="ce8">
            <text:p>12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794</text:p>
          </table:table-cell>
          <table:table-cell office:value-type="string" table:style-name="ce9">
            <text:p>ZAPASOWA GŁÓWKA M4 DO NITOWNICY C0706, C0744</text:p>
          </table:table-cell>
          <table:table-cell office:value-type="float" office:value="12.96" table:style-name="ce8">
            <text:p>12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795</text:p>
          </table:table-cell>
          <table:table-cell office:value-type="string" table:style-name="ce9">
            <text:p>ZAPASOWA GŁÓWKA M5 DO NITOWNICY C0706, C0744</text:p>
          </table:table-cell>
          <table:table-cell office:value-type="float" office:value="12.96" table:style-name="ce8">
            <text:p>12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796</text:p>
          </table:table-cell>
          <table:table-cell office:value-type="string" table:style-name="ce9">
            <text:p>ZAPASOWA GŁÓWKA M6 DO NITOWNICY C0706, C0744</text:p>
          </table:table-cell>
          <table:table-cell office:value-type="float" office:value="12.96" table:style-name="ce8">
            <text:p>12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797</text:p>
          </table:table-cell>
          <table:table-cell office:value-type="string" table:style-name="ce9">
            <text:p>ZAPASOWA GŁÓWKA M8 DO NITOWNICY C0744</text:p>
          </table:table-cell>
          <table:table-cell office:value-type="float" office:value="12.96" table:style-name="ce8">
            <text:p>12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798</text:p>
          </table:table-cell>
          <table:table-cell office:value-type="string" table:style-name="ce9">
            <text:p>ZAPASOWA GŁÓWKA M10 DO NITOWNICY C0744</text:p>
          </table:table-cell>
          <table:table-cell office:value-type="float" office:value="12.96" table:style-name="ce8">
            <text:p>12,9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800</text:p>
          </table:table-cell>
          <table:table-cell office:value-type="string" table:style-name="ce2">
            <text:p>ZSZYWACZ TAPICERSKI 4-10 MM ALUMINIUM</text:p>
          </table:table-cell>
          <table:table-cell office:value-type="float" office:value="65.567999999999998" table:style-name="ce8">
            <text:p>65,5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801</text:p>
          </table:table-cell>
          <table:table-cell office:value-type="string" table:style-name="ce2">
            <text:p>ZSZYWACZ TAPICERSKI 6-16 MM ALUMINIUM</text:p>
          </table:table-cell>
          <table:table-cell office:value-type="float" office:value="79.968000000000004" table:style-name="ce8">
            <text:p>79,9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805</text:p>
          </table:table-cell>
          <table:table-cell office:value-type="string" table:style-name="ce2">
            <text:p>ZSZYWACZ TAPICERSKI 4-14 MM</text:p>
          </table:table-cell>
          <table:table-cell office:value-type="float" office:value="31.81" table:style-name="ce8">
            <text:p>31,8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806</text:p>
          </table:table-cell>
          <table:table-cell office:value-type="string" table:style-name="ce2">
            <text:p>ZSZYWKI <text:s/>6 MM TYP 53</text:p>
          </table:table-cell>
          <table:table-cell office:value-type="float" office:value="2.6455000000000002" table:style-name="ce17">
            <text:p>2,6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808</text:p>
          </table:table-cell>
          <table:table-cell office:value-type="string" table:style-name="ce2">
            <text:p>ZSZYWKI <text:s/>8 MM TYP 53</text:p>
          </table:table-cell>
          <table:table-cell office:value-type="float" office:value="2.6825000000000001" table:style-name="ce17">
            <text:p>2,6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810</text:p>
          </table:table-cell>
          <table:table-cell office:value-type="string" table:style-name="ce2">
            <text:p>ZSZYWKI 10 MM TYP 53</text:p>
          </table:table-cell>
          <table:table-cell office:value-type="float" office:value="2.9045000000000001" table:style-name="ce8">
            <text:p>2,9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812</text:p>
          </table:table-cell>
          <table:table-cell office:value-type="string" table:style-name="ce2">
            <text:p>ZSZYWKI 12 MM TYP 53</text:p>
          </table:table-cell>
          <table:table-cell office:value-type="float" office:value="3.2745000000000002" table:style-name="ce8">
            <text:p>3,2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814</text:p>
          </table:table-cell>
          <table:table-cell office:value-type="string" table:style-name="ce2">
            <text:p>ZSZYWKI 14 MM TYP 53</text:p>
          </table:table-cell>
          <table:table-cell office:value-type="float" office:value="3.3855" table:style-name="ce8">
            <text:p>3,3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835</text:p>
          </table:table-cell>
          <table:table-cell office:value-type="string" table:style-name="ce9">
            <text:p>KLEJ DO PISTOLETÓW PRZEZROCZYSTY <text:s/>7,4 MM (OPAK. 10 SZT)</text:p>
          </table:table-cell>
          <table:table-cell office:value-type="float" office:value="4.54" table:style-name="ce8">
            <text:p>4,5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839</text:p>
          </table:table-cell>
          <table:table-cell office:value-type="string" table:style-name="ce9">
            <text:p>KLEJ DO PISTOLETÓW PRZEZROCZYSTY 11 MM (OPAK. 10 SZT)</text:p>
          </table:table-cell>
          <table:table-cell office:value-type="float" office:value="6.84" table:style-name="ce8">
            <text:p>6,8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40</text:p>
          </table:table-cell>
          <table:table-cell office:value-type="string" table:style-name="ce9">
            <text:p>KLEJ DO PISTOLETÓW PRZEZROCZYSTY 11 MM (OPAK. 1 KG)</text:p>
          </table:table-cell>
          <table:table-cell office:value-type="float" office:value="33.479999999999997" table:style-name="ce19">
            <text:p>33,4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41</text:p>
          </table:table-cell>
          <table:table-cell office:value-type="string" table:style-name="ce9">
            <text:p>KLEJ DO PISTOLETÓW CZARNY 11 MM (OPAK. 1 KG)</text:p>
          </table:table-cell>
          <table:table-cell office:value-type="float" office:value="32.950000000000003" table:style-name="ce8">
            <text:p>32,9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45</text:p>
          </table:table-cell>
          <table:table-cell office:value-type="string" table:style-name="ce9">
            <text:p>PISTOLET DO KLEJU 60W</text:p>
          </table:table-cell>
          <table:table-cell office:value-type="float" office:value="15.3" table:style-name="ce8">
            <text:p>15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49</text:p>
          </table:table-cell>
          <table:table-cell office:value-type="string" table:style-name="ce9">
            <text:p>PISTOLET DO KLEJU BEZPRZEWODOWY 80W</text:p>
          </table:table-cell>
          <table:table-cell office:value-type="float" office:value="46.98" table:style-name="ce8">
            <text:p>46,9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850</text:p>
          </table:table-cell>
          <table:table-cell office:value-type="string" table:style-name="ce2">
            <text:p>PISTOLET DO KLEJU 60/100W</text:p>
          </table:table-cell>
          <table:table-cell office:value-type="float" office:value="39.372" table:style-name="ce8">
            <text:p>39,3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851</text:p>
          </table:table-cell>
          <table:table-cell office:value-type="string" table:style-name="ce2">
            <text:p>PISTOLET DO KLEJU 150W REGULOWANY</text:p>
          </table:table-cell>
          <table:table-cell office:value-type="float" office:value="51.415199999999999" table:style-name="ce8">
            <text:p>51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53</text:p>
          </table:table-cell>
          <table:table-cell office:value-type="string" table:style-name="ce9">
            <text:p>REDUKTOR CIŚNIENIA POWIETRZA</text:p>
          </table:table-cell>
          <table:table-cell office:value-type="float" office:value="22.968" table:style-name="ce11">
            <text:p>22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55</text:p>
          </table:table-cell>
          <table:table-cell office:value-type="string" table:style-name="ce9">
            <text:p>PISTOLET LAKIERNICZY MINI DO ZAPRAWEK 0,2 L DYSZA 0,5 MM</text:p>
          </table:table-cell>
          <table:table-cell office:value-type="float" office:value="30.972000000000001" table:style-name="ce17">
            <text:p>30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56</text:p>
          </table:table-cell>
          <table:table-cell office:value-type="string" table:style-name="ce9">
            <text:p>PISTOLET LAKIERNICZY MINI 0,15 L DYSZA 0,8 MM NISKOCIŚNIENIOWY</text:p>
          </table:table-cell>
          <table:table-cell office:value-type="float" office:value="50.923999999999999" table:style-name="ce17">
            <text:p>50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57</text:p>
          </table:table-cell>
          <table:table-cell office:value-type="string" table:style-name="ce9">
            <text:p>PISTOLET LAKIERNICZY 0,6 L DYSZA 1,5 MM</text:p>
          </table:table-cell>
          <table:table-cell office:value-type="float" office:value="35.612000000000002" table:style-name="ce17">
            <text:p>35,6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58</text:p>
          </table:table-cell>
          <table:table-cell office:value-type="string" table:style-name="ce9">
            <text:p>PISTOLET LAKIERNICZY 0,6 L DYSZA 1,4 MM NISKOCIŚNIENIOWY</text:p>
          </table:table-cell>
          <table:table-cell office:value-type="float" office:value="63.451999999999998" table:style-name="ce11">
            <text:p>63,4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59</text:p>
          </table:table-cell>
          <table:table-cell office:value-type="string" table:style-name="ce9">
            <text:p>PISTOLET LAKIERNICZY 0,6 L DYSZA 1,4 MM NISKOCIŚNIENIOWY</text:p>
          </table:table-cell>
          <table:table-cell office:value-type="float" office:value="79.575999999999993" table:style-name="ce17">
            <text:p>79,5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62</text:p>
          </table:table-cell>
          <table:table-cell office:value-type="string" table:style-name="ce9">
            <text:p>PISTOLET LAKIERNICZY DOLNY ZBIORNIK 0,6 L DYSZA 1,5 MM</text:p>
          </table:table-cell>
          <table:table-cell office:value-type="float" office:value="48.72" table:style-name="ce11">
            <text:p>48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63</text:p>
          </table:table-cell>
          <table:table-cell office:value-type="string" table:style-name="ce9">
            <text:p>PISTOLET DO ROPOWANIA 0,9 L</text:p>
          </table:table-cell>
          <table:table-cell office:value-type="float" office:value="26.332000000000001" table:style-name="ce11">
            <text:p>26,3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64</text:p>
          </table:table-cell>
          <table:table-cell office:value-type="string" table:style-name="ce9">
            <text:p>PISTOLET DO PIASKOWANIA 1,0 L</text:p>
          </table:table-cell>
          <table:table-cell office:value-type="float" office:value="53.475999999999999" table:style-name="ce17">
            <text:p>53,4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66</text:p>
          </table:table-cell>
          <table:table-cell office:value-type="string" table:style-name="ce9">
            <text:p>PISTOLET DO KONSERWACJI BEZ ZBIORNIKA</text:p>
          </table:table-cell>
          <table:table-cell office:value-type="float" office:value="37.119999999999997" table:style-name="ce11">
            <text:p>37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67</text:p>
          </table:table-cell>
          <table:table-cell office:value-type="string" table:style-name="ce9">
            <text:p>PISTOLET DO TYNKOWANIA 5,0 L</text:p>
          </table:table-cell>
          <table:table-cell office:value-type="float" office:value="60.552" table:style-name="ce17">
            <text:p>60,5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69</text:p>
          </table:table-cell>
          <table:table-cell office:value-type="string" table:style-name="ce9">
            <text:p>PISTOLET DO PRZEDMUCHIWANIA, DŁUGOŚĆ DYSZY <text:s/>20 MM</text:p>
          </table:table-cell>
          <table:table-cell office:value-type="float" office:value="10.44" table:style-name="ce11">
            <text:p>10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70</text:p>
          </table:table-cell>
          <table:table-cell office:value-type="string" table:style-name="ce9">
            <text:p>PISTOLET DO PRZEDMUCHIWANIA, DŁUGOŚĆ DYSZY 100 MM</text:p>
          </table:table-cell>
          <table:table-cell office:value-type="float" office:value="11.135999999999999" table:style-name="ce11">
            <text:p>11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71</text:p>
          </table:table-cell>
          <table:table-cell office:value-type="string" table:style-name="ce9">
            <text:p>PISTOLET DO PRZEDMUCHIWANIA, DŁUGOŚĆ DYSZY 180 MM</text:p>
          </table:table-cell>
          <table:table-cell office:value-type="float" office:value="11.948" table:style-name="ce17">
            <text:p>11,9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72</text:p>
          </table:table-cell>
          <table:table-cell office:value-type="string" table:style-name="ce9">
            <text:p>PISTOLET DO PRZEDMUCHIWANIA + 3 DYSZE</text:p>
          </table:table-cell>
          <table:table-cell office:value-type="float" office:value="17.515999999999998" table:style-name="ce17">
            <text:p>17,5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73</text:p>
          </table:table-cell>
          <table:table-cell office:value-type="string" table:style-name="ce9">
            <text:p>PISTOLET DO POMPOWANIA KÓŁ</text:p>
          </table:table-cell>
          <table:table-cell office:value-type="float" office:value="25.52" table:style-name="ce11">
            <text:p>25,5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74</text:p>
          </table:table-cell>
          <table:table-cell office:value-type="string" table:style-name="ce9">
            <text:p>PISTOLET DO POMPOWANIA KÓŁ BLIŹNIAKÓW</text:p>
          </table:table-cell>
          <table:table-cell office:value-type="float" office:value="40.6" table:style-name="ce17">
            <text:p>40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78</text:p>
          </table:table-cell>
          <table:table-cell office:value-type="string" table:style-name="ce9">
            <text:p>ZESTAW LAKIERNICZY 5 ELEM.</text:p>
          </table:table-cell>
          <table:table-cell office:value-type="float" office:value="103.24" table:style-name="ce17">
            <text:p>103,2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79</text:p>
          </table:table-cell>
          <table:table-cell office:value-type="string" table:style-name="ce9">
            <text:p>DYSZA 0,5 MM DO PISTOLETU MINI C0855</text:p>
          </table:table-cell>
          <table:table-cell office:value-type="float" office:value="7.2" table:style-name="ce17">
            <text:p>7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80</text:p>
          </table:table-cell>
          <table:table-cell office:value-type="string" table:style-name="ce9">
            <text:p>ZBIORNIK 0,2 L DO PISTOLETU MINI C0855</text:p>
          </table:table-cell>
          <table:table-cell office:value-type="float" office:value="7.2" table:style-name="ce17">
            <text:p>7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83</text:p>
          </table:table-cell>
          <table:table-cell office:value-type="string" table:style-name="ce9">
            <text:p>ZBIORNIK 0,15 L DO PISTOLETU MINI C0856</text:p>
          </table:table-cell>
          <table:table-cell office:value-type="float" office:value="6.5" table:style-name="ce17">
            <text:p>6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84</text:p>
          </table:table-cell>
          <table:table-cell office:value-type="string" table:style-name="ce9">
            <text:p>DYSZA 1,5 MM DO PISTOLETU C0857</text:p>
          </table:table-cell>
          <table:table-cell office:value-type="float" office:value="7.9" table:style-name="ce17">
            <text:p>7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85</text:p>
          </table:table-cell>
          <table:table-cell office:value-type="string" table:style-name="ce9">
            <text:p>ZBIORNIK 0,6 L DO PISTOLETU C0857</text:p>
          </table:table-cell>
          <table:table-cell office:value-type="float" office:value="7.9" table:style-name="ce17">
            <text:p>7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86</text:p>
          </table:table-cell>
          <table:table-cell office:value-type="string" table:style-name="ce9">
            <text:p>DYSZA 1,4 MM DO PISTOLETU C0858</text:p>
          </table:table-cell>
          <table:table-cell office:value-type="float" office:value="17.2" table:style-name="ce17">
            <text:p>17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87</text:p>
          </table:table-cell>
          <table:table-cell office:value-type="string" table:style-name="ce9">
            <text:p>DYSZA 1,7 MM DO PISTOLETU C0858</text:p>
          </table:table-cell>
          <table:table-cell office:value-type="float" office:value="17.2" table:style-name="ce17">
            <text:p>17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88</text:p>
          </table:table-cell>
          <table:table-cell office:value-type="string" table:style-name="ce9">
            <text:p>DYSZA 2,0 MM DO PISTOLETU C0858</text:p>
          </table:table-cell>
          <table:table-cell office:value-type="float" office:value="17.2" table:style-name="ce17">
            <text:p>17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89</text:p>
          </table:table-cell>
          <table:table-cell office:value-type="string" table:style-name="ce9">
            <text:p>ZBIORNIK 0,6 L DO PISTOLETU C0858</text:p>
          </table:table-cell>
          <table:table-cell office:value-type="float" office:value="7.9" table:style-name="ce17">
            <text:p>7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90</text:p>
          </table:table-cell>
          <table:table-cell office:value-type="string" table:style-name="ce9">
            <text:p>DYSZA 1,4 MM DO PISTOLETU C0859</text:p>
          </table:table-cell>
          <table:table-cell office:value-type="float" office:value="17.2" table:style-name="ce17">
            <text:p>17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91</text:p>
          </table:table-cell>
          <table:table-cell office:value-type="string" table:style-name="ce9">
            <text:p>DYSZA 1,7 MM DO PISTOLETU C0859</text:p>
          </table:table-cell>
          <table:table-cell office:value-type="float" office:value="17.2" table:style-name="ce17">
            <text:p>17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92</text:p>
          </table:table-cell>
          <table:table-cell office:value-type="string" table:style-name="ce9">
            <text:p>DYSZA 2,0 MM DO PISTOLETU C0859</text:p>
          </table:table-cell>
          <table:table-cell office:value-type="float" office:value="17.2" table:style-name="ce17">
            <text:p>17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93</text:p>
          </table:table-cell>
          <table:table-cell office:value-type="string" table:style-name="ce9">
            <text:p>ZBIORNIK 0,6 L DO PISTOLETU C0859</text:p>
          </table:table-cell>
          <table:table-cell office:value-type="float" office:value="7.9" table:style-name="ce17">
            <text:p>7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94</text:p>
          </table:table-cell>
          <table:table-cell office:value-type="string" table:style-name="ce9">
            <text:p>WĘŻYK DO PISTOLETU DO POMPOWANIA C0873</text:p>
          </table:table-cell>
          <table:table-cell office:value-type="float" office:value="7.54" table:style-name="ce17">
            <text:p>7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895</text:p>
          </table:table-cell>
          <table:table-cell office:value-type="string" table:style-name="ce9">
            <text:p>WĘŻYK DO PISTOLETU DO POMPOWANIA C0874</text:p>
          </table:table-cell>
          <table:table-cell office:value-type="float" office:value="6.7279999999999998" table:style-name="ce17">
            <text:p>6,73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0900</text:p>
          </table:table-cell>
          <table:table-cell office:value-type="string" table:style-name="ce14">
            <text:p>ŁOPATA MINI METAL SZPADEL OSTRY</text:p>
          </table:table-cell>
          <table:table-cell office:value-type="float" office:value="28.5" table:style-name="ce17">
            <text:p>28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901</text:p>
          </table:table-cell>
          <table:table-cell office:value-type="string" table:style-name="ce2">
            <text:p>SZPADEL PROSTY - TRZONEK METALOWY</text:p>
          </table:table-cell>
          <table:table-cell office:value-type="float" office:value="43.51" table:style-name="ce17">
            <text:p>43,5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902</text:p>
          </table:table-cell>
          <table:table-cell office:value-type="string" table:style-name="ce2">
            <text:p>SZPADEL OSTRY - TRZONEK METALOWY</text:p>
          </table:table-cell>
          <table:table-cell office:value-type="float" office:value="43.51" table:style-name="ce17">
            <text:p>43,5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0903</text:p>
          </table:table-cell>
          <table:table-cell office:value-type="string" table:style-name="ce2">
            <text:p>ŁOPATA PIASKOWA - TRZONEK METALOWY</text:p>
          </table:table-cell>
          <table:table-cell office:value-type="float" office:value="43.51" table:style-name="ce17">
            <text:p>43,51 zł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0904</text:p>
          </table:table-cell>
          <table:table-cell office:value-type="string" table:style-name="ce28">
            <text:p>ŁOPATA MINI METAL WĘGLOWA</text:p>
          </table:table-cell>
          <table:table-cell office:value-type="float" office:value="29.45" table:style-name="ce17">
            <text:p>29,45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0905</text:p>
          </table:table-cell>
          <table:table-cell office:value-type="string" table:style-name="ce22">
            <text:p>ŁOPATA METAL WĘGLOWA</text:p>
          </table:table-cell>
          <table:table-cell office:value-type="float" office:value="44.65" table:style-name="ce17">
            <text:p>44,6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907</text:p>
          </table:table-cell>
          <table:table-cell office:value-type="string" table:style-name="ce9">
            <text:p>WIDŁY OGRODOWE METAL 4 ZĘBY</text:p>
          </table:table-cell>
          <table:table-cell office:value-type="float" office:value="48.45" table:style-name="ce17">
            <text:p>48,45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0909</text:p>
          </table:table-cell>
          <table:table-cell office:value-type="string" table:style-name="ce22">
            <text:p>WIDŁY GOSPODARCZE TRZONEK METAL 4 ZĘBY</text:p>
          </table:table-cell>
          <table:table-cell office:value-type="float" office:value="47.5" table:style-name="ce17">
            <text:p>47,50 zł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C0910</text:p>
          </table:table-cell>
          <table:table-cell office:value-type="string" table:style-name="ce10">
            <text:p>SZPADEL MINI NITOWANY</text:p>
          </table:table-cell>
          <table:table-cell office:value-type="float" office:value="23.18" table:style-name="ce17">
            <text:p>23,18 zł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0911</text:p>
          </table:table-cell>
          <table:table-cell office:value-type="string" table:style-name="ce23">
            <text:p>SZPADEL PROSTY - TRZONEK DREWNIANY</text:p>
          </table:table-cell>
          <table:table-cell office:value-type="float" office:value="30.21" table:style-name="ce17">
            <text:p>30,21 zł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0913</text:p>
          </table:table-cell>
          <table:table-cell office:value-type="string" table:style-name="ce23">
            <text:p>ŁOPATA PIASKOWA - TRZONEK DREWNIANY</text:p>
          </table:table-cell>
          <table:table-cell office:value-type="float" office:value="20.9" table:style-name="ce17">
            <text:p>20,90 zł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0915</text:p>
          </table:table-cell>
          <table:table-cell office:value-type="string" table:style-name="ce23">
            <text:p>ŁOPATA WĘGLOWA MAŁA - TRZONEK DREWNIANY</text:p>
          </table:table-cell>
          <table:table-cell office:value-type="float" office:value="26.22" table:style-name="ce17">
            <text:p>26,22 zł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0916</text:p>
          </table:table-cell>
          <table:table-cell office:value-type="string" table:style-name="ce23">
            <text:p>ŁOPATA WĘGLOWA DUŻA - TRZONEK DREWNIANY</text:p>
          </table:table-cell>
          <table:table-cell office:value-type="float" office:value="29.45" table:style-name="ce17">
            <text:p>29,4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917</text:p>
          </table:table-cell>
          <table:table-cell office:value-type="string" table:style-name="ce9">
            <text:p>WIDŁY OGRODOWE DREWNO 4 ZĘBY</text:p>
          </table:table-cell>
          <table:table-cell office:value-type="float" office:value="40.85" table:style-name="ce17">
            <text:p>40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919</text:p>
          </table:table-cell>
          <table:table-cell office:value-type="string" table:style-name="ce22">
            <text:p>WIDŁY GOSPODARCZE TRZONEK DREWNO 4 ZĘBY</text:p>
          </table:table-cell>
          <table:table-cell office:value-type="float" office:value="28.88" table:style-name="ce8">
            <text:p>28,88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0929</text:p>
          </table:table-cell>
          <table:table-cell office:value-type="string" table:style-name="ce9">
            <text:p>RĄCZKA PLASTIKOWA DO ŁOPAT</text:p>
          </table:table-cell>
          <table:table-cell office:value-type="float" office:value="4.9400000000000004" table:style-name="ce17">
            <text:p>4,9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931</text:p>
          </table:table-cell>
          <table:table-cell office:value-type="string" table:style-name="ce22">
            <text:p>MOTYCZKA HACZKA 140MM, TRZONEK METAL</text:p>
          </table:table-cell>
          <table:table-cell office:value-type="float" office:value="21.85" table:style-name="ce17">
            <text:p>21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932</text:p>
          </table:table-cell>
          <table:table-cell office:value-type="string" table:style-name="ce22">
            <text:p>MOTYCZKA SERCOWA Z WIDEŁKAMI, TRZONEK METAL</text:p>
          </table:table-cell>
          <table:table-cell office:value-type="float" office:value="21.85" table:style-name="ce17">
            <text:p>21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933</text:p>
          </table:table-cell>
          <table:table-cell office:value-type="string" table:style-name="ce22">
            <text:p>MOTYCZKA PROSTA Z WIDEŁKAMI, TRZONEK METAL</text:p>
          </table:table-cell>
          <table:table-cell office:value-type="float" office:value="21.85" table:style-name="ce17">
            <text:p>21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934</text:p>
          </table:table-cell>
          <table:table-cell office:value-type="string" table:style-name="ce22">
            <text:p>MOTYCZKA TRÓJZĄB, TRZONEK METAL</text:p>
          </table:table-cell>
          <table:table-cell office:value-type="float" office:value="21.85" table:style-name="ce17">
            <text:p>21,85 zł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0940</text:p>
          </table:table-cell>
          <table:table-cell office:value-type="string" table:style-name="ce28">
            <text:p>GRABIE METAL 16 ZĘBÓW</text:p>
          </table:table-cell>
          <table:table-cell office:value-type="float" office:value="34.01" table:style-name="ce17">
            <text:p>34,01 zł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0941</text:p>
          </table:table-cell>
          <table:table-cell office:value-type="string" table:style-name="ce28">
            <text:p>GRABIE METAL WACHLARZOWE 21 ZĘBÓW</text:p>
          </table:table-cell>
          <table:table-cell office:value-type="float" office:value="34.200000000000003" table:style-name="ce17">
            <text:p>34,20 zł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0942</text:p>
          </table:table-cell>
          <table:table-cell office:value-type="string" table:style-name="ce28">
            <text:p>GRABIE METAL Z DRUTU 20 ZĘBÓW</text:p>
          </table:table-cell>
          <table:table-cell office:value-type="float" office:value="34.01" table:style-name="ce17">
            <text:p>34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980</text:p>
          </table:table-cell>
          <table:table-cell office:value-type="string" table:style-name="ce9">
            <text:p>ŁOPATKA WĄSKA FIBERGLASS</text:p>
          </table:table-cell>
          <table:table-cell office:value-type="float" office:value="4.9950299999999999" table:style-name="ce11">
            <text:p>5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981</text:p>
          </table:table-cell>
          <table:table-cell office:value-type="string" table:style-name="ce9">
            <text:p>ŁOPATKA SZEROKA FIBERGLASS</text:p>
          </table:table-cell>
          <table:table-cell office:value-type="float" office:value="4.9950299999999999" table:style-name="ce11">
            <text:p>5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982</text:p>
          </table:table-cell>
          <table:table-cell office:value-type="string" table:style-name="ce9">
            <text:p>WIDEŁKI FIBERGLASS</text:p>
          </table:table-cell>
          <table:table-cell office:value-type="float" office:value="4.9950299999999999" table:style-name="ce11">
            <text:p>5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983</text:p>
          </table:table-cell>
          <table:table-cell office:value-type="string" table:style-name="ce9">
            <text:p>GRABKI FIBERGLASS</text:p>
          </table:table-cell>
          <table:table-cell office:value-type="float" office:value="4.9950299999999999" table:style-name="ce11">
            <text:p>5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984</text:p>
          </table:table-cell>
          <table:table-cell office:value-type="string" table:style-name="ce9">
            <text:p>GRABKI DO LIŚCI FIBERGLASS</text:p>
          </table:table-cell>
          <table:table-cell office:value-type="float" office:value="6.8224799999999997" table:style-name="ce11">
            <text:p>6,8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0985</text:p>
          </table:table-cell>
          <table:table-cell office:value-type="string" table:style-name="ce9">
            <text:p>MOTYCZKA FIBERGLASS</text:p>
          </table:table-cell>
          <table:table-cell office:value-type="float" office:value="8.5281000000000002" table:style-name="ce11">
            <text:p>8,53 zł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1003</text:p>
          </table:table-cell>
          <table:table-cell office:value-type="string" table:style-name="ce28">
            <text:p>MIARA ZWIJANA KOLOR GUMOWANA 3M /16 MM</text:p>
          </table:table-cell>
          <table:table-cell office:value-type="float" office:value="5.4825660000000003" table:style-name="ce11">
            <text:p>5,4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005</text:p>
          </table:table-cell>
          <table:table-cell office:value-type="string" table:style-name="ce14">
            <text:p>MIARA ZWIJANA KOLOR GUMOWANA 5M /19 MM</text:p>
          </table:table-cell>
          <table:table-cell office:value-type="float" office:value="7.10703" table:style-name="ce11">
            <text:p>7,1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008</text:p>
          </table:table-cell>
          <table:table-cell office:value-type="string" table:style-name="ce14">
            <text:p>MIARA ZWIJANA KOLOR GUMOWANA 7,5M /25 MM</text:p>
          </table:table-cell>
          <table:table-cell office:value-type="float" office:value="10.47" table:style-name="ce16">
            <text:p>10,4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013</text:p>
          </table:table-cell>
          <table:table-cell office:value-type="string" table:style-name="ce2">
            <text:p>MIARA ZWIJANA GUMOWANA 3 M</text:p>
          </table:table-cell>
          <table:table-cell office:value-type="float" office:value="7.0656299999999996" table:style-name="ce11">
            <text:p>7,0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015</text:p>
          </table:table-cell>
          <table:table-cell office:value-type="string" table:style-name="ce2">
            <text:p>MIARA ZWIJANA GUMOWANA 5 M</text:p>
          </table:table-cell>
          <table:table-cell office:value-type="float" office:value="10.77219" table:style-name="ce11">
            <text:p>10,7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017</text:p>
          </table:table-cell>
          <table:table-cell office:value-type="string" table:style-name="ce2">
            <text:p>MIARA ZWIJANA GUMOWANA 7,5 M</text:p>
          </table:table-cell>
          <table:table-cell office:value-type="float" office:value="20.38608" table:style-name="ce11">
            <text:p>20,3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23</text:p>
          </table:table-cell>
          <table:table-cell office:value-type="string" table:style-name="ce9">
            <text:p>MIARA ZWIJANA 3M/16MM, AUTOSTOP, DWUSTRONNA PODZIAŁKA, KLASA I</text:p>
          </table:table-cell>
          <table:table-cell office:value-type="float" office:value="12.887423999999999" table:style-name="ce30">
            <text:p>12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25</text:p>
          </table:table-cell>
          <table:table-cell office:value-type="string" table:style-name="ce9">
            <text:p>MIARA ZWIJANA 5M/19MM, AUTOSTOP, DWUSTRONNA PODZIAŁKA, KLASA I</text:p>
          </table:table-cell>
          <table:table-cell office:value-type="float" office:value="18.019583999999998" table:style-name="ce30">
            <text:p>18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26</text:p>
          </table:table-cell>
          <table:table-cell office:value-type="string" table:style-name="ce9">
            <text:p>MIARA ZWIJANA 5M/25MM, AUTOSTOP, DWUSTRONNA PODZIAŁKA, KLASA I</text:p>
          </table:table-cell>
          <table:table-cell office:value-type="float" office:value="20.414591999999999" table:style-name="ce30">
            <text:p>20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28</text:p>
          </table:table-cell>
          <table:table-cell office:value-type="string" table:style-name="ce9">
            <text:p>MIARA ZWIJANA 8M/25MM, AUTOSTOP, DWUSTRONNA PODZIAŁKA, KLASA I</text:p>
          </table:table-cell>
          <table:table-cell office:value-type="float" office:value="25.27" table:style-name="ce18">
            <text:p>25,2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033</text:p>
          </table:table-cell>
          <table:table-cell office:value-type="string" table:style-name="ce2">
            <text:p>MIARA ZWIJANA ERGONOMICZNA 3 M/16 MM NYLON</text:p>
          </table:table-cell>
          <table:table-cell office:value-type="float" office:value="8.8452000000000002" table:style-name="ce11">
            <text:p>8,8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035</text:p>
          </table:table-cell>
          <table:table-cell office:value-type="string" table:style-name="ce2">
            <text:p>MIARA ZWIJANA ERGONOMICZNA 5 M/19 MM NYLON</text:p>
          </table:table-cell>
          <table:table-cell office:value-type="float" office:value="13.43628" table:style-name="ce11">
            <text:p>13,44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1036</text:p>
          </table:table-cell>
          <table:table-cell office:value-type="string" table:style-name="ce2">
            <text:p>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MIARA ERGONOMICZNA ZWIJANA<text:s/><text:span text:style-name="T3">MAGNES</text:span><text:s text:c="2"/>5 M/<text:span text:style-name="T3">25MM</text:span><text:s text:c="2"/>NYLON</text:p>
          </table:table-cell>
          <table:table-cell office:value-type="float" office:value="17.321850000000001" table:style-name="ce11">
            <text:p>17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037</text:p>
          </table:table-cell>
          <table:table-cell office:value-type="string" table:style-name="ce2">
            <text:p>MIARA ZWIJANA ERGONOMICZNA 7,5 M/25 MM NYLON</text:p>
          </table:table-cell>
          <table:table-cell office:value-type="float" office:value="24.18741" table:style-name="ce11">
            <text:p>24,1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50</text:p>
          </table:table-cell>
          <table:table-cell office:value-type="string" table:style-name="ce9">
            <text:p>PALNIK - DYSZA 25 MM</text:p>
          </table:table-cell>
          <table:table-cell office:value-type="float" office:value="15.6" table:style-name="ce16">
            <text:p>15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51</text:p>
          </table:table-cell>
          <table:table-cell office:value-type="string" table:style-name="ce9">
            <text:p>PALNIK - DYSZA 38 MM</text:p>
          </table:table-cell>
          <table:table-cell office:value-type="float" office:value="18.96" table:style-name="ce16">
            <text:p>18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52</text:p>
          </table:table-cell>
          <table:table-cell office:value-type="string" table:style-name="ce9">
            <text:p>PALNIK - DYSZA 50 MM</text:p>
          </table:table-cell>
          <table:table-cell office:value-type="float" office:value="22.44" table:style-name="ce16">
            <text:p>22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53</text:p>
          </table:table-cell>
          <table:table-cell office:value-type="string" table:style-name="ce9">
            <text:p>PALNIK - DYSZA 63 MM</text:p>
          </table:table-cell>
          <table:table-cell office:value-type="float" office:value="27.6" table:style-name="ce16">
            <text:p>27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54</text:p>
          </table:table-cell>
          <table:table-cell office:value-type="string" table:style-name="ce9">
            <text:p>PALNIK - ŁĄCZNIK 110 MM</text:p>
          </table:table-cell>
          <table:table-cell office:value-type="float" office:value="10.32" table:style-name="ce16">
            <text:p>10,3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55</text:p>
          </table:table-cell>
          <table:table-cell office:value-type="string" table:style-name="ce9">
            <text:p>PALNIK - ŁĄCZNIK 200 MM</text:p>
          </table:table-cell>
          <table:table-cell office:value-type="float" office:value="12" table:style-name="ce16">
            <text:p>12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56</text:p>
          </table:table-cell>
          <table:table-cell office:value-type="string" table:style-name="ce9">
            <text:p>PALNIK - ŁĄCZNIK 560 MM</text:p>
          </table:table-cell>
          <table:table-cell office:value-type="float" office:value="17.28" table:style-name="ce16">
            <text:p>17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57</text:p>
          </table:table-cell>
          <table:table-cell office:value-type="string" table:style-name="ce9">
            <text:p>PALNIK - ŁĄCZNIK 700 MM</text:p>
          </table:table-cell>
          <table:table-cell office:value-type="float" office:value="20.76" table:style-name="ce16">
            <text:p>20,7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58</text:p>
          </table:table-cell>
          <table:table-cell office:value-type="string" table:style-name="ce9">
            <text:p>PALNIK - RĄCZKA</text:p>
          </table:table-cell>
          <table:table-cell office:value-type="float" office:value="55.32" table:style-name="ce16">
            <text:p>55,3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59</text:p>
          </table:table-cell>
          <table:table-cell office:value-type="string" table:style-name="ce9">
            <text:p>PALNIK - PRZEWÓD 5 M</text:p>
          </table:table-cell>
          <table:table-cell office:value-type="float" office:value="43.8" table:style-name="ce16">
            <text:p>43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60</text:p>
          </table:table-cell>
          <table:table-cell office:value-type="string" table:style-name="ce9">
            <text:p>PALNIK - PRZEWÓD 10 M</text:p>
          </table:table-cell>
          <table:table-cell office:value-type="float" office:value="72" table:style-name="ce16">
            <text:p>72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61</text:p>
          </table:table-cell>
          <table:table-cell office:value-type="string" table:style-name="ce9">
            <text:p>PALNIK - STOJAK</text:p>
          </table:table-cell>
          <table:table-cell office:value-type="float" office:value="4.2" table:style-name="ce16">
            <text:p>4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62</text:p>
          </table:table-cell>
          <table:table-cell office:value-type="string" table:style-name="ce9">
            <text:p>PALNIK - OBROTOWA KOŃCÓWKA DO PRZEWODU</text:p>
          </table:table-cell>
          <table:table-cell office:value-type="float" office:value="7.8" table:style-name="ce16">
            <text:p>7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63</text:p>
          </table:table-cell>
          <table:table-cell office:value-type="string" table:style-name="ce9">
            <text:p>PALNIK - REDUKTOR GAZOWY REGULOWANY 1 - 4 BAR</text:p>
          </table:table-cell>
          <table:table-cell office:value-type="float" office:value="44.88" table:style-name="ce16">
            <text:p>44,8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66</text:p>
          </table:table-cell>
          <table:table-cell office:value-type="string" table:style-name="ce9">
            <text:p>PALNIK - REDUKCJA NA BUTLĘ GAZOWĄ 3/8' / 21,8</text:p>
          </table:table-cell>
          <table:table-cell office:value-type="float" office:value="7" table:style-name="ce8">
            <text:p>7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70</text:p>
          </table:table-cell>
          <table:table-cell office:value-type="string" table:style-name="ce9">
            <text:p>PALNIK 38/200 MM Z PRZEWODEM 5 M</text:p>
          </table:table-cell>
          <table:table-cell office:value-type="float" office:value="137.46" table:style-name="ce16">
            <text:p>137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71</text:p>
          </table:table-cell>
          <table:table-cell office:value-type="string" table:style-name="ce9">
            <text:p>PALNIK 50/560 MM Z PRZEWODEM 5 M</text:p>
          </table:table-cell>
          <table:table-cell office:value-type="float" office:value="155.6" table:style-name="ce8">
            <text:p>155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72</text:p>
          </table:table-cell>
          <table:table-cell office:value-type="string" table:style-name="ce9">
            <text:p>PALNIK 63/700 MM Z PRZEWODEM 5 M</text:p>
          </table:table-cell>
          <table:table-cell office:value-type="float" office:value="173.01978" table:style-name="ce8">
            <text:p>173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075</text:p>
          </table:table-cell>
          <table:table-cell office:value-type="string" table:style-name="ce9">
            <text:p>PALNIK ZESTAW 20/38/50/63MM, 200/700 MM, PRZEWÓD 10 M, REDUKTOR, PLASTIKOWA WALIZKA</text:p>
          </table:table-cell>
          <table:table-cell office:value-type="float" office:value="413.4" table:style-name="ce16">
            <text:p>413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100</text:p>
          </table:table-cell>
          <table:table-cell office:value-type="string" table:style-name="ce9">
            <text:p>PLASTIKOWA KASETA NA DROBNE AKCESORIA</text:p>
          </table:table-cell>
          <table:table-cell office:value-type="float" office:value="10" table:style-name="ce16">
            <text:p>10,0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111</text:p>
          </table:table-cell>
          <table:table-cell office:value-type="string" table:style-name="ce2">
            <text:p>ZESTAW NASADEK 11 ELEM. 1/4'</text:p>
          </table:table-cell>
          <table:table-cell office:value-type="float" office:value="18.2" table:style-name="ce8">
            <text:p>18,2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127</text:p>
          </table:table-cell>
          <table:table-cell office:value-type="string" table:style-name="ce2">
            <text:p>ZESTAW NASADEK 27 ELEM. 1/4'</text:p>
          </table:table-cell>
          <table:table-cell office:value-type="float" office:value="55.3" table:style-name="ce8">
            <text:p>55,3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143</text:p>
          </table:table-cell>
          <table:table-cell office:value-type="string" table:style-name="ce2">
            <text:p>ZESTAW NASADEK 43 ELEM. 1/4'</text:p>
          </table:table-cell>
          <table:table-cell office:value-type="float" office:value="91.41" table:style-name="ce16">
            <text:p>91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190</text:p>
          </table:table-cell>
          <table:table-cell office:value-type="string" table:style-name="ce9">
            <text:p>WKŁAD - WKRĘTAKI INDUSTRY 6 ELEM. S2 TAJWAN + TACKA C1101</text:p>
          </table:table-cell>
          <table:table-cell office:value-type="float" office:value="60.221200000000003" table:style-name="ce16">
            <text:p>60,2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191</text:p>
          </table:table-cell>
          <table:table-cell office:value-type="string" table:style-name="ce22">
            <text:p>WKŁAD - <text:s/>WKRĘTAKI DO POBIJANIA 4 ELEM. + TACKA C1101</text:p>
          </table:table-cell>
          <table:table-cell office:value-type="float" office:value="62.5" table:style-name="ce8">
            <text:p>62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192</text:p>
          </table:table-cell>
          <table:table-cell office:value-type="string" table:style-name="ce9">
            <text:p>WKŁAD - SZCZYPCE ELEKTRYCZNE 1000V 4 ELEM. + TACKA C1101</text:p>
          </table:table-cell>
          <table:table-cell office:value-type="float" office:value="97.4" table:style-name="ce8">
            <text:p>97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193</text:p>
          </table:table-cell>
          <table:table-cell office:value-type="string" table:style-name="ce9">
            <text:p>WKŁAD - SZCZYPCE INDUSTRY 3 ELEM. + TACKA C1101</text:p>
          </table:table-cell>
          <table:table-cell office:value-type="float" office:value="79.900000000000006" table:style-name="ce8">
            <text:p>79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194</text:p>
          </table:table-cell>
          <table:table-cell office:value-type="string" table:style-name="ce9">
            <text:p>WKŁAD - WKRĘTAKI NASADOWE 6-13 MM 5 ELEM. + TACKA C1101</text:p>
          </table:table-cell>
          <table:table-cell office:value-type="float" office:value="58.7" table:style-name="ce8">
            <text:p>58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195</text:p>
          </table:table-cell>
          <table:table-cell office:value-type="string" table:style-name="ce9">
            <text:p>WKŁAD - KLUCZE Z GRZECH. 8-19 MM + TACKA C1101</text:p>
          </table:table-cell>
          <table:table-cell office:value-type="float" office:value="158.41" table:style-name="ce8">
            <text:p>158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196</text:p>
          </table:table-cell>
          <table:table-cell office:value-type="string" table:style-name="ce9">
            <text:p>WKŁAD - SZCZYPCE DŁUGIE 280MM 4 ELEM. + TACKA C1102</text:p>
          </table:table-cell>
          <table:table-cell office:value-type="float" office:value="124.8" table:style-name="ce8">
            <text:p>124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197</text:p>
          </table:table-cell>
          <table:table-cell office:value-type="string" table:style-name="ce9">
            <text:p>WKŁAD - SZCZYPCE DO RUR 2 ELEM. + TACKA C1101</text:p>
          </table:table-cell>
          <table:table-cell office:value-type="float" office:value="106.8691" table:style-name="ce16">
            <text:p>106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198</text:p>
          </table:table-cell>
          <table:table-cell office:value-type="string" table:style-name="ce9">
            <text:p>WKŁAD - PILNIKI 4 ELEM + TACKA C1101</text:p>
          </table:table-cell>
          <table:table-cell office:value-type="float" office:value="44.97" table:style-name="ce8">
            <text:p>44,9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00</text:p>
          </table:table-cell>
          <table:table-cell office:value-type="string" table:style-name="ce9">
            <text:p>WKŁAD - KLUCZE PŁASKO-OCZKOWE 6-32 MM 24 ELEM. + TACKA C1102</text:p>
          </table:table-cell>
          <table:table-cell office:value-type="float" office:value="232.74" table:style-name="ce8">
            <text:p>232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01</text:p>
          </table:table-cell>
          <table:table-cell office:value-type="string" table:style-name="ce9">
            <text:p>WKŁAD - KLUCZE PŁASKIE 6-32 MM 12 ELEM. + TACKA C1101</text:p>
          </table:table-cell>
          <table:table-cell office:value-type="float" office:value="120.53" table:style-name="ce8">
            <text:p>120,5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02</text:p>
          </table:table-cell>
          <table:table-cell office:value-type="string" table:style-name="ce9">
            <text:p>WKŁAD - KLUCZE OCZKOWO-GIĘTE 6-32 MM 12 ELEM. + TACKA C1102</text:p>
          </table:table-cell>
          <table:table-cell office:value-type="float" office:value="174.29" table:style-name="ce8">
            <text:p>174,2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03</text:p>
          </table:table-cell>
          <table:table-cell office:value-type="string" table:style-name="ce9">
            <text:p>WKŁAD - <text:s/>KLUCZE RÓŻNE 20 ELEM. + TACKA C1102</text:p>
          </table:table-cell>
          <table:table-cell office:value-type="float" office:value="254.65" table:style-name="ce8">
            <text:p>254,6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04</text:p>
          </table:table-cell>
          <table:table-cell office:value-type="string" table:style-name="ce9">
            <text:p>WKŁAD - KLUCZE FAJKOWE 6-19 MM 10 ELEM. + TACKA C1101</text:p>
          </table:table-cell>
          <table:table-cell office:value-type="float" office:value="107.26" table:style-name="ce8">
            <text:p>107,2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05</text:p>
          </table:table-cell>
          <table:table-cell office:value-type="string" table:style-name="ce9">
            <text:p>WKŁAD - ZESTAW NASADEK 1/2" 8-32 MM 25 ELEM. + TACKA C1101</text:p>
          </table:table-cell>
          <table:table-cell office:value-type="float" office:value="219.55" table:style-name="ce8">
            <text:p>219,5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06</text:p>
          </table:table-cell>
          <table:table-cell office:value-type="string" table:style-name="ce9">
            <text:p>WKŁAD - ZESTAW NASADEK 1/4" 4-14 MM, BITY S2 44 ELEM. + TACKA C1101</text:p>
          </table:table-cell>
          <table:table-cell office:value-type="float" office:value="155.41999999999999" table:style-name="ce8">
            <text:p>155,4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07</text:p>
          </table:table-cell>
          <table:table-cell office:value-type="string" table:style-name="ce9">
            <text:p>WKŁAD - ZESTAW BITÓW IMBUS H4-H14, TORX T20-T70 I NASADEK TORX E4-E24, S2 55 ELEM. + TACKA C1101</text:p>
          </table:table-cell>
          <table:table-cell office:value-type="float" office:value="161.4" table:style-name="ce8">
            <text:p>161,4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08</text:p>
          </table:table-cell>
          <table:table-cell office:value-type="string" table:style-name="ce9">
            <text:p>WKŁAD - ZESTAW BITÓW SPLINE M4-M18 I RIBE M4-M18, S2 42 ELEM. + TACKA C1101</text:p>
          </table:table-cell>
          <table:table-cell office:value-type="float" office:value="111.5" table:style-name="ce8">
            <text:p>111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09</text:p>
          </table:table-cell>
          <table:table-cell office:value-type="string" table:style-name="ce9">
            <text:p>WKŁAD - <text:s/>IMBUSY 1.5-10 MM + TORX T10-T50, S2 18 ELEM. + TACKA C1101</text:p>
          </table:table-cell>
          <table:table-cell office:value-type="float" office:value="115.76" table:style-name="ce8">
            <text:p>115,7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10</text:p>
          </table:table-cell>
          <table:table-cell office:value-type="string" table:style-name="ce9">
            <text:p>WKŁAD - WKRĘTAKI S2 8 ELEM. + TACKA C1101</text:p>
          </table:table-cell>
          <table:table-cell office:value-type="float" office:value="74.56" table:style-name="ce8">
            <text:p>74,5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12</text:p>
          </table:table-cell>
          <table:table-cell office:value-type="string" table:style-name="ce9">
            <text:p>WKŁAD - <text:s/>WKRĘTAKI ELEKTRYCZNE 5 ELEM. + PRÓBNIK + TACKA C1101</text:p>
          </table:table-cell>
          <table:table-cell office:value-type="float" office:value="71.33" table:style-name="ce8">
            <text:p>71,3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13</text:p>
          </table:table-cell>
          <table:table-cell office:value-type="string" table:style-name="ce9">
            <text:p>WKŁAD - SZCZYPCE 4 ELEM. + TACKA C1101</text:p>
          </table:table-cell>
          <table:table-cell office:value-type="float" office:value="83.97" table:style-name="ce8">
            <text:p>83,9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14</text:p>
          </table:table-cell>
          <table:table-cell office:value-type="string" table:style-name="ce9">
            <text:p>WKŁAD - SZCZYPCE SEEGERA 180 MM 4 ELEM. + TACKA C1101</text:p>
          </table:table-cell>
          <table:table-cell office:value-type="float" office:value="64.19" table:style-name="ce8">
            <text:p>64,1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15</text:p>
          </table:table-cell>
          <table:table-cell office:value-type="string" table:style-name="ce9">
            <text:p>WKŁAD - <text:s/>SZCZYPCE DO RUR + MORSE'A 2 ELEM. + TACKA C1101</text:p>
          </table:table-cell>
          <table:table-cell office:value-type="float" office:value="164.2" table:style-name="ce8">
            <text:p>164,2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16</text:p>
          </table:table-cell>
          <table:table-cell office:value-type="string" table:style-name="ce9">
            <text:p>WKŁAD - <text:s/>AKCESORIA MAGNETYCZNE + LAMPKA 6 ELEM. + TACKA C1101</text:p>
          </table:table-cell>
          <table:table-cell office:value-type="float" office:value="87.38" table:style-name="ce8">
            <text:p>87,3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17</text:p>
          </table:table-cell>
          <table:table-cell office:value-type="string" table:style-name="ce9">
            <text:p>WKŁAD - <text:s/>AKCESORIA DO POMIARU, ZAZNACZANIA I CIĘCIA 7 ELEM. + TACKA C1101</text:p>
          </table:table-cell>
          <table:table-cell office:value-type="float" office:value="108.12" table:style-name="ce8">
            <text:p>108,1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18</text:p>
          </table:table-cell>
          <table:table-cell office:value-type="string" table:style-name="ce9">
            <text:p>WKŁAD - GWINTOWNIKI I NARZYNKI M3-M18 40 ELEM. + TACKA C1101</text:p>
          </table:table-cell>
          <table:table-cell office:value-type="float" office:value="227.84" table:style-name="ce8">
            <text:p>227,8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19</text:p>
          </table:table-cell>
          <table:table-cell office:value-type="string" table:style-name="ce9">
            <text:p>WKŁAD - POKRĘTŁA I OPRAWKI DO GWINTOWNIKÓW I NARZYNEK 7 ELEM. + TACKA C1102</text:p>
          </table:table-cell>
          <table:table-cell office:value-type="float" office:value="177.38" table:style-name="ce8">
            <text:p>177,3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20</text:p>
          </table:table-cell>
          <table:table-cell office:value-type="string" table:style-name="ce9">
            <text:p>WKŁAD - <text:s/>NITOWNICA + NITY 151 ELEM. + TACKA C1101</text:p>
          </table:table-cell>
          <table:table-cell office:value-type="float" office:value="77.36" table:style-name="ce8">
            <text:p>77,3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21</text:p>
          </table:table-cell>
          <table:table-cell office:value-type="string" table:style-name="ce9">
            <text:p>WKŁAD - AKCESORIA BLACHARSKIE 5 ELEM. + TACKA C1101</text:p>
          </table:table-cell>
          <table:table-cell office:value-type="float" office:value="102.54" table:style-name="ce8">
            <text:p>102,5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22</text:p>
          </table:table-cell>
          <table:table-cell office:value-type="string" table:style-name="ce9">
            <text:p>WKŁAD - <text:s/>NASADKI UDAROWE 1/2' 13-27 MM 13 ELEM. + TACKA C1101</text:p>
          </table:table-cell>
          <table:table-cell office:value-type="float" office:value="129.61000000000001" table:style-name="ce16">
            <text:p>129,6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23</text:p>
          </table:table-cell>
          <table:table-cell office:value-type="string" table:style-name="ce9">
            <text:p>WKŁAD - <text:s/>NASADKI UDAROWE DŁUGIE 1/2' 13-27 MM 11 ELEM. + TACKA C1101</text:p>
          </table:table-cell>
          <table:table-cell office:value-type="float" office:value="139" table:style-name="ce8">
            <text:p>139,0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24</text:p>
          </table:table-cell>
          <table:table-cell office:value-type="string" table:style-name="ce9">
            <text:p>WKŁAD - <text:s/>NASADKI DŁUGIE 1/4', 1/2' <text:s/>4-24 MM 20 ELEM. + TACKA C1101</text:p>
          </table:table-cell>
          <table:table-cell office:value-type="float" office:value="111.72" table:style-name="ce8">
            <text:p>111,72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225</text:p>
          </table:table-cell>
          <table:table-cell office:value-type="string" table:style-name="ce9">
            <text:p>WKŁAD - <text:s/>WKRĘTAKI DO POBIJANIA 4 ELEM. + TACKA C1101</text:p>
          </table:table-cell>
          <table:table-cell office:value-type="float" office:value="52.25" table:style-name="ce8">
            <text:p>52,25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226</text:p>
          </table:table-cell>
          <table:table-cell office:value-type="string" table:style-name="ce9">
            <text:p>WKŁAD - IMBUSY UCHWYT "T" 9 ELEM. + TACKA C1102</text:p>
          </table:table-cell>
          <table:table-cell office:value-type="float" office:value="91.43" table:style-name="ce16">
            <text:p>91,43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227</text:p>
          </table:table-cell>
          <table:table-cell office:value-type="string" table:style-name="ce9">
            <text:p>WKŁAD - TORXY UCHWYT "T" 9 ELEM. + TACKA C1102</text:p>
          </table:table-cell>
          <table:table-cell office:value-type="float" office:value="96.7" table:style-name="ce8">
            <text:p>96,7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228</text:p>
          </table:table-cell>
          <table:table-cell office:value-type="string" table:style-name="ce9">
            <text:p>WKŁAD - NASADKI UDAROWE 1/2' 78MM <text:s/>IMBUS H5-H19, TORX T30-T80 <text:s/>16 ELEM. + TACKA C1101</text:p>
          </table:table-cell>
          <table:table-cell office:value-type="float" office:value="274.09589999999997" table:style-name="ce8">
            <text:p>274,1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229</text:p>
          </table:table-cell>
          <table:table-cell office:value-type="string" table:style-name="ce9">
            <text:p>WKŁAD - NASADKI UDAROWE 1/2' 78MM <text:s/>SPLINE M5-M18, RIBE M5-M18 16 ELEM. + TACKA C1101</text:p>
          </table:table-cell>
          <table:table-cell office:value-type="float" office:value="279.36090000000002" table:style-name="ce8">
            <text:p>279,3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230</text:p>
          </table:table-cell>
          <table:table-cell office:value-type="string" table:style-name="ce9">
            <text:p>WKŁAD - KLUCZE KRÓTKIE PŁ.-OCZK. 10-19 MM + TACKA C1101</text:p>
          </table:table-cell>
          <table:table-cell office:value-type="float" office:value="70.62" table:style-name="ce8">
            <text:p>70,6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231</text:p>
          </table:table-cell>
          <table:table-cell office:value-type="string" table:style-name="ce9">
            <text:p>WKŁAD - KLUCZE Z GRZECH. ŁAMANE 8-19 MM + TACKA C1101</text:p>
          </table:table-cell>
          <table:table-cell office:value-type="float" office:value="173.47" table:style-name="ce8">
            <text:p>173,4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232</text:p>
          </table:table-cell>
          <table:table-cell office:value-type="string" table:style-name="ce9">
            <text:p>WKŁAD - WKRĘTAKI 6 ELEM CR-MO + TACKA C1101</text:p>
          </table:table-cell>
          <table:table-cell office:value-type="float" office:value="47.6" table:style-name="ce8">
            <text:p>47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233</text:p>
          </table:table-cell>
          <table:table-cell office:value-type="string" table:style-name="ce9">
            <text:p>WKŁAD - WKRĘTAKI DŁUGIE 5 ELEM CR-MO + TACKA C1101</text:p>
          </table:table-cell>
          <table:table-cell office:value-type="float" office:value="48.75" table:style-name="ce8">
            <text:p>48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234</text:p>
          </table:table-cell>
          <table:table-cell office:value-type="string" table:style-name="ce9">
            <text:p>WKŁAD - PRZECINAKI I PRZEBIJAKI 10 ELEM. + TACKA C1101</text:p>
          </table:table-cell>
          <table:table-cell office:value-type="float" office:value="75.569999999999993" table:style-name="ce8">
            <text:p>75,5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235</text:p>
          </table:table-cell>
          <table:table-cell office:value-type="string" table:style-name="ce9">
            <text:p>WKŁAD - ZESTAW BITÓW IMBUS,TORX I SPLINE 40 ELEM. + TACKA C1101</text:p>
          </table:table-cell>
          <table:table-cell office:value-type="float" office:value="104.03" table:style-name="ce16">
            <text:p>104,0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236</text:p>
          </table:table-cell>
          <table:table-cell office:value-type="string" table:style-name="ce9">
            <text:p>WKŁAD - NASADKI 1/2' 12-KĄTNE 8-32MM 24 ELEM. + TACKA C1101</text:p>
          </table:table-cell>
          <table:table-cell office:value-type="float" office:value="118.99" table:style-name="ce8">
            <text:p>118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237</text:p>
          </table:table-cell>
          <table:table-cell office:value-type="string" table:style-name="ce9">
            <text:p>WKŁAD - GWINTOWNIKI I NARZYNKI M3-M12 32 ELEM. + TACKA C1101</text:p>
          </table:table-cell>
          <table:table-cell office:value-type="float" office:value="147.93610000000001" table:style-name="ce16">
            <text:p>147,9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238</text:p>
          </table:table-cell>
          <table:table-cell office:value-type="string" table:style-name="ce9">
            <text:p>WKŁAD - ZESTAW NASADEK 3/8' 8-24 MM 33 ELEM. + TACKA C1101</text:p>
          </table:table-cell>
          <table:table-cell office:value-type="float" office:value="161" table:style-name="ce8">
            <text:p>161,0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60</text:p>
          </table:table-cell>
          <table:table-cell office:value-type="string" table:style-name="ce2">
            <text:p>SKRZYNKA METAL 3 ELEM. 430x200x160MM</text:p>
          </table:table-cell>
          <table:table-cell office:value-type="float" office:value="77.805000000000007" table:style-name="ce19">
            <text:p>77,8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61</text:p>
          </table:table-cell>
          <table:table-cell office:value-type="string" table:style-name="ce2">
            <text:p>SKRZYNKA METAL 5 ELEM. 430x200x200MM</text:p>
          </table:table-cell>
          <table:table-cell office:value-type="float" office:value="100.035" table:style-name="ce19">
            <text:p>100,0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62</text:p>
          </table:table-cell>
          <table:table-cell office:value-type="string" table:style-name="ce2">
            <text:p>SKRZYNKA METAL 5 ELEM. 530x200x200MM</text:p>
          </table:table-cell>
          <table:table-cell office:value-type="float" office:value="122.265" table:style-name="ce19">
            <text:p>122,2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64</text:p>
          </table:table-cell>
          <table:table-cell office:value-type="string" table:style-name="ce2">
            <text:p>SKRZYNKA METAL 7 ELEM. 530x200x250MM</text:p>
          </table:table-cell>
          <table:table-cell office:value-type="float" office:value="144.495" table:style-name="ce19">
            <text:p>144,5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1270</text:p>
          </table:table-cell>
          <table:table-cell office:value-type="string" table:style-name="ce14">
            <text:p>WÓZEK WARSZTATOWY 7 SZUFLAD</text:p>
          </table:table-cell>
          <table:table-cell office:value-type="float" office:value="1793.71" table:style-name="ce11">
            <text:p>1 793,7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71</text:p>
          </table:table-cell>
          <table:table-cell office:value-type="string" table:style-name="ce2">
            <text:p>WÓZEK WARSZTATOWY Z WYPOSAŻENIEM 253 ELEM.</text:p>
          </table:table-cell>
          <table:table-cell office:value-type="float" office:value="3362.41" table:style-name="ce11">
            <text:p>3 362,4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272</text:p>
          </table:table-cell>
          <table:table-cell office:value-type="string" table:style-name="ce2">
            <text:p>WÓZEK WARSZTATOWY Z WYPOSAŻENIEM 268 ELEM.</text:p>
          </table:table-cell>
          <table:table-cell office:value-type="float" office:value="3472.65" table:style-name="ce11">
            <text:p>3 472,65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275</text:p>
          </table:table-cell>
          <table:table-cell office:value-type="string" table:style-name="ce7">
            <text:p>WÓZEK WARSZTATOWY 10 SZUFLAD</text:p>
          </table:table-cell>
          <table:table-cell office:value-type="float" office:value="1949.7142857142901" table:style-name="ce12">
            <text:p>1 949,71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276</text:p>
          </table:table-cell>
          <table:table-cell office:value-type="string" table:style-name="ce7">
            <text:p>WÓZEK WARSZTATOWY Z WYPOSAŻENIEM 386 ELEM.</text:p>
          </table:table-cell>
          <table:table-cell office:value-type="float" office:value="4904.2242857142901" table:style-name="ce12">
            <text:p>4 904,2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278</text:p>
          </table:table-cell>
          <table:table-cell office:value-type="string" table:style-name="ce9">
            <text:p>NADSTAWKA DO WÓZKÓW WARSZTATOWYCH C1270,C1275 <text:s/>4 SZUFLADY</text:p>
          </table:table-cell>
          <table:table-cell office:value-type="float" office:value="815.25714285714298" table:style-name="ce8">
            <text:p>815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279</text:p>
          </table:table-cell>
          <table:table-cell office:value-type="string" table:style-name="ce9">
            <text:p>BLAT DREWNIANY DO WÓZKÓW C1270, C1275</text:p>
          </table:table-cell>
          <table:table-cell office:value-type="float" office:value="107.36" table:style-name="ce8">
            <text:p>107,36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280</text:p>
          </table:table-cell>
          <table:table-cell office:value-type="string" table:style-name="ce7">
            <text:p>WÓZEK WARSZTAT. 7 SZUFLAD + ZAMYKANE DRZWICZKI</text:p>
          </table:table-cell>
          <table:table-cell office:value-type="float" office:value="2194.8571428571399" table:style-name="ce12">
            <text:p>2 194,86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281</text:p>
          </table:table-cell>
          <table:table-cell office:value-type="string" table:style-name="ce7">
            <text:p>WÓZEK WARSZTAT. 7 SZUFLAD + ZAMYKANE DRZWICZKI Z WYPOSAŻENIEM 253 ELEM</text:p>
          </table:table-cell>
          <table:table-cell office:value-type="float" office:value="3750.7214285714299" table:style-name="ce12">
            <text:p>3 750,72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282</text:p>
          </table:table-cell>
          <table:table-cell office:value-type="string" table:style-name="ce7">
            <text:p>WÓZEK WARSZTAT. 7 SZUFLAD + ZAMYKANE DRZWICZKI Z WYPOSAŻENIEM 268 ELEM</text:p>
          </table:table-cell>
          <table:table-cell office:value-type="float" office:value="3860.9609142857098" table:style-name="ce12">
            <text:p>3 860,96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285</text:p>
          </table:table-cell>
          <table:table-cell office:value-type="string" table:style-name="ce7">
            <text:p>WÓZEK WARSZTAT. 10 SZUFLAD + ZAMYKANE DRZWICZKI</text:p>
          </table:table-cell>
          <table:table-cell office:value-type="float" office:value="2350.8571428571399" table:style-name="ce12">
            <text:p>2 350,86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286</text:p>
          </table:table-cell>
          <table:table-cell office:value-type="string" table:style-name="ce7">
            <text:p>WÓZEK WARSZTATOWY Z WYPOSAŻENIEM 386 ELEM.</text:p>
          </table:table-cell>
          <table:table-cell office:value-type="float" office:value="5292.5271428571396" table:style-name="ce12">
            <text:p>5 292,5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289</text:p>
          </table:table-cell>
          <table:table-cell office:value-type="string" table:style-name="ce9">
            <text:p>BLAT DREWNIANY DO WÓZKÓW C1280, C1285</text:p>
          </table:table-cell>
          <table:table-cell office:value-type="float" office:value="142.56" table:style-name="ce8">
            <text:p>142,5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292</text:p>
          </table:table-cell>
          <table:table-cell office:value-type="string" table:style-name="ce9">
            <text:p>TABLICA NARZĘDZIOWA + 12 HACZYKÓW DO WÓZKÓW C1270,C1275</text:p>
          </table:table-cell>
          <table:table-cell office:value-type="float" office:value="133.93600000000001" table:style-name="ce8">
            <text:p>133,9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294</text:p>
          </table:table-cell>
          <table:table-cell office:value-type="string" table:style-name="ce9">
            <text:p>WKŁAD - PUSTY NA DROBNE AKCESORIA, CAŁA SZUFLADA</text:p>
          </table:table-cell>
          <table:table-cell office:value-type="float" office:value="52.13" table:style-name="ce30">
            <text:p>52,1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295</text:p>
          </table:table-cell>
          <table:table-cell office:value-type="string" table:style-name="ce9">
            <text:p>AKCESORIA DO WÓZKA WARSZTATOWEGO C1270</text:p>
          </table:table-cell>
          <table:table-cell office:value-type="float" office:value="193.31" table:style-name="ce30">
            <text:p>193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301</text:p>
          </table:table-cell>
          <table:table-cell office:value-type="string" table:style-name="ce9">
            <text:p>WÓZEK WARSZTATOWY 7 SZUFLAD</text:p>
          </table:table-cell>
          <table:table-cell office:value-type="float" office:value="1147.42857142857" table:style-name="ce30">
            <text:p>1 147,4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302</text:p>
          </table:table-cell>
          <table:table-cell office:value-type="string" table:style-name="ce9">
            <text:p>WÓZEK WARSZTATOWY Z WYPOSAŻENIEM 135 ELEM.</text:p>
          </table:table-cell>
          <table:table-cell office:value-type="float" office:value="2353.5937142857101" table:style-name="ce30">
            <text:p>2 353,5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310</text:p>
          </table:table-cell>
          <table:table-cell office:value-type="string" table:style-name="ce9">
            <text:p>MIARA PCV 10 M</text:p>
          </table:table-cell>
          <table:table-cell office:value-type="float" office:value="7.77" table:style-name="ce8">
            <text:p>7,7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312</text:p>
          </table:table-cell>
          <table:table-cell office:value-type="string" table:style-name="ce9">
            <text:p>WÓZEK WARSZTATOWY SZEROKI 7 SZUFLAD</text:p>
          </table:table-cell>
          <table:table-cell office:value-type="float" office:value="2056.6857142857102" table:style-name="ce30">
            <text:p>2 056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313</text:p>
          </table:table-cell>
          <table:table-cell office:value-type="string" table:style-name="ce9">
            <text:p>WÓZEK WARSZTATOWY SZEROKI Z WYPOSAŻENIEM 268 ELEM.</text:p>
          </table:table-cell>
          <table:table-cell office:value-type="float" office:value="4007.0457988571402" table:style-name="ce30">
            <text:p>4 007,0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318</text:p>
          </table:table-cell>
          <table:table-cell office:value-type="string" table:style-name="ce9">
            <text:p>NADSTAWKA DO WÓZKA WARSZTATOWEGO C1312 4 SZUFLADY</text:p>
          </table:table-cell>
          <table:table-cell office:value-type="float" office:value="1142.8571428571399" table:style-name="ce30">
            <text:p>1 142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319</text:p>
          </table:table-cell>
          <table:table-cell office:value-type="string" table:style-name="ce9">
            <text:p>BLAT DREWNIANY DO WÓZKA C1312</text:p>
          </table:table-cell>
          <table:table-cell office:value-type="float" office:value="137.46" table:style-name="ce30">
            <text:p>137,4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320</text:p>
          </table:table-cell>
          <table:table-cell office:value-type="string" table:style-name="ce2">
            <text:p>MIARA PCV 20 M</text:p>
          </table:table-cell>
          <table:table-cell office:value-type="float" office:value="12.773376000000001" table:style-name="ce11">
            <text:p>12,7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321</text:p>
          </table:table-cell>
          <table:table-cell office:value-type="string" table:style-name="ce9">
            <text:p>KĄTOWNIK ZE STOPKĄ 150x100x20 MM GRUBOŚĆ 5 MM</text:p>
          </table:table-cell>
          <table:table-cell office:value-type="float" office:value="21.36" table:style-name="ce16">
            <text:p>21,3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322</text:p>
          </table:table-cell>
          <table:table-cell office:value-type="string" table:style-name="ce9">
            <text:p>KĄTOWNIK ZE STOPKĄ 300x180x25 MM GRUBOŚĆ 5 MM</text:p>
          </table:table-cell>
          <table:table-cell office:value-type="float" office:value="29.52" table:style-name="ce16">
            <text:p>29,52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323</text:p>
          </table:table-cell>
          <table:table-cell office:value-type="string" table:style-name="ce9">
            <text:p>KĄTOWNIK ZE STOPKĄ 400x230x30 MM GRUBOŚĆ 5 MM</text:p>
          </table:table-cell>
          <table:table-cell office:value-type="float" office:value="45.293325000000003" table:style-name="ce11">
            <text:p>45,29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324</text:p>
          </table:table-cell>
          <table:table-cell office:value-type="string" table:style-name="ce9">
            <text:p>KĄTOWNIK ZE STOPKĄ 500x280x30 MM GRUBOŚĆ 5 MM</text:p>
          </table:table-cell>
          <table:table-cell office:value-type="float" office:value="51.750160000000001" table:style-name="ce11">
            <text:p>51,7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325</text:p>
          </table:table-cell>
          <table:table-cell office:value-type="string" table:style-name="ce9">
            <text:p>KĄTOWNIK STOLARSKI 180x3 MM UNIWERSALNY</text:p>
          </table:table-cell>
          <table:table-cell office:value-type="float" office:value="13.24785" table:style-name="ce11">
            <text:p>13,2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326</text:p>
          </table:table-cell>
          <table:table-cell office:value-type="string" table:style-name="ce9">
            <text:p>KĄTOWNIK STOLARSKI 180x4 MM UNIWERSALNY</text:p>
          </table:table-cell>
          <table:table-cell office:value-type="float" office:value="24.598034999999999" table:style-name="ce11">
            <text:p>24,6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328</text:p>
          </table:table-cell>
          <table:table-cell office:value-type="string" table:style-name="ce9">
            <text:p>KĄTOWNIK DACHOWY 600x400x2 MM</text:p>
          </table:table-cell>
          <table:table-cell office:value-type="float" office:value="25.03" table:style-name="ce16">
            <text:p>25,0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1330</text:p>
          </table:table-cell>
          <table:table-cell office:value-type="string" table:style-name="ce2">
            <text:p>MIARA PCV 30 M</text:p>
          </table:table-cell>
          <table:table-cell office:value-type="float" office:value="17.061580800000002" table:style-name="ce11">
            <text:p>17,0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1341</text:p>
          </table:table-cell>
          <table:table-cell office:value-type="string" table:style-name="ce9">
            <text:p>MIARA DREWNIANA 1 M</text:p>
          </table:table-cell>
          <table:table-cell office:value-type="float" office:value="6.16" table:style-name="ce8">
            <text:p>6,1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1342</text:p>
          </table:table-cell>
          <table:table-cell office:value-type="string" table:style-name="ce9">
            <text:p>MIARA DREWNIANA 2 M</text:p>
          </table:table-cell>
          <table:table-cell office:value-type="float" office:value="10.17" table:style-name="ce8">
            <text:p>10,1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1343</text:p>
          </table:table-cell>
          <table:table-cell office:value-type="string" table:style-name="ce9">
            <text:p>MIARA DREWNIANA 1 M KĄTOMIERZ</text:p>
          </table:table-cell>
          <table:table-cell office:value-type="float" office:value="6.34" table:style-name="ce8">
            <text:p>6,34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1344</text:p>
          </table:table-cell>
          <table:table-cell office:value-type="string" table:style-name="ce9">
            <text:p>MIARA DREWNIANA 2 M KĄTOMIERZ</text:p>
          </table:table-cell>
          <table:table-cell office:value-type="float" office:value="10.48" table:style-name="ce8">
            <text:p>10,48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1350</text:p>
          </table:table-cell>
          <table:table-cell office:value-type="string" table:style-name="ce2">
            <text:p>MIARA PCV 50 M</text:p>
          </table:table-cell>
          <table:table-cell office:value-type="float" office:value="23.607935999999999" table:style-name="ce11">
            <text:p>23,61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355</text:p>
          </table:table-cell>
          <table:table-cell office:value-type="string" table:style-name="ce9">
            <text:p>MIARA PCV PROFESSIONAL 20 M CERTYFIKAT</text:p>
          </table:table-cell>
          <table:table-cell office:value-type="float" office:value="26.3" table:style-name="ce8">
            <text:p>26,3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356</text:p>
          </table:table-cell>
          <table:table-cell office:value-type="string" table:style-name="ce9">
            <text:p>MIARA PCV PROFESSIONAL 30 M CERTYFIKAT</text:p>
          </table:table-cell>
          <table:table-cell office:value-type="float" office:value="33.54" table:style-name="ce8">
            <text:p>33,54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357</text:p>
          </table:table-cell>
          <table:table-cell office:value-type="string" table:style-name="ce9">
            <text:p>MIARA PCV PROFESSIONAL 50 M CERTYFIKAT</text:p>
          </table:table-cell>
          <table:table-cell office:value-type="float" office:value="46.05" table:style-name="ce8">
            <text:p>46,0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365</text:p>
          </table:table-cell>
          <table:table-cell office:value-type="string" table:style-name="ce9">
            <text:p>MIARA STALOWA 20 M PROFESSIONAL CERTYFIKAT</text:p>
          </table:table-cell>
          <table:table-cell office:value-type="float" office:value="34.328448000000002" table:style-name="ce11">
            <text:p>34,3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366</text:p>
          </table:table-cell>
          <table:table-cell office:value-type="string" table:style-name="ce9">
            <text:p>MIARA STALOWA 30 M PROFESSIONAL CERTYFIKAT</text:p>
          </table:table-cell>
          <table:table-cell office:value-type="float" office:value="44.592768" table:style-name="ce11">
            <text:p>44,59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367</text:p>
          </table:table-cell>
          <table:table-cell office:value-type="string" table:style-name="ce9">
            <text:p>MIARA STALOWA 50 M PROFESSIONAL CERTYFIKAT</text:p>
          </table:table-cell>
          <table:table-cell office:value-type="float" office:value="56.909951999999997" table:style-name="ce11">
            <text:p>56,91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10">
            <text:p>C1370</text:p>
          </table:table-cell>
          <table:table-cell office:value-type="string" table:style-name="ce2">
            <text:p>KĄTOWNIK PL 350 MM</text:p>
          </table:table-cell>
          <table:table-cell office:value-type="float" office:value="18.899999999999999" table:style-name="ce16">
            <text:p>18,9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10">
            <text:p>C1371</text:p>
          </table:table-cell>
          <table:table-cell office:value-type="string" table:style-name="ce2">
            <text:p>KĄTOWNIK PL 500 MM</text:p>
          </table:table-cell>
          <table:table-cell office:value-type="float" office:value="24.66" table:style-name="ce16">
            <text:p>24,6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10">
            <text:p>C1372</text:p>
          </table:table-cell>
          <table:table-cell office:value-type="string" table:style-name="ce2">
            <text:p>KĄTOWNIK PL <text:s/>750 MM</text:p>
          </table:table-cell>
          <table:table-cell office:value-type="float" office:value="28.44" table:style-name="ce16">
            <text:p>28,44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10">
            <text:p>C1373</text:p>
          </table:table-cell>
          <table:table-cell office:value-type="string" table:style-name="ce2">
            <text:p>KĄTOWNIK PL 1000 MM</text:p>
          </table:table-cell>
          <table:table-cell office:value-type="float" office:value="37.799999999999997" table:style-name="ce16">
            <text:p>37,8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10">
            <text:p>C1374</text:p>
          </table:table-cell>
          <table:table-cell office:value-type="string" table:style-name="ce2">
            <text:p>KĄTOMIERZ NASTAWNY 350 MM</text:p>
          </table:table-cell>
          <table:table-cell office:value-type="float" office:value="46.26" table:style-name="ce16">
            <text:p>46,2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10">
            <text:p>C1375</text:p>
          </table:table-cell>
          <table:table-cell office:value-type="string" table:style-name="ce2">
            <text:p>KĄTOMIERZ NASTAWNY 500 MM</text:p>
          </table:table-cell>
          <table:table-cell office:value-type="float" office:value="47.7" table:style-name="ce16">
            <text:p>47,7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10">
            <text:p>C1376</text:p>
          </table:table-cell>
          <table:table-cell office:value-type="string" table:style-name="ce2">
            <text:p>KĄTOMIERZ NASTAWNY 750 MM</text:p>
          </table:table-cell>
          <table:table-cell office:value-type="float" office:value="50.4" table:style-name="ce16">
            <text:p>50,4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379</text:p>
          </table:table-cell>
          <table:table-cell office:value-type="string" table:style-name="ce9">
            <text:p>PRZYMIAR BUDOWLANY, RĄCZKA 750 MM PL</text:p>
          </table:table-cell>
          <table:table-cell office:value-type="float" office:value="15.3" table:style-name="ce16">
            <text:p>15,3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6">
            <text:p>C1390</text:p>
          </table:table-cell>
          <table:table-cell office:value-type="string" table:style-name="ce14">
            <text:p>ORGANIZER POLIWĘGLAN 16'</text:p>
          </table:table-cell>
          <table:table-cell office:value-type="float" office:value="67.95" table:style-name="ce19">
            <text:p>67,9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6">
            <text:p>C1392</text:p>
          </table:table-cell>
          <table:table-cell office:value-type="string" table:style-name="ce14">
            <text:p>ORGANIZER POLIWĘGLAN 24'</text:p>
          </table:table-cell>
          <table:table-cell office:value-type="float" office:value="98.441999999999993" table:style-name="ce19">
            <text:p>98,44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1404</text:p>
          </table:table-cell>
          <table:table-cell office:value-type="string" table:style-name="ce2">
            <text:p>NASADKA 1/4' 4 MM</text:p>
          </table:table-cell>
          <table:table-cell office:value-type="float" office:value="1.32" table:style-name="ce6">
            <text:p>1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405</text:p>
          </table:table-cell>
          <table:table-cell office:value-type="string" table:style-name="ce2">
            <text:p>NASADKA 1/4' 5 MM</text:p>
          </table:table-cell>
          <table:table-cell office:value-type="float" office:value="1.32" table:style-name="ce6">
            <text:p>1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406</text:p>
          </table:table-cell>
          <table:table-cell office:value-type="string" table:style-name="ce2">
            <text:p>NASADKA 1/4' 6 MM</text:p>
          </table:table-cell>
          <table:table-cell office:value-type="float" office:value="1.32" table:style-name="ce6">
            <text:p>1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407</text:p>
          </table:table-cell>
          <table:table-cell office:value-type="string" table:style-name="ce2">
            <text:p>NASADKA 1/4' 7 MM</text:p>
          </table:table-cell>
          <table:table-cell office:value-type="float" office:value="1.32" table:style-name="ce6">
            <text:p>1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408</text:p>
          </table:table-cell>
          <table:table-cell office:value-type="string" table:style-name="ce2">
            <text:p>NASADKA 1/4' 8 MM</text:p>
          </table:table-cell>
          <table:table-cell office:value-type="float" office:value="1.32" table:style-name="ce6">
            <text:p>1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409</text:p>
          </table:table-cell>
          <table:table-cell office:value-type="string" table:style-name="ce2">
            <text:p>NASADKA 1/4' 9 MM</text:p>
          </table:table-cell>
          <table:table-cell office:value-type="float" office:value="1.32" table:style-name="ce6">
            <text:p>1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410</text:p>
          </table:table-cell>
          <table:table-cell office:value-type="string" table:style-name="ce2">
            <text:p>NASADKA 1/4' 10 MM</text:p>
          </table:table-cell>
          <table:table-cell office:value-type="float" office:value="1.32" table:style-name="ce6">
            <text:p>1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411</text:p>
          </table:table-cell>
          <table:table-cell office:value-type="string" table:style-name="ce2">
            <text:p>NASADKA 1/4' 11 MM</text:p>
          </table:table-cell>
          <table:table-cell office:value-type="float" office:value="1.46" table:style-name="ce6">
            <text:p>1,4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412</text:p>
          </table:table-cell>
          <table:table-cell office:value-type="string" table:style-name="ce2">
            <text:p>NASADKA 1/4' 12 MM</text:p>
          </table:table-cell>
          <table:table-cell office:value-type="float" office:value="1.52" table:style-name="ce6">
            <text:p>1,5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413</text:p>
          </table:table-cell>
          <table:table-cell office:value-type="string" table:style-name="ce2">
            <text:p>NASADKA 1/4' 13 MM</text:p>
          </table:table-cell>
          <table:table-cell office:value-type="float" office:value="1.52" table:style-name="ce6">
            <text:p>1,52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1424</text:p>
          </table:table-cell>
          <table:table-cell office:value-type="string" table:style-name="ce9">
            <text:p>NASADKA TORX WEW. <text:s/>1/4' E4 <text:s/>C.V.</text:p>
          </table:table-cell>
          <table:table-cell office:value-type="float" office:value="1.1726000000000001" table:style-name="ce8">
            <text:p>1,17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1425</text:p>
          </table:table-cell>
          <table:table-cell office:value-type="string" table:style-name="ce9">
            <text:p>NASADKA TORX WEW. <text:s/>1/4' E5 <text:s/>C.V.</text:p>
          </table:table-cell>
          <table:table-cell office:value-type="float" office:value="1.1726000000000001" table:style-name="ce8">
            <text:p>1,1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5">
            <text:p>C1426</text:p>
          </table:table-cell>
          <table:table-cell office:value-type="string" table:style-name="ce9">
            <text:p>NASADKA TORX WEW. <text:s/>1/4' E6 <text:s/>C.V.</text:p>
          </table:table-cell>
          <table:table-cell office:value-type="float" office:value="1.1726000000000001" table:style-name="ce8">
            <text:p>1,1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5">
            <text:p>C1427</text:p>
          </table:table-cell>
          <table:table-cell office:value-type="string" table:style-name="ce9">
            <text:p>NASADKA TORX WEW. <text:s/>1/4' E7 <text:s/>C.V.</text:p>
          </table:table-cell>
          <table:table-cell office:value-type="float" office:value="1.1726000000000001" table:style-name="ce8">
            <text:p>1,1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5">
            <text:p>C1428</text:p>
          </table:table-cell>
          <table:table-cell office:value-type="string" table:style-name="ce9">
            <text:p>NASADKA TORX WEW. <text:s/>1/4' E8 <text:s/>C.V.</text:p>
          </table:table-cell>
          <table:table-cell office:value-type="float" office:value="1.1726000000000001" table:style-name="ce8">
            <text:p>1,1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1445</text:p>
          </table:table-cell>
          <table:table-cell office:value-type="string" table:style-name="ce2">
            <text:p>NASADKA 1/4' 4,5 MM</text:p>
          </table:table-cell>
          <table:table-cell office:value-type="float" office:value="1.32" table:style-name="ce6">
            <text:p>1,32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1455</text:p>
          </table:table-cell>
          <table:table-cell office:value-type="string" table:style-name="ce2">
            <text:p>NASADKA 1/4' 5,5 MM</text:p>
          </table:table-cell>
          <table:table-cell office:value-type="float" office:value="1.32" table:style-name="ce6">
            <text:p>1,32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456</text:p>
          </table:table-cell>
          <table:table-cell office:value-type="string" table:style-name="ce9">
            <text:p>NASADKA 3/8' <text:s/>6 MM C.V.</text:p>
          </table:table-cell>
          <table:table-cell office:value-type="float" office:value="1.5" table:style-name="ce8">
            <text:p>1,5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457</text:p>
          </table:table-cell>
          <table:table-cell office:value-type="string" table:style-name="ce9">
            <text:p>NASADKA 3/8' <text:s/>7 MM C.V.</text:p>
          </table:table-cell>
          <table:table-cell office:value-type="float" office:value="1.5" table:style-name="ce8">
            <text:p>1,5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458</text:p>
          </table:table-cell>
          <table:table-cell office:value-type="string" table:style-name="ce9">
            <text:p>NASADKA 3/8' <text:s/>8 MM C.V.</text:p>
          </table:table-cell>
          <table:table-cell office:value-type="float" office:value="2.37" table:style-name="ce11">
            <text:p>2,3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459</text:p>
          </table:table-cell>
          <table:table-cell office:value-type="string" table:style-name="ce9">
            <text:p>NASADKA 3/8' <text:s/>9 MM C.V.</text:p>
          </table:table-cell>
          <table:table-cell office:value-type="float" office:value="1.5" table:style-name="ce8">
            <text:p>1,5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460</text:p>
          </table:table-cell>
          <table:table-cell office:value-type="string" table:style-name="ce9">
            <text:p>NASADKA 3/8' 10 MM C.V.</text:p>
          </table:table-cell>
          <table:table-cell office:value-type="float" office:value="1.5" table:style-name="ce8">
            <text:p>1,5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461</text:p>
          </table:table-cell>
          <table:table-cell office:value-type="string" table:style-name="ce9">
            <text:p>NASADKA 3/8' 11 MM C.V.</text:p>
          </table:table-cell>
          <table:table-cell office:value-type="float" office:value="1.5" table:style-name="ce8">
            <text:p>1,5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462</text:p>
          </table:table-cell>
          <table:table-cell office:value-type="string" table:style-name="ce9">
            <text:p>NASADKA 3/8' 12 MM C.V.</text:p>
          </table:table-cell>
          <table:table-cell office:value-type="float" office:value="1.56" table:style-name="ce8">
            <text:p>1,5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463</text:p>
          </table:table-cell>
          <table:table-cell office:value-type="string" table:style-name="ce9">
            <text:p>NASADKA 3/8' 13 MM C.V.</text:p>
          </table:table-cell>
          <table:table-cell office:value-type="float" office:value="2.37" table:style-name="ce11">
            <text:p>2,3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464</text:p>
          </table:table-cell>
          <table:table-cell office:value-type="string" table:style-name="ce9">
            <text:p>NASADKA 3/8' 14 MM C.V.</text:p>
          </table:table-cell>
          <table:table-cell office:value-type="float" office:value="2.37" table:style-name="ce11">
            <text:p>2,3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465</text:p>
          </table:table-cell>
          <table:table-cell office:value-type="string" table:style-name="ce9">
            <text:p>NASADKA 3/8' 15 MM C.V.</text:p>
          </table:table-cell>
          <table:table-cell office:value-type="float" office:value="1.93" table:style-name="ce8">
            <text:p>1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466</text:p>
          </table:table-cell>
          <table:table-cell office:value-type="string" table:style-name="ce9">
            <text:p>NASADKA 3/8' 16 MM C.V.</text:p>
          </table:table-cell>
          <table:table-cell office:value-type="float" office:value="1.93" table:style-name="ce8">
            <text:p>1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467</text:p>
          </table:table-cell>
          <table:table-cell office:value-type="string" table:style-name="ce9">
            <text:p>NASADKA 3/8' 17 MM C.V.</text:p>
          </table:table-cell>
          <table:table-cell office:value-type="float" office:value="2.3199999999999998" table:style-name="ce8">
            <text:p>2,3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468</text:p>
          </table:table-cell>
          <table:table-cell office:value-type="string" table:style-name="ce9">
            <text:p>NASADKA 3/8' 18 MM C.V.</text:p>
          </table:table-cell>
          <table:table-cell office:value-type="float" office:value="2.71" table:style-name="ce8">
            <text:p>2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469</text:p>
          </table:table-cell>
          <table:table-cell office:value-type="string" table:style-name="ce9">
            <text:p>NASADKA 3/8' 19 MM C.V.</text:p>
          </table:table-cell>
          <table:table-cell office:value-type="float" office:value="2.71" table:style-name="ce8">
            <text:p>2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470</text:p>
          </table:table-cell>
          <table:table-cell office:value-type="string" table:style-name="ce9">
            <text:p>NASADKA 3/8' 21 MM C.V.</text:p>
          </table:table-cell>
          <table:table-cell office:value-type="float" office:value="2.95" table:style-name="ce8">
            <text:p>2,9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1471</text:p>
          </table:table-cell>
          <table:table-cell office:value-type="string" table:style-name="ce9">
            <text:p>NASADKA 3/8' 22 MM C.V.</text:p>
          </table:table-cell>
          <table:table-cell office:value-type="float" office:value="3.25" table:style-name="ce8">
            <text:p>3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472</text:p>
          </table:table-cell>
          <table:table-cell office:value-type="string" table:style-name="ce9">
            <text:p>NASADKA 3/8' 24 MM C.V.</text:p>
          </table:table-cell>
          <table:table-cell office:value-type="float" office:value="4.33" table:style-name="ce8">
            <text:p>4,3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08</text:p>
          </table:table-cell>
          <table:table-cell office:value-type="string" table:style-name="ce2">
            <text:p>NASADKA 8 MM 1/2'</text:p>
          </table:table-cell>
          <table:table-cell office:value-type="float" office:value="3.7387763999999999" table:style-name="ce8">
            <text:p>3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09</text:p>
          </table:table-cell>
          <table:table-cell office:value-type="string" table:style-name="ce2">
            <text:p>NASADKA 9 MM 1/2'</text:p>
          </table:table-cell>
          <table:table-cell office:value-type="float" office:value="3.7387763999999999" table:style-name="ce8">
            <text:p>3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10</text:p>
          </table:table-cell>
          <table:table-cell office:value-type="string" table:style-name="ce2">
            <text:p>NASADKA 10 MM 1/2'</text:p>
          </table:table-cell>
          <table:table-cell office:value-type="float" office:value="3.7387763999999999" table:style-name="ce8">
            <text:p>3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11</text:p>
          </table:table-cell>
          <table:table-cell office:value-type="string" table:style-name="ce2">
            <text:p>NASADKA 11 MM 1/2'</text:p>
          </table:table-cell>
          <table:table-cell office:value-type="float" office:value="3.7387763999999999" table:style-name="ce8">
            <text:p>3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12</text:p>
          </table:table-cell>
          <table:table-cell office:value-type="string" table:style-name="ce2">
            <text:p>NASADKA 12 MM 1/2'</text:p>
          </table:table-cell>
          <table:table-cell office:value-type="float" office:value="3.7387763999999999" table:style-name="ce8">
            <text:p>3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13</text:p>
          </table:table-cell>
          <table:table-cell office:value-type="string" table:style-name="ce2">
            <text:p>NASADKA 13 MM 1/2'</text:p>
          </table:table-cell>
          <table:table-cell office:value-type="float" office:value="3.7387763999999999" table:style-name="ce8">
            <text:p>3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14</text:p>
          </table:table-cell>
          <table:table-cell office:value-type="string" table:style-name="ce2">
            <text:p>NASADKA 14 MM 1/2'</text:p>
          </table:table-cell>
          <table:table-cell office:value-type="float" office:value="3.7387763999999999" table:style-name="ce8">
            <text:p>3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15</text:p>
          </table:table-cell>
          <table:table-cell office:value-type="string" table:style-name="ce2">
            <text:p>NASADKA 15 MM 1/2'</text:p>
          </table:table-cell>
          <table:table-cell office:value-type="float" office:value="3.7387763999999999" table:style-name="ce8">
            <text:p>3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16</text:p>
          </table:table-cell>
          <table:table-cell office:value-type="string" table:style-name="ce2">
            <text:p>NASADKA 16 MM 1/2'</text:p>
          </table:table-cell>
          <table:table-cell office:value-type="float" office:value="3.7387763999999999" table:style-name="ce8">
            <text:p>3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17</text:p>
          </table:table-cell>
          <table:table-cell office:value-type="string" table:style-name="ce2">
            <text:p>NASADKA 17 MM 1/2'</text:p>
          </table:table-cell>
          <table:table-cell office:value-type="float" office:value="4.24" table:style-name="ce11">
            <text:p>4,2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18</text:p>
          </table:table-cell>
          <table:table-cell office:value-type="string" table:style-name="ce2">
            <text:p>NASADKA 18 MM 1/2'</text:p>
          </table:table-cell>
          <table:table-cell office:value-type="float" office:value="4.75" table:style-name="ce8">
            <text:p>4,7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19</text:p>
          </table:table-cell>
          <table:table-cell office:value-type="string" table:style-name="ce2">
            <text:p>NASADKA 19 MM 1/2'</text:p>
          </table:table-cell>
          <table:table-cell office:value-type="float" office:value="4.9400000000000004" table:style-name="ce11">
            <text:p>4,9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520</text:p>
          </table:table-cell>
          <table:table-cell office:value-type="string" table:style-name="ce2">
            <text:p>NASADKA 20 MM 1/2'</text:p>
          </table:table-cell>
          <table:table-cell office:value-type="float" office:value="4.64026212" table:style-name="ce8">
            <text:p>4,6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21</text:p>
          </table:table-cell>
          <table:table-cell office:value-type="string" table:style-name="ce2">
            <text:p>NASADKA 21 MM 1/2'</text:p>
          </table:table-cell>
          <table:table-cell office:value-type="float" office:value="5.0469587999999996" table:style-name="ce8">
            <text:p>5,0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22</text:p>
          </table:table-cell>
          <table:table-cell office:value-type="string" table:style-name="ce2">
            <text:p>NASADKA 22 MM 1/2'</text:p>
          </table:table-cell>
          <table:table-cell office:value-type="float" office:value="5.5820232000000001" table:style-name="ce8">
            <text:p>5,5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523</text:p>
          </table:table-cell>
          <table:table-cell office:value-type="string" table:style-name="ce2">
            <text:p>NASADKA 23 MM 1/2'</text:p>
          </table:table-cell>
          <table:table-cell office:value-type="float" office:value="5.1322096799999999" table:style-name="ce8">
            <text:p>5,1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24</text:p>
          </table:table-cell>
          <table:table-cell office:value-type="string" table:style-name="ce2">
            <text:p>NASADKA 24 MM 1/2'</text:p>
          </table:table-cell>
          <table:table-cell office:value-type="float" office:value="7.04" table:style-name="ce11">
            <text:p>7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525</text:p>
          </table:table-cell>
          <table:table-cell office:value-type="string" table:style-name="ce2">
            <text:p>NASADKA 25 MM 1/2'</text:p>
          </table:table-cell>
          <table:table-cell office:value-type="float" office:value="7.16364" table:style-name="ce8">
            <text:p>7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526</text:p>
          </table:table-cell>
          <table:table-cell office:value-type="string" table:style-name="ce2">
            <text:p>NASADKA 26 MM 1/2'</text:p>
          </table:table-cell>
          <table:table-cell office:value-type="float" office:value="7.81" table:style-name="ce8">
            <text:p>7,8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27</text:p>
          </table:table-cell>
          <table:table-cell office:value-type="string" table:style-name="ce2">
            <text:p>NASADKA 27 MM 1/2'</text:p>
          </table:table-cell>
          <table:table-cell office:value-type="float" office:value="8.42" table:style-name="ce11">
            <text:p>8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528</text:p>
          </table:table-cell>
          <table:table-cell office:value-type="string" table:style-name="ce2">
            <text:p>NASADKA 28 MM 1/2'</text:p>
          </table:table-cell>
          <table:table-cell office:value-type="float" office:value="8.4" table:style-name="ce8">
            <text:p>8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529</text:p>
          </table:table-cell>
          <table:table-cell office:value-type="string" table:style-name="ce2">
            <text:p>NASADKA 29 MM 1/2'</text:p>
          </table:table-cell>
          <table:table-cell office:value-type="float" office:value="8.6" table:style-name="ce8">
            <text:p>8,6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30</text:p>
          </table:table-cell>
          <table:table-cell office:value-type="string" table:style-name="ce2">
            <text:p>NASADKA 30 MM 1/2'</text:p>
          </table:table-cell>
          <table:table-cell office:value-type="float" office:value="10.28" table:style-name="ce11">
            <text:p>10,2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32</text:p>
          </table:table-cell>
          <table:table-cell office:value-type="string" table:style-name="ce2">
            <text:p>NASADKA 32 MM 1/2'</text:p>
          </table:table-cell>
          <table:table-cell office:value-type="float" office:value="10.84" table:style-name="ce11">
            <text:p>10,84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534</text:p>
          </table:table-cell>
          <table:table-cell office:value-type="string" table:style-name="ce2">
            <text:p>NASADKA 34 MM 1/2'</text:p>
          </table:table-cell>
          <table:table-cell office:value-type="float" office:value="13.856832000000001" table:style-name="ce8">
            <text:p>13,86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536</text:p>
          </table:table-cell>
          <table:table-cell office:value-type="string" table:style-name="ce2">
            <text:p>NASADKA 36 MM 1/2'</text:p>
          </table:table-cell>
          <table:table-cell office:value-type="float" office:value="17.551987199999999" table:style-name="ce8">
            <text:p>17,5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38</text:p>
          </table:table-cell>
          <table:table-cell office:value-type="string" table:style-name="ce2">
            <text:p>NASADKA <text:s/>12-KĄTNA <text:s/>8 MM C.V. 1/2'</text:p>
          </table:table-cell>
          <table:table-cell office:value-type="float" office:value="3.44" table:style-name="ce8">
            <text:p>3,4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39</text:p>
          </table:table-cell>
          <table:table-cell office:value-type="string" table:style-name="ce2">
            <text:p>NASADKA <text:s/>12-KĄTNA <text:s/>9 MM C.V. 1/2'</text:p>
          </table:table-cell>
          <table:table-cell office:value-type="float" office:value="4.0392000000000001" table:style-name="ce8">
            <text:p>4,0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40</text:p>
          </table:table-cell>
          <table:table-cell office:value-type="string" table:style-name="ce2">
            <text:p>NASADKA <text:s/>12-KĄTNA 10 MM C.V. 1/2'</text:p>
          </table:table-cell>
          <table:table-cell office:value-type="float" office:value="3.7387763999999999" table:style-name="ce8">
            <text:p>3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41</text:p>
          </table:table-cell>
          <table:table-cell office:value-type="string" table:style-name="ce2">
            <text:p>NASADKA <text:s/>12-KĄTNA 11 MM C.V. 1/2'</text:p>
          </table:table-cell>
          <table:table-cell office:value-type="float" office:value="3.7387763999999999" table:style-name="ce8">
            <text:p>3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42</text:p>
          </table:table-cell>
          <table:table-cell office:value-type="string" table:style-name="ce2">
            <text:p>NASADKA <text:s/>12-KĄTNA 12 MM C.V. 1/2'</text:p>
          </table:table-cell>
          <table:table-cell office:value-type="float" office:value="4.0529999999999999" table:style-name="ce11">
            <text:p>4,0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43</text:p>
          </table:table-cell>
          <table:table-cell office:value-type="string" table:style-name="ce2">
            <text:p>NASADKA <text:s/>12-KĄTNA 13 MM C.V. 1/2'</text:p>
          </table:table-cell>
          <table:table-cell office:value-type="float" office:value="3.7387763999999999" table:style-name="ce8">
            <text:p>3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44</text:p>
          </table:table-cell>
          <table:table-cell office:value-type="string" table:style-name="ce2">
            <text:p>NASADKA <text:s/>12-KĄTNA 14 MM C.V. 1/2'</text:p>
          </table:table-cell>
          <table:table-cell office:value-type="float" office:value="3.44" table:style-name="ce8">
            <text:p>3,4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45</text:p>
          </table:table-cell>
          <table:table-cell office:value-type="string" table:style-name="ce2">
            <text:p>NASADKA <text:s/>12-KĄTNA 15 MM C.V. 1/2'</text:p>
          </table:table-cell>
          <table:table-cell office:value-type="float" office:value="3.44" table:style-name="ce8">
            <text:p>3,4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46</text:p>
          </table:table-cell>
          <table:table-cell office:value-type="string" table:style-name="ce2">
            <text:p>NASADKA <text:s/>12-KĄTNA 16 MM C.V. 1/2'</text:p>
          </table:table-cell>
          <table:table-cell office:value-type="float" office:value="4.0529999999999999" table:style-name="ce11">
            <text:p>4,0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47</text:p>
          </table:table-cell>
          <table:table-cell office:value-type="string" table:style-name="ce2">
            <text:p>NASADKA <text:s/>12-KĄTNA 17 MM C.V. 1/2'</text:p>
          </table:table-cell>
          <table:table-cell office:value-type="float" office:value="4.07" table:style-name="ce8">
            <text:p>4,0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48</text:p>
          </table:table-cell>
          <table:table-cell office:value-type="string" table:style-name="ce2">
            <text:p>NASADKA <text:s/>12-KĄTNA 18 MM C.V. 1/2'</text:p>
          </table:table-cell>
          <table:table-cell office:value-type="float" office:value="4.7195999999999998" table:style-name="ce8">
            <text:p>4,7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49</text:p>
          </table:table-cell>
          <table:table-cell office:value-type="string" table:style-name="ce2">
            <text:p>NASADKA <text:s/>12-KĄTNA 19 MM C.V. 1/2'</text:p>
          </table:table-cell>
          <table:table-cell office:value-type="float" office:value="4.75" table:style-name="ce8">
            <text:p>4,7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51</text:p>
          </table:table-cell>
          <table:table-cell office:value-type="string" table:style-name="ce2">
            <text:p>NASADKA <text:s/>12-KĄTNA 21 MM C.V. 1/2'</text:p>
          </table:table-cell>
          <table:table-cell office:value-type="float" office:value="4.6399999999999997" table:style-name="ce8">
            <text:p>4,6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52</text:p>
          </table:table-cell>
          <table:table-cell office:value-type="string" table:style-name="ce2">
            <text:p>NASADKA <text:s/>12-KĄTNA 22 MM C.V. 1/2'</text:p>
          </table:table-cell>
          <table:table-cell office:value-type="float" office:value="5.0999999999999996" table:style-name="ce8">
            <text:p>5,1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553</text:p>
          </table:table-cell>
          <table:table-cell office:value-type="string" table:style-name="ce7">
            <text:p>NASADKA <text:s/>12-KĄTNA 23 MM C.V. 1/2'</text:p>
          </table:table-cell>
          <table:table-cell office:value-type="float" office:value="5.1322096799999999" table:style-name="ce8">
            <text:p>5,1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54</text:p>
          </table:table-cell>
          <table:table-cell office:value-type="string" table:style-name="ce2">
            <text:p>NASADKA <text:s/>12-KĄTNA 24 MM C.V. 1/2'</text:p>
          </table:table-cell>
          <table:table-cell office:value-type="float" office:value="6.2450939999999999" table:style-name="ce11">
            <text:p>6,25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555</text:p>
          </table:table-cell>
          <table:table-cell office:value-type="string" table:style-name="ce7">
            <text:p>NASADKA <text:s/>12-KĄTNA 25 MM C.V. 1/2'</text:p>
          </table:table-cell>
          <table:table-cell office:value-type="float" office:value="7.3007999999999997" table:style-name="ce8">
            <text:p>7,3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556</text:p>
          </table:table-cell>
          <table:table-cell office:value-type="string" table:style-name="ce7">
            <text:p>NASADKA <text:s/>12-KĄTNA 26 MM C.V. 1/2'</text:p>
          </table:table-cell>
          <table:table-cell office:value-type="float" office:value="7.45" table:style-name="ce8">
            <text:p>7,4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57</text:p>
          </table:table-cell>
          <table:table-cell office:value-type="string" table:style-name="ce2">
            <text:p>NASADKA <text:s/>12-KĄTNA 27 MM C.V. 1/2'</text:p>
          </table:table-cell>
          <table:table-cell office:value-type="float" office:value="8.42" table:style-name="ce11">
            <text:p>8,42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558</text:p>
          </table:table-cell>
          <table:table-cell office:value-type="string" table:style-name="ce7">
            <text:p>NASADKA <text:s/>12-KĄTNA 28 MM C.V. 1/2'</text:p>
          </table:table-cell>
          <table:table-cell office:value-type="float" office:value="9.4600000000000009" table:style-name="ce11">
            <text:p>9,46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559</text:p>
          </table:table-cell>
          <table:table-cell office:value-type="string" table:style-name="ce7">
            <text:p>NASADKA <text:s/>12-KĄTNA 29 MM C.V. 1/2'</text:p>
          </table:table-cell>
          <table:table-cell office:value-type="float" office:value="8.6" table:style-name="ce8">
            <text:p>8,6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60</text:p>
          </table:table-cell>
          <table:table-cell office:value-type="string" table:style-name="ce2">
            <text:p>NASADKA <text:s/>12-KĄTNA 30 MM C.V. 1/2'</text:p>
          </table:table-cell>
          <table:table-cell office:value-type="float" office:value="10.2771504" table:style-name="ce8">
            <text:p>10,2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562</text:p>
          </table:table-cell>
          <table:table-cell office:value-type="string" table:style-name="ce2">
            <text:p>NASADKA <text:s/>12-KĄTNA 32 MM C.V. 1/2'</text:p>
          </table:table-cell>
          <table:table-cell office:value-type="float" office:value="10.84" table:style-name="ce11">
            <text:p>10,84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564</text:p>
          </table:table-cell>
          <table:table-cell office:value-type="string" table:style-name="ce7">
            <text:p>NASADKA <text:s/>12-KĄTNA 34 MM C.V. 1/2'</text:p>
          </table:table-cell>
          <table:table-cell office:value-type="float" office:value="13.86" table:style-name="ce11">
            <text:p>13,86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566</text:p>
          </table:table-cell>
          <table:table-cell office:value-type="string" table:style-name="ce7">
            <text:p>NASADKA <text:s/>12-KĄTNA 36 MM C.V. 1/2'</text:p>
          </table:table-cell>
          <table:table-cell office:value-type="float" office:value="17.551987199999999" table:style-name="ce8">
            <text:p>17,55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1570</text:p>
          </table:table-cell>
          <table:table-cell office:value-type="string" table:style-name="ce9">
            <text:p>NASADKA TORX WEW. <text:s/>1/2' E10 <text:s/>C.V.</text:p>
          </table:table-cell>
          <table:table-cell office:value-type="float" office:value="4.0930855199999998" table:style-name="ce8">
            <text:p>4,09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1571</text:p>
          </table:table-cell>
          <table:table-cell office:value-type="string" table:style-name="ce9">
            <text:p>NASADKA TORX WEW. <text:s/>1/2' E11 <text:s/>C.V.</text:p>
          </table:table-cell>
          <table:table-cell office:value-type="float" office:value="4.3221600000000002" table:style-name="ce8">
            <text:p>4,32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1572</text:p>
          </table:table-cell>
          <table:table-cell office:value-type="string" table:style-name="ce9">
            <text:p>NASADKA TORX WEW. <text:s/>1/2' E12 <text:s/>C.V.</text:p>
          </table:table-cell>
          <table:table-cell office:value-type="float" office:value="4.0930855199999998" table:style-name="ce8">
            <text:p>4,09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1574</text:p>
          </table:table-cell>
          <table:table-cell office:value-type="string" table:style-name="ce9">
            <text:p>NASADKA TORX WEW. <text:s/>1/2' E14 <text:s/>C.V.</text:p>
          </table:table-cell>
          <table:table-cell office:value-type="float" office:value="4.3221600000000002" table:style-name="ce8">
            <text:p>4,32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1576</text:p>
          </table:table-cell>
          <table:table-cell office:value-type="string" table:style-name="ce9">
            <text:p>NASADKA TORX WEW. <text:s/>1/2' E16 <text:s/>C.V.</text:p>
          </table:table-cell>
          <table:table-cell office:value-type="float" office:value="4.4518247999999998" table:style-name="ce8">
            <text:p>4,45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1578</text:p>
          </table:table-cell>
          <table:table-cell office:value-type="string" table:style-name="ce9">
            <text:p>NASADKA TORX WEW. <text:s/>1/2' E18 <text:s/>C.V.</text:p>
          </table:table-cell>
          <table:table-cell office:value-type="float" office:value="4.3661624400000001" table:style-name="ce8">
            <text:p>4,37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1580</text:p>
          </table:table-cell>
          <table:table-cell office:value-type="string" table:style-name="ce9">
            <text:p>NASADKA TORX WEW. <text:s/>1/2' E20 <text:s/>C.V.</text:p>
          </table:table-cell>
          <table:table-cell office:value-type="float" office:value="4.7488355999999996" table:style-name="ce8">
            <text:p>4,75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1582</text:p>
          </table:table-cell>
          <table:table-cell office:value-type="string" table:style-name="ce9">
            <text:p>NASADKA TORX WEW. <text:s/>1/2' E22 <text:s/>C.V.</text:p>
          </table:table-cell>
          <table:table-cell office:value-type="float" office:value="4.6463986799999999" table:style-name="ce8">
            <text:p>4,65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1584</text:p>
          </table:table-cell>
          <table:table-cell office:value-type="string" table:style-name="ce9">
            <text:p>NASADKA TORX WEW. <text:s/>1/2' E24 <text:s/>C.V.</text:p>
          </table:table-cell>
          <table:table-cell office:value-type="float" office:value="5.48" table:style-name="ce8">
            <text:p>5,4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00</text:p>
          </table:table-cell>
          <table:table-cell office:value-type="string" table:style-name="ce9">
            <text:p>NASADKA TORX UDAROWA 1/2' T25x78MM</text:p>
          </table:table-cell>
          <table:table-cell office:value-type="float" office:value="16.888013999999998" table:style-name="ce8">
            <text:p>16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01</text:p>
          </table:table-cell>
          <table:table-cell office:value-type="string" table:style-name="ce9">
            <text:p>NASADKA TORX UDAROWA 1/2' T27x78MM</text:p>
          </table:table-cell>
          <table:table-cell office:value-type="float" office:value="16.888013999999998" table:style-name="ce8">
            <text:p>16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02</text:p>
          </table:table-cell>
          <table:table-cell office:value-type="string" table:style-name="ce9">
            <text:p>NASADKA TORX UDAROWA 1/2' T30x78MM</text:p>
          </table:table-cell>
          <table:table-cell office:value-type="float" office:value="16.888013999999998" table:style-name="ce8">
            <text:p>16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03</text:p>
          </table:table-cell>
          <table:table-cell office:value-type="string" table:style-name="ce9">
            <text:p>NASADKA TORX UDAROWA 1/2' T40x78MM</text:p>
          </table:table-cell>
          <table:table-cell office:value-type="float" office:value="16.888013999999998" table:style-name="ce8">
            <text:p>16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04</text:p>
          </table:table-cell>
          <table:table-cell office:value-type="string" table:style-name="ce9">
            <text:p>NASADKA TORX UDAROWA 1/2' T45x78MM</text:p>
          </table:table-cell>
          <table:table-cell office:value-type="float" office:value="16.888013999999998" table:style-name="ce8">
            <text:p>16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05</text:p>
          </table:table-cell>
          <table:table-cell office:value-type="string" table:style-name="ce9">
            <text:p>NASADKA TORX UDAROWA 1/2' T50x78MM</text:p>
          </table:table-cell>
          <table:table-cell office:value-type="float" office:value="16.888013999999998" table:style-name="ce8">
            <text:p>16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06</text:p>
          </table:table-cell>
          <table:table-cell office:value-type="string" table:style-name="ce9">
            <text:p>NASADKA TORX UDAROWA 1/2' T55x78MM</text:p>
          </table:table-cell>
          <table:table-cell office:value-type="float" office:value="16.888013999999998" table:style-name="ce8">
            <text:p>16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07</text:p>
          </table:table-cell>
          <table:table-cell office:value-type="string" table:style-name="ce9">
            <text:p>NASADKA TORX UDAROWA 1/2' T60x78MM</text:p>
          </table:table-cell>
          <table:table-cell office:value-type="float" office:value="16.888013999999998" table:style-name="ce8">
            <text:p>16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08</text:p>
          </table:table-cell>
          <table:table-cell office:value-type="string" table:style-name="ce9">
            <text:p>NASADKA TORX UDAROWA 1/2' T70x78MM</text:p>
          </table:table-cell>
          <table:table-cell office:value-type="float" office:value="18.406604999999999" table:style-name="ce11">
            <text:p>18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09</text:p>
          </table:table-cell>
          <table:table-cell office:value-type="string" table:style-name="ce9">
            <text:p>NASADKA TORX UDAROWA 1/2' T80x78MM</text:p>
          </table:table-cell>
          <table:table-cell office:value-type="float" office:value="19.408325000000001" table:style-name="ce11">
            <text:p>19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10</text:p>
          </table:table-cell>
          <table:table-cell office:value-type="string" table:style-name="ce9">
            <text:p>NASADKA IMBUS UDAROWA 1/2' H4x78MM</text:p>
          </table:table-cell>
          <table:table-cell office:value-type="float" office:value="16.888013999999998" table:style-name="ce8">
            <text:p>16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11</text:p>
          </table:table-cell>
          <table:table-cell office:value-type="string" table:style-name="ce9">
            <text:p>NASADKA IMBUS UDAROWA 1/2' H5x78MM</text:p>
          </table:table-cell>
          <table:table-cell office:value-type="float" office:value="16.888013999999998" table:style-name="ce8">
            <text:p>16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12</text:p>
          </table:table-cell>
          <table:table-cell office:value-type="string" table:style-name="ce9">
            <text:p>NASADKA IMBUS UDAROWA 1/2' H6x78MM</text:p>
          </table:table-cell>
          <table:table-cell office:value-type="float" office:value="16.888013999999998" table:style-name="ce8">
            <text:p>16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13</text:p>
          </table:table-cell>
          <table:table-cell office:value-type="string" table:style-name="ce9">
            <text:p>NASADKA IMBUS UDAROWA 1/2' H7x78MM</text:p>
          </table:table-cell>
          <table:table-cell office:value-type="float" office:value="16.888013999999998" table:style-name="ce8">
            <text:p>16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14</text:p>
          </table:table-cell>
          <table:table-cell office:value-type="string" table:style-name="ce9">
            <text:p>NASADKA IMBUS UDAROWA 1/2' H8x78MM</text:p>
          </table:table-cell>
          <table:table-cell office:value-type="float" office:value="16.888013999999998" table:style-name="ce8">
            <text:p>16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15</text:p>
          </table:table-cell>
          <table:table-cell office:value-type="string" table:style-name="ce9">
            <text:p>NASADKA IMBUS UDAROWA 1/2' H10x78MM</text:p>
          </table:table-cell>
          <table:table-cell office:value-type="float" office:value="16.888013999999998" table:style-name="ce8">
            <text:p>16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16</text:p>
          </table:table-cell>
          <table:table-cell office:value-type="string" table:style-name="ce9">
            <text:p>NASADKA IMBUS UDAROWA 1/2' H12x78MM</text:p>
          </table:table-cell>
          <table:table-cell office:value-type="float" office:value="16.888013999999998" table:style-name="ce8">
            <text:p>16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17</text:p>
          </table:table-cell>
          <table:table-cell office:value-type="string" table:style-name="ce9">
            <text:p>NASADKA IMBUS UDAROWA 1/2' H14x78MM</text:p>
          </table:table-cell>
          <table:table-cell office:value-type="float" office:value="16.888013999999998" table:style-name="ce8">
            <text:p>16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18</text:p>
          </table:table-cell>
          <table:table-cell office:value-type="string" table:style-name="ce9">
            <text:p>NASADKA IMBUS UDAROWA 1/2' H17x78MM</text:p>
          </table:table-cell>
          <table:table-cell office:value-type="float" office:value="18.389170799999999" table:style-name="ce8">
            <text:p>18,3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19</text:p>
          </table:table-cell>
          <table:table-cell office:value-type="string" table:style-name="ce9">
            <text:p>NASADKA IMBUS UDAROWA 1/2' H19x78MM</text:p>
          </table:table-cell>
          <table:table-cell office:value-type="float" office:value="19.389942000000001" table:style-name="ce8">
            <text:p>19,3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20</text:p>
          </table:table-cell>
          <table:table-cell office:value-type="string" table:style-name="ce9">
            <text:p>NASADKA SPLINE UDAROWA 1/2' M4x78MM</text:p>
          </table:table-cell>
          <table:table-cell office:value-type="float" office:value="17.138206799999999" table:style-name="ce8">
            <text:p>17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21</text:p>
          </table:table-cell>
          <table:table-cell office:value-type="string" table:style-name="ce9">
            <text:p>NASADKA SPLINE UDAROWA 1/2' M5x78MM</text:p>
          </table:table-cell>
          <table:table-cell office:value-type="float" office:value="17.138206799999999" table:style-name="ce8">
            <text:p>17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22</text:p>
          </table:table-cell>
          <table:table-cell office:value-type="string" table:style-name="ce9">
            <text:p>NASADKA SPLINE UDAROWA 1/2' M6x78MM</text:p>
          </table:table-cell>
          <table:table-cell office:value-type="float" office:value="17.138206799999999" table:style-name="ce8">
            <text:p>17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23</text:p>
          </table:table-cell>
          <table:table-cell office:value-type="string" table:style-name="ce9">
            <text:p>NASADKA SPLINE UDAROWA 1/2' M8x78MM</text:p>
          </table:table-cell>
          <table:table-cell office:value-type="float" office:value="17.138206799999999" table:style-name="ce8">
            <text:p>17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24</text:p>
          </table:table-cell>
          <table:table-cell office:value-type="string" table:style-name="ce9">
            <text:p>NASADKA SPLINE UDAROWA 1/2' M10x78MM</text:p>
          </table:table-cell>
          <table:table-cell office:value-type="float" office:value="17.138206799999999" table:style-name="ce8">
            <text:p>17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25</text:p>
          </table:table-cell>
          <table:table-cell office:value-type="string" table:style-name="ce9">
            <text:p>NASADKA SPLINE UDAROWA 1/2' M12x78MM</text:p>
          </table:table-cell>
          <table:table-cell office:value-type="float" office:value="17.138206799999999" table:style-name="ce8">
            <text:p>17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26</text:p>
          </table:table-cell>
          <table:table-cell office:value-type="string" table:style-name="ce9">
            <text:p>NASADKA SPLINE UDAROWA 1/2' M14x78MM</text:p>
          </table:table-cell>
          <table:table-cell office:value-type="float" office:value="17.138206799999999" table:style-name="ce8">
            <text:p>17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27</text:p>
          </table:table-cell>
          <table:table-cell office:value-type="string" table:style-name="ce9">
            <text:p>NASADKA SPLINE UDAROWA 1/2' M16x78MM</text:p>
          </table:table-cell>
          <table:table-cell office:value-type="float" office:value="18.78" table:style-name="ce11">
            <text:p>18,7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28</text:p>
          </table:table-cell>
          <table:table-cell office:value-type="string" table:style-name="ce9">
            <text:p>NASADKA SPLINE UDAROWA 1/2' M18x78MM</text:p>
          </table:table-cell>
          <table:table-cell office:value-type="float" office:value="20.015423999999999" table:style-name="ce8">
            <text:p>20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29</text:p>
          </table:table-cell>
          <table:table-cell office:value-type="string" table:style-name="ce9">
            <text:p>NASADKA SPLINE UDAROWA 1/2' M20x78MM</text:p>
          </table:table-cell>
          <table:table-cell office:value-type="float" office:value="21.662195000000001" table:style-name="ce11">
            <text:p>21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30</text:p>
          </table:table-cell>
          <table:table-cell office:value-type="string" table:style-name="ce9">
            <text:p>NASADKA RIBE UDAROWA 1/2' M4x78MM</text:p>
          </table:table-cell>
          <table:table-cell office:value-type="float" office:value="17.14" table:style-name="ce11">
            <text:p>17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31</text:p>
          </table:table-cell>
          <table:table-cell office:value-type="string" table:style-name="ce9">
            <text:p>NASADKA RIBE UDAROWA 1/2' M5x78MM</text:p>
          </table:table-cell>
          <table:table-cell office:value-type="float" office:value="15.86871" table:style-name="ce8">
            <text:p>15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32</text:p>
          </table:table-cell>
          <table:table-cell office:value-type="string" table:style-name="ce9">
            <text:p>NASADKA RIBE UDAROWA 1/2' M6x78MM</text:p>
          </table:table-cell>
          <table:table-cell office:value-type="float" office:value="15.86871" table:style-name="ce8">
            <text:p>15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33</text:p>
          </table:table-cell>
          <table:table-cell office:value-type="string" table:style-name="ce9">
            <text:p>NASADKA RIBE UDAROWA 1/2' M7x78MM</text:p>
          </table:table-cell>
          <table:table-cell office:value-type="float" office:value="15.86871" table:style-name="ce8">
            <text:p>15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34</text:p>
          </table:table-cell>
          <table:table-cell office:value-type="string" table:style-name="ce9">
            <text:p>NASADKA RIBE UDAROWA 1/2' M8x78MM</text:p>
          </table:table-cell>
          <table:table-cell office:value-type="float" office:value="17.138206799999999" table:style-name="ce8">
            <text:p>17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35</text:p>
          </table:table-cell>
          <table:table-cell office:value-type="string" table:style-name="ce9">
            <text:p>NASADKA RIBE UDAROWA 1/2' M9x78MM</text:p>
          </table:table-cell>
          <table:table-cell office:value-type="float" office:value="15.86871" table:style-name="ce8">
            <text:p>15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36</text:p>
          </table:table-cell>
          <table:table-cell office:value-type="string" table:style-name="ce9">
            <text:p>NASADKA RIBE UDAROWA 1/2' M10x78MM</text:p>
          </table:table-cell>
          <table:table-cell office:value-type="float" office:value="17.138206799999999" table:style-name="ce8">
            <text:p>17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37</text:p>
          </table:table-cell>
          <table:table-cell office:value-type="string" table:style-name="ce9">
            <text:p>NASADKA RIBE UDAROWA 1/2' M12x78MM</text:p>
          </table:table-cell>
          <table:table-cell office:value-type="float" office:value="15.87" table:style-name="ce11">
            <text:p>15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38</text:p>
          </table:table-cell>
          <table:table-cell office:value-type="string" table:style-name="ce9">
            <text:p>NASADKA RIBE UDAROWA 1/2' M14x78MM</text:p>
          </table:table-cell>
          <table:table-cell office:value-type="float" office:value="17.14" table:style-name="ce8">
            <text:p>17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39</text:p>
          </table:table-cell>
          <table:table-cell office:value-type="string" table:style-name="ce9">
            <text:p>NASADKA RIBE UDAROWA 1/2' M16x78MM</text:p>
          </table:table-cell>
          <table:table-cell office:value-type="float" office:value="17.374500000000001" table:style-name="ce8">
            <text:p>17,3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40</text:p>
          </table:table-cell>
          <table:table-cell office:value-type="string" table:style-name="ce9">
            <text:p>NASADKA RIBE UDAROWA 1/2' M18x78MM</text:p>
          </table:table-cell>
          <table:table-cell office:value-type="float" office:value="18.532800000000002" table:style-name="ce8">
            <text:p>18,5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54</text:p>
          </table:table-cell>
          <table:table-cell office:value-type="string" table:style-name="ce9">
            <text:p>NASADKA TORX UDAROWA 3/4' T90x100MM</text:p>
          </table:table-cell>
          <table:table-cell office:value-type="float" office:value="63.984864999999999" table:style-name="ce11">
            <text:p>63,9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55</text:p>
          </table:table-cell>
          <table:table-cell office:value-type="string" table:style-name="ce9">
            <text:p>NASADKA TORX UDAROWA 3/4' T100x100MM</text:p>
          </table:table-cell>
          <table:table-cell office:value-type="float" office:value="66.113519999999994" table:style-name="ce11">
            <text:p>66,1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62</text:p>
          </table:table-cell>
          <table:table-cell office:value-type="string" table:style-name="ce9">
            <text:p>NASADKA IMBUS UDAROWA 3/4' H22x100MM</text:p>
          </table:table-cell>
          <table:table-cell office:value-type="float" office:value="63.984864999999999" table:style-name="ce11">
            <text:p>63,9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664</text:p>
          </table:table-cell>
          <table:table-cell office:value-type="string" table:style-name="ce9">
            <text:p>NASADKA IMBUS UDAROWA 3/4' H24x100MM</text:p>
          </table:table-cell>
          <table:table-cell office:value-type="float" office:value="63.984864999999999" table:style-name="ce11">
            <text:p>63,98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691</text:p>
          </table:table-cell>
          <table:table-cell office:value-type="string" table:style-name="ce7">
            <text:p>NASADKA <text:s/>1' <text:s/>65 MM UDAR.</text:p>
          </table:table-cell>
          <table:table-cell office:value-type="float" office:value="121.581" table:style-name="ce11">
            <text:p>121,58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692</text:p>
          </table:table-cell>
          <table:table-cell office:value-type="string" table:style-name="ce7">
            <text:p>NASADKA <text:s/>1' <text:s/>70 MM UDAR.</text:p>
          </table:table-cell>
          <table:table-cell office:value-type="float" office:value="146.3475" table:style-name="ce11">
            <text:p>146,35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693</text:p>
          </table:table-cell>
          <table:table-cell office:value-type="string" table:style-name="ce7">
            <text:p>NASADKA <text:s/>1' <text:s/>75 MM UDAR.</text:p>
          </table:table-cell>
          <table:table-cell office:value-type="float" office:value="194.75475" table:style-name="ce11">
            <text:p>194,75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694</text:p>
          </table:table-cell>
          <table:table-cell office:value-type="string" table:style-name="ce7">
            <text:p>NASADKA <text:s/>1' <text:s/>80 MM UDAR.</text:p>
          </table:table-cell>
          <table:table-cell office:value-type="float" office:value="249.35362499999999" table:style-name="ce11">
            <text:p>249,35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695</text:p>
          </table:table-cell>
          <table:table-cell office:value-type="string" table:style-name="ce7">
            <text:p>NASADKA <text:s/>1' <text:s/>85 MM UDAR.</text:p>
          </table:table-cell>
          <table:table-cell office:value-type="float" office:value="275.80874999999997" table:style-name="ce11">
            <text:p>275,81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696</text:p>
          </table:table-cell>
          <table:table-cell office:value-type="string" table:style-name="ce7">
            <text:p>NASADKA <text:s/>1' <text:s/>90 MM UDAR.</text:p>
          </table:table-cell>
          <table:table-cell office:value-type="float" office:value="320.83875" table:style-name="ce11">
            <text:p>320,84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697</text:p>
          </table:table-cell>
          <table:table-cell office:value-type="string" table:style-name="ce7">
            <text:p>NASADKA <text:s/>1' <text:s/>95 MM UDAR.</text:p>
          </table:table-cell>
          <table:table-cell office:value-type="float" office:value="406.95862499999998" table:style-name="ce11">
            <text:p>406,96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698</text:p>
          </table:table-cell>
          <table:table-cell office:value-type="string" table:style-name="ce7">
            <text:p>NASADKA <text:s/>1' 100 MM UDAR.</text:p>
          </table:table-cell>
          <table:table-cell office:value-type="float" office:value="509.96474999999998" table:style-name="ce11">
            <text:p>509,96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699</text:p>
          </table:table-cell>
          <table:table-cell office:value-type="string" table:style-name="ce7">
            <text:p>NASADKA <text:s/>1' 105 MM UDAR.</text:p>
          </table:table-cell>
          <table:table-cell office:value-type="float" office:value="690.08474999999999" table:style-name="ce11">
            <text:p>690,0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701</text:p>
          </table:table-cell>
          <table:table-cell office:value-type="string" table:style-name="ce2">
            <text:p>ZESTAW 3/4' 18 ELEM. 22-65 MM 6-KĄTNE</text:p>
          </table:table-cell>
          <table:table-cell office:value-type="float" office:value="711.72" table:style-name="ce11">
            <text:p>711,7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702</text:p>
          </table:table-cell>
          <table:table-cell office:value-type="string" table:style-name="ce2">
            <text:p>ZESTAW 3/4' 14 ELEM. 22-50 MM 6-KĄTNE</text:p>
          </table:table-cell>
          <table:table-cell office:value-type="float" office:value="559.13" table:style-name="ce11">
            <text:p>559,13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717</text:p>
          </table:table-cell>
          <table:table-cell office:value-type="string" table:style-name="ce2">
            <text:p>NASADKA 3/4' 17 MM <text:s/>6-KĄTNA</text:p>
          </table:table-cell>
          <table:table-cell office:value-type="float" office:value="11.93" table:style-name="ce8">
            <text:p>11,9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719</text:p>
          </table:table-cell>
          <table:table-cell office:value-type="string" table:style-name="ce2">
            <text:p>NASADKA 3/4' 19 MM <text:s/>6-KĄTNA</text:p>
          </table:table-cell>
          <table:table-cell office:value-type="float" office:value="11.93" table:style-name="ce8">
            <text:p>11,9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721</text:p>
          </table:table-cell>
          <table:table-cell office:value-type="string" table:style-name="ce2">
            <text:p>NASADKA 3/4' 21 MM <text:s/>6-KĄTNA</text:p>
          </table:table-cell>
          <table:table-cell office:value-type="float" office:value="11.93" table:style-name="ce8">
            <text:p>11,9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722</text:p>
          </table:table-cell>
          <table:table-cell office:value-type="string" table:style-name="ce2">
            <text:p>NASADKA 3/4' 22 MM <text:s/>6-KĄTNA</text:p>
          </table:table-cell>
          <table:table-cell office:value-type="float" office:value="11.93" table:style-name="ce8">
            <text:p>11,9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724</text:p>
          </table:table-cell>
          <table:table-cell office:value-type="string" table:style-name="ce2">
            <text:p>NASADKA 3/4' 24 MM <text:s/>6-KĄTNA</text:p>
          </table:table-cell>
          <table:table-cell office:value-type="float" office:value="12.61" table:style-name="ce8">
            <text:p>12,6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727</text:p>
          </table:table-cell>
          <table:table-cell office:value-type="string" table:style-name="ce2">
            <text:p>NASADKA 3/4' 27 MM <text:s/>6-KĄTNA</text:p>
          </table:table-cell>
          <table:table-cell office:value-type="float" office:value="13.15818" table:style-name="ce8">
            <text:p>13,1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730</text:p>
          </table:table-cell>
          <table:table-cell office:value-type="string" table:style-name="ce2">
            <text:p>NASADKA 3/4' 30 MM <text:s/>6-KĄTNA</text:p>
          </table:table-cell>
          <table:table-cell office:value-type="float" office:value="15.563599999999999" table:style-name="ce8">
            <text:p>15,5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732</text:p>
          </table:table-cell>
          <table:table-cell office:value-type="string" table:style-name="ce2">
            <text:p>NASADKA 3/4' 32 MM <text:s/>6-KĄTNA</text:p>
          </table:table-cell>
          <table:table-cell office:value-type="float" office:value="17.507069999999999" table:style-name="ce8">
            <text:p>17,5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733</text:p>
          </table:table-cell>
          <table:table-cell office:value-type="string" table:style-name="ce2">
            <text:p>NASADKA 3/4' 33 MM <text:s/>6-KĄTNA</text:p>
          </table:table-cell>
          <table:table-cell office:value-type="float" office:value="19.2" table:style-name="ce8">
            <text:p>19,2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734</text:p>
          </table:table-cell>
          <table:table-cell office:value-type="string" table:style-name="ce2">
            <text:p>NASADKA 3/4' 34 MM <text:s/>6-KĄTNA</text:p>
          </table:table-cell>
          <table:table-cell office:value-type="float" office:value="20.183309999999999" table:style-name="ce8">
            <text:p>20,1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736</text:p>
          </table:table-cell>
          <table:table-cell office:value-type="string" table:style-name="ce2">
            <text:p>NASADKA 3/4' 36 MM <text:s/>6-KĄTNA</text:p>
          </table:table-cell>
          <table:table-cell office:value-type="float" office:value="22.29" table:style-name="ce8">
            <text:p>22,2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738</text:p>
          </table:table-cell>
          <table:table-cell office:value-type="string" table:style-name="ce2">
            <text:p>NASADKA 3/4' 38 MM <text:s/>6-KĄTNA</text:p>
          </table:table-cell>
          <table:table-cell office:value-type="float" office:value="25.11" table:style-name="ce8">
            <text:p>25,1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741</text:p>
          </table:table-cell>
          <table:table-cell office:value-type="string" table:style-name="ce2">
            <text:p>NASADKA 3/4' 41 MM <text:s/>6-KĄTNA</text:p>
          </table:table-cell>
          <table:table-cell office:value-type="float" office:value="28.49" table:style-name="ce8">
            <text:p>28,4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742</text:p>
          </table:table-cell>
          <table:table-cell office:value-type="string" table:style-name="ce2">
            <text:p>NASADKA 3/4' 42 MM <text:s/>6-KĄTNA</text:p>
          </table:table-cell>
          <table:table-cell office:value-type="float" office:value="31.41" table:style-name="ce8">
            <text:p>31,4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746</text:p>
          </table:table-cell>
          <table:table-cell office:value-type="string" table:style-name="ce2">
            <text:p>NASADKA 3/4' 46 MM <text:s/>6-KĄTNA</text:p>
          </table:table-cell>
          <table:table-cell office:value-type="float" office:value="34.9" table:style-name="ce8">
            <text:p>34,9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750</text:p>
          </table:table-cell>
          <table:table-cell office:value-type="string" table:style-name="ce2">
            <text:p>NASADKA 3/4' 50 MM <text:s/>6-KĄTNA</text:p>
          </table:table-cell>
          <table:table-cell office:value-type="float" office:value="43.46" table:style-name="ce8">
            <text:p>43,4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755</text:p>
          </table:table-cell>
          <table:table-cell office:value-type="string" table:style-name="ce2">
            <text:p>NASADKA 3/4' 55 MM <text:s/>6-KĄTNA</text:p>
          </table:table-cell>
          <table:table-cell office:value-type="float" office:value="48.95" table:style-name="ce8">
            <text:p>48,9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760</text:p>
          </table:table-cell>
          <table:table-cell office:value-type="string" table:style-name="ce2">
            <text:p>NASADKA 3/4' 60 MM <text:s/>6-KĄTNA</text:p>
          </table:table-cell>
          <table:table-cell office:value-type="float" office:value="59.66" table:style-name="ce8">
            <text:p>59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765</text:p>
          </table:table-cell>
          <table:table-cell office:value-type="string" table:style-name="ce2">
            <text:p>NASADKA 3/4' 65 MM <text:s/>6-KĄTNA</text:p>
          </table:table-cell>
          <table:table-cell office:value-type="float" office:value="79.94" table:style-name="ce8">
            <text:p>79,9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770</text:p>
          </table:table-cell>
          <table:table-cell office:value-type="string" table:style-name="ce2">
            <text:p>NASADKA 3/4' 70 MM <text:s/>6-KĄTNA</text:p>
          </table:table-cell>
          <table:table-cell office:value-type="float" office:value="100.2996" table:style-name="ce8">
            <text:p>100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00</text:p>
          </table:table-cell>
          <table:table-cell office:value-type="string" table:style-name="ce9">
            <text:p>NASADKA UDAROWA 1/2' <text:s/>8 MM</text:p>
          </table:table-cell>
          <table:table-cell office:value-type="float" office:value="7.9259795999999998" table:style-name="ce11">
            <text:p>7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02</text:p>
          </table:table-cell>
          <table:table-cell office:value-type="string" table:style-name="ce9">
            <text:p>NASADKA UDAROWA 1/2' 10 MM</text:p>
          </table:table-cell>
          <table:table-cell office:value-type="float" office:value="7.9259795999999998" table:style-name="ce8">
            <text:p>7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03</text:p>
          </table:table-cell>
          <table:table-cell office:value-type="string" table:style-name="ce9">
            <text:p>NASADKA UDAROWA 1/2' 11 MM</text:p>
          </table:table-cell>
          <table:table-cell office:value-type="float" office:value="7.9259795999999998" table:style-name="ce11">
            <text:p>7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04</text:p>
          </table:table-cell>
          <table:table-cell office:value-type="string" table:style-name="ce9">
            <text:p>NASADKA UDAROWA 1/2' 12 MM</text:p>
          </table:table-cell>
          <table:table-cell office:value-type="float" office:value="7.9259795999999998" table:style-name="ce11">
            <text:p>7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05</text:p>
          </table:table-cell>
          <table:table-cell office:value-type="string" table:style-name="ce9">
            <text:p>NASADKA UDAROWA 1/2' 13 MM</text:p>
          </table:table-cell>
          <table:table-cell office:value-type="float" office:value="7.9259795999999998" table:style-name="ce8">
            <text:p>7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06</text:p>
          </table:table-cell>
          <table:table-cell office:value-type="string" table:style-name="ce9">
            <text:p>NASADKA UDAROWA 1/2' 14 MM</text:p>
          </table:table-cell>
          <table:table-cell office:value-type="float" office:value="7.9259795999999998" table:style-name="ce11">
            <text:p>7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07</text:p>
          </table:table-cell>
          <table:table-cell office:value-type="string" table:style-name="ce9">
            <text:p>NASADKA UDAROWA 1/2' 15 MM</text:p>
          </table:table-cell>
          <table:table-cell office:value-type="float" office:value="7.9259795999999998" table:style-name="ce11">
            <text:p>7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08</text:p>
          </table:table-cell>
          <table:table-cell office:value-type="string" table:style-name="ce9">
            <text:p>NASADKA UDAROWA 1/2' 16 MM</text:p>
          </table:table-cell>
          <table:table-cell office:value-type="float" office:value="7.9259795999999998" table:style-name="ce11">
            <text:p>7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09</text:p>
          </table:table-cell>
          <table:table-cell office:value-type="string" table:style-name="ce9">
            <text:p>NASADKA UDAROWA 1/2' 17 MM</text:p>
          </table:table-cell>
          <table:table-cell office:value-type="float" office:value="8.2656644400000001" table:style-name="ce8">
            <text:p>8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10</text:p>
          </table:table-cell>
          <table:table-cell office:value-type="string" table:style-name="ce9">
            <text:p>NASADKA UDAROWA 1/2' 18 MM</text:p>
          </table:table-cell>
          <table:table-cell office:value-type="float" office:value="9.2862130000000001" table:style-name="ce11">
            <text:p>9,2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11</text:p>
          </table:table-cell>
          <table:table-cell office:value-type="string" table:style-name="ce9">
            <text:p>NASADKA UDAROWA 1/2' 19 MM</text:p>
          </table:table-cell>
          <table:table-cell office:value-type="float" office:value="9.2862130000000001" table:style-name="ce11">
            <text:p>9,2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12</text:p>
          </table:table-cell>
          <table:table-cell office:value-type="string" table:style-name="ce9">
            <text:p>NASADKA UDAROWA 1/2' 20 MM</text:p>
          </table:table-cell>
          <table:table-cell office:value-type="float" office:value="10.192185" table:style-name="ce11">
            <text:p>10,1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13</text:p>
          </table:table-cell>
          <table:table-cell office:value-type="string" table:style-name="ce9">
            <text:p>NASADKA UDAROWA 1/2' 21 MM</text:p>
          </table:table-cell>
          <table:table-cell office:value-type="float" office:value="10.192185" table:style-name="ce11">
            <text:p>10,1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14</text:p>
          </table:table-cell>
          <table:table-cell office:value-type="string" table:style-name="ce9">
            <text:p>NASADKA UDAROWA 1/2' 22 MM</text:p>
          </table:table-cell>
          <table:table-cell office:value-type="float" office:value="11.437896500000001" table:style-name="ce11">
            <text:p>11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15</text:p>
          </table:table-cell>
          <table:table-cell office:value-type="string" table:style-name="ce9">
            <text:p>NASADKA UDAROWA 1/2' 23 MM</text:p>
          </table:table-cell>
          <table:table-cell office:value-type="float" office:value="12.457115" table:style-name="ce11">
            <text:p>12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16</text:p>
          </table:table-cell>
          <table:table-cell office:value-type="string" table:style-name="ce9">
            <text:p>NASADKA UDAROWA 1/2' 24 MM</text:p>
          </table:table-cell>
          <table:table-cell office:value-type="float" office:value="12.4551108" table:style-name="ce8">
            <text:p>12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17</text:p>
          </table:table-cell>
          <table:table-cell office:value-type="string" table:style-name="ce9">
            <text:p>NASADKA UDAROWA 1/2' 25 MM</text:p>
          </table:table-cell>
          <table:table-cell office:value-type="float" office:value="13.36093704" table:style-name="ce8">
            <text:p>13,3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18</text:p>
          </table:table-cell>
          <table:table-cell office:value-type="string" table:style-name="ce9">
            <text:p>NASADKA UDAROWA 1/2' 26 MM</text:p>
          </table:table-cell>
          <table:table-cell office:value-type="float" office:value="13.36093704" table:style-name="ce11">
            <text:p>13,3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19</text:p>
          </table:table-cell>
          <table:table-cell office:value-type="string" table:style-name="ce9">
            <text:p>NASADKA UDAROWA 1/2' 27 MM</text:p>
          </table:table-cell>
          <table:table-cell office:value-type="float" office:value="14.719676400000001" table:style-name="ce8">
            <text:p>14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20</text:p>
          </table:table-cell>
          <table:table-cell office:value-type="string" table:style-name="ce9">
            <text:p>NASADKA UDAROWA 1/2' 28 MM</text:p>
          </table:table-cell>
          <table:table-cell office:value-type="float" office:value="15.51" table:style-name="ce11">
            <text:p>15,5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21</text:p>
          </table:table-cell>
          <table:table-cell office:value-type="string" table:style-name="ce9">
            <text:p>NASADKA UDAROWA 1/2' 29 MM</text:p>
          </table:table-cell>
          <table:table-cell office:value-type="float" office:value="15.9192" table:style-name="ce8">
            <text:p>15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22</text:p>
          </table:table-cell>
          <table:table-cell office:value-type="string" table:style-name="ce9">
            <text:p>NASADKA UDAROWA 1/2' 30 MM</text:p>
          </table:table-cell>
          <table:table-cell office:value-type="float" office:value="16.760000000000002" table:style-name="ce11">
            <text:p>16,7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23</text:p>
          </table:table-cell>
          <table:table-cell office:value-type="string" table:style-name="ce9">
            <text:p>NASADKA UDAROWA 1/2' 32 MM</text:p>
          </table:table-cell>
          <table:table-cell office:value-type="float" office:value="18.34298136" table:style-name="ce8">
            <text:p>18,3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35</text:p>
          </table:table-cell>
          <table:table-cell office:value-type="string" table:style-name="ce9">
            <text:p>NASADKA UDAROWA TORX WEW. 1/2' E10</text:p>
          </table:table-cell>
          <table:table-cell office:value-type="float" office:value="7.4742689999999996" table:style-name="ce11">
            <text:p>7,4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36</text:p>
          </table:table-cell>
          <table:table-cell office:value-type="string" table:style-name="ce9">
            <text:p>NASADKA UDAROWA TORX WEW. 1/2' E12</text:p>
          </table:table-cell>
          <table:table-cell office:value-type="float" office:value="7.4742689999999996" table:style-name="ce11">
            <text:p>7,4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37</text:p>
          </table:table-cell>
          <table:table-cell office:value-type="string" table:style-name="ce9">
            <text:p>NASADKA UDAROWA TORX WEW. 1/2' E14</text:p>
          </table:table-cell>
          <table:table-cell office:value-type="float" office:value="7.4742689999999996" table:style-name="ce11">
            <text:p>7,4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38</text:p>
          </table:table-cell>
          <table:table-cell office:value-type="string" table:style-name="ce9">
            <text:p>NASADKA UDAROWA TORX WEW. 1/2' E16</text:p>
          </table:table-cell>
          <table:table-cell office:value-type="float" office:value="7.4742689999999996" table:style-name="ce11">
            <text:p>7,4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39</text:p>
          </table:table-cell>
          <table:table-cell office:value-type="string" table:style-name="ce9">
            <text:p>NASADKA UDAROWA TORX WEW. 1/2' E18</text:p>
          </table:table-cell>
          <table:table-cell office:value-type="float" office:value="7.9379999999999997" table:style-name="ce8">
            <text:p>7,9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40</text:p>
          </table:table-cell>
          <table:table-cell office:value-type="string" table:style-name="ce9">
            <text:p>NASADKA UDAROWA TORX WEW. 1/2' E20</text:p>
          </table:table-cell>
          <table:table-cell office:value-type="float" office:value="9.0597200000000004" table:style-name="ce11">
            <text:p>9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41</text:p>
          </table:table-cell>
          <table:table-cell office:value-type="string" table:style-name="ce9">
            <text:p>NASADKA UDAROWA TORX WEW. 1/2' E22</text:p>
          </table:table-cell>
          <table:table-cell office:value-type="float" office:value="9.6259525000000004" table:style-name="ce11">
            <text:p>9,6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42</text:p>
          </table:table-cell>
          <table:table-cell office:value-type="string" table:style-name="ce9">
            <text:p>NASADKA UDAROWA TORX WEW. 1/2' E24</text:p>
          </table:table-cell>
          <table:table-cell office:value-type="float" office:value="10.192185" table:style-name="ce11">
            <text:p>10,1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50</text:p>
          </table:table-cell>
          <table:table-cell office:value-type="string" table:style-name="ce9">
            <text:p>NASADKA UDAROWA 3/4' <text:s/>17 MM<text:s text:c="2"/></text:p>
          </table:table-cell>
          <table:table-cell office:value-type="float" office:value="30.005494200000001" table:style-name="ce8">
            <text:p>30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52</text:p>
          </table:table-cell>
          <table:table-cell office:value-type="string" table:style-name="ce9">
            <text:p>NASADKA UDAROWA 3/4' <text:s/>19 MM<text:s text:c="2"/></text:p>
          </table:table-cell>
          <table:table-cell office:value-type="float" office:value="30.005494200000001" table:style-name="ce8">
            <text:p>30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54</text:p>
          </table:table-cell>
          <table:table-cell office:value-type="string" table:style-name="ce9">
            <text:p>NASADKA UDAROWA 3/4' <text:s/>21 MM<text:s text:c="2"/></text:p>
          </table:table-cell>
          <table:table-cell office:value-type="float" office:value="30.005494200000001" table:style-name="ce8">
            <text:p>30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55</text:p>
          </table:table-cell>
          <table:table-cell office:value-type="string" table:style-name="ce9">
            <text:p>NASADKA UDAROWA 3/4' <text:s/>22 MM<text:s text:c="2"/></text:p>
          </table:table-cell>
          <table:table-cell office:value-type="float" office:value="30.005494200000001" table:style-name="ce8">
            <text:p>30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56</text:p>
          </table:table-cell>
          <table:table-cell office:value-type="string" table:style-name="ce9">
            <text:p>NASADKA UDAROWA 3/4' <text:s/>23 MM<text:s text:c="2"/></text:p>
          </table:table-cell>
          <table:table-cell office:value-type="float" office:value="30.005494200000001" table:style-name="ce8">
            <text:p>30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57</text:p>
          </table:table-cell>
          <table:table-cell office:value-type="string" table:style-name="ce9">
            <text:p>NASADKA UDAROWA 3/4' <text:s/>24 MM<text:s text:c="2"/></text:p>
          </table:table-cell>
          <table:table-cell office:value-type="float" office:value="30.005494200000001" table:style-name="ce8">
            <text:p>30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58</text:p>
          </table:table-cell>
          <table:table-cell office:value-type="string" table:style-name="ce9">
            <text:p>NASADKA UDAROWA 3/4' <text:s/>25 MM<text:s text:c="2"/></text:p>
          </table:table-cell>
          <table:table-cell office:value-type="float" office:value="30.005494200000001" table:style-name="ce8">
            <text:p>30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59</text:p>
          </table:table-cell>
          <table:table-cell office:value-type="string" table:style-name="ce9">
            <text:p>NASADKA UDAROWA 3/4' <text:s/>26 MM<text:s text:c="2"/></text:p>
          </table:table-cell>
          <table:table-cell office:value-type="float" office:value="30.005494200000001" table:style-name="ce8">
            <text:p>30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60</text:p>
          </table:table-cell>
          <table:table-cell office:value-type="string" table:style-name="ce9">
            <text:p>NASADKA UDAROWA 3/4' <text:s/>27 MM<text:s text:c="2"/></text:p>
          </table:table-cell>
          <table:table-cell office:value-type="float" office:value="30.005494200000001" table:style-name="ce8">
            <text:p>30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61</text:p>
          </table:table-cell>
          <table:table-cell office:value-type="string" table:style-name="ce9">
            <text:p>NASADKA UDAROWA 3/4' <text:s/>28 MM<text:s text:c="2"/></text:p>
          </table:table-cell>
          <table:table-cell office:value-type="float" office:value="30.005494200000001" table:style-name="ce8">
            <text:p>30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62</text:p>
          </table:table-cell>
          <table:table-cell office:value-type="string" table:style-name="ce9">
            <text:p>NASADKA UDAROWA 3/4' <text:s/>29 MM<text:s text:c="2"/></text:p>
          </table:table-cell>
          <table:table-cell office:value-type="float" office:value="32.722972919999997" table:style-name="ce8">
            <text:p>32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63</text:p>
          </table:table-cell>
          <table:table-cell office:value-type="string" table:style-name="ce9">
            <text:p>NASADKA UDAROWA 3/4' <text:s/>30 MM<text:s text:c="2"/></text:p>
          </table:table-cell>
          <table:table-cell office:value-type="float" office:value="33.402342599999997" table:style-name="ce8">
            <text:p>33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65</text:p>
          </table:table-cell>
          <table:table-cell office:value-type="string" table:style-name="ce9">
            <text:p>NASADKA UDAROWA 3/4' <text:s/>32 MM<text:s text:c="2"/></text:p>
          </table:table-cell>
          <table:table-cell office:value-type="float" office:value="35.100766800000002" table:style-name="ce8">
            <text:p>35,1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66</text:p>
          </table:table-cell>
          <table:table-cell office:value-type="string" table:style-name="ce9">
            <text:p>NASADKA UDAROWA 3/4' <text:s/>33 MM<text:s text:c="2"/></text:p>
          </table:table-cell>
          <table:table-cell office:value-type="float" office:value="38.840000000000003" table:style-name="ce11">
            <text:p>38,8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67</text:p>
          </table:table-cell>
          <table:table-cell office:value-type="string" table:style-name="ce9">
            <text:p>NASADKA UDAROWA 3/4' <text:s/>34 MM<text:s text:c="2"/></text:p>
          </table:table-cell>
          <table:table-cell office:value-type="float" office:value="39.85635456" table:style-name="ce8">
            <text:p>39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68</text:p>
          </table:table-cell>
          <table:table-cell office:value-type="string" table:style-name="ce9">
            <text:p>NASADKA UDAROWA 3/4' <text:s/>35 MM<text:s text:c="2"/></text:p>
          </table:table-cell>
          <table:table-cell office:value-type="float" office:value="39.85635456" table:style-name="ce8">
            <text:p>39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69</text:p>
          </table:table-cell>
          <table:table-cell office:value-type="string" table:style-name="ce9">
            <text:p>NASADKA UDAROWA 3/4' <text:s/>36 MM<text:s text:c="2"/></text:p>
          </table:table-cell>
          <table:table-cell office:value-type="float" office:value="39.85635456" table:style-name="ce8">
            <text:p>39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71</text:p>
          </table:table-cell>
          <table:table-cell office:value-type="string" table:style-name="ce9">
            <text:p>NASADKA UDAROWA 3/4' <text:s/>38 MM<text:s text:c="2"/></text:p>
          </table:table-cell>
          <table:table-cell office:value-type="float" office:value="41.221725999999997" table:style-name="ce11">
            <text:p>41,2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74</text:p>
          </table:table-cell>
          <table:table-cell office:value-type="string" table:style-name="ce9">
            <text:p>NASADKA UDAROWA 3/4' <text:s/>41 MM<text:s text:c="2"/></text:p>
          </table:table-cell>
          <table:table-cell office:value-type="float" office:value="46.423594799999996" table:style-name="ce8">
            <text:p>46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75</text:p>
          </table:table-cell>
          <table:table-cell office:value-type="string" table:style-name="ce9">
            <text:p>NASADKA UDAROWA 3/4' <text:s/>42 MM<text:s text:c="2"/></text:p>
          </table:table-cell>
          <table:table-cell office:value-type="float" office:value="49.601967000000002" table:style-name="ce11">
            <text:p>49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76</text:p>
          </table:table-cell>
          <table:table-cell office:value-type="string" table:style-name="ce9">
            <text:p>NASADKA UDAROWA 3/4' <text:s/>43 MM<text:s text:c="2"/></text:p>
          </table:table-cell>
          <table:table-cell office:value-type="float" office:value="51.413910999999999" table:style-name="ce11">
            <text:p>51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79</text:p>
          </table:table-cell>
          <table:table-cell office:value-type="string" table:style-name="ce9">
            <text:p>NASADKA UDAROWA 3/4' <text:s/>46 MM<text:s text:c="2"/></text:p>
          </table:table-cell>
          <table:table-cell office:value-type="float" office:value="54.123117839999999" table:style-name="ce8">
            <text:p>54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81</text:p>
          </table:table-cell>
          <table:table-cell office:value-type="string" table:style-name="ce9">
            <text:p>NASADKA UDAROWA 3/4' <text:s/>48 MM<text:s text:c="2"/></text:p>
          </table:table-cell>
          <table:table-cell office:value-type="float" office:value="56.718980999999999" table:style-name="ce8">
            <text:p>56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83</text:p>
          </table:table-cell>
          <table:table-cell office:value-type="string" table:style-name="ce9">
            <text:p>NASADKA UDAROWA 3/4' <text:s/>50 MM<text:s text:c="2"/></text:p>
          </table:table-cell>
          <table:table-cell office:value-type="float" office:value="68.967118499999998" table:style-name="ce11">
            <text:p>68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85</text:p>
          </table:table-cell>
          <table:table-cell office:value-type="string" table:style-name="ce9">
            <text:p>NASADKA UDAROWA 3/4' <text:s/>52 MM<text:s text:c="2"/></text:p>
          </table:table-cell>
          <table:table-cell office:value-type="float" office:value="76.315860720000003" table:style-name="ce8">
            <text:p>76,3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88</text:p>
          </table:table-cell>
          <table:table-cell office:value-type="string" table:style-name="ce9">
            <text:p>NASADKA UDAROWA 3/4' <text:s/>55 MM<text:s text:c="2"/></text:p>
          </table:table-cell>
          <table:table-cell office:value-type="float" office:value="83.575917000000004" table:style-name="ce11">
            <text:p>83,5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93</text:p>
          </table:table-cell>
          <table:table-cell office:value-type="string" table:style-name="ce9">
            <text:p>NASADKA UDAROWA 3/4' <text:s/>60 MM<text:s text:c="2"/></text:p>
          </table:table-cell>
          <table:table-cell office:value-type="float" office:value="101.695357" table:style-name="ce11">
            <text:p>101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895</text:p>
          </table:table-cell>
          <table:table-cell office:value-type="string" table:style-name="ce9">
            <text:p>NASADKA UDAROWA 3/4' <text:s/>65 MM<text:s text:c="2"/></text:p>
          </table:table-cell>
          <table:table-cell office:value-type="float" office:value="117.323374" table:style-name="ce11">
            <text:p>117,32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1900</text:p>
          </table:table-cell>
          <table:table-cell office:value-type="string" table:style-name="ce2">
            <text:p>PIŁKA DO METALU</text:p>
          </table:table-cell>
          <table:table-cell office:value-type="float" office:value="22.8" table:style-name="ce24">
            <text:p>22,8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01</text:p>
          </table:table-cell>
          <table:table-cell office:value-type="string" table:style-name="ce2">
            <text:p>PIŁKA DO GIPS-KARTONU 150 MM</text:p>
          </table:table-cell>
          <table:table-cell office:value-type="float" office:value="14.945919999999999" table:style-name="ce11">
            <text:p>14,9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02</text:p>
          </table:table-cell>
          <table:table-cell office:value-type="string" table:style-name="ce9">
            <text:p>PIŁKA DO METALU 300MM - UCHWYT Z BRZESZCZOTEM</text:p>
          </table:table-cell>
          <table:table-cell office:value-type="float" office:value="3.99" table:style-name="ce17">
            <text:p>3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03</text:p>
          </table:table-cell>
          <table:table-cell office:value-type="string" table:style-name="ce9">
            <text:p>PIŁKA DO METALU 300 MM</text:p>
          </table:table-cell>
          <table:table-cell office:value-type="float" office:value="8.9158799999999996" table:style-name="ce11">
            <text:p>8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05</text:p>
          </table:table-cell>
          <table:table-cell office:value-type="string" table:style-name="ce9">
            <text:p>PIŁKA GAZOBETON BEZ WIDII 650 MM</text:p>
          </table:table-cell>
          <table:table-cell office:value-type="float" office:value="30.802800000000001" table:style-name="ce11">
            <text:p>30,8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06</text:p>
          </table:table-cell>
          <table:table-cell office:value-type="string" table:style-name="ce2">
            <text:p>PIŁKA 400 MM TEFLON 3 KĄTY POKROWIEC</text:p>
          </table:table-cell>
          <table:table-cell office:value-type="float" office:value="23.677499999999998" table:style-name="ce8">
            <text:p>23,6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08</text:p>
          </table:table-cell>
          <table:table-cell office:value-type="string" table:style-name="ce2">
            <text:p>PIŁKA 450 MM TEFLON 3 KĄTY POKROWIEC</text:p>
          </table:table-cell>
          <table:table-cell office:value-type="float" office:value="31.497599999999998" table:style-name="ce11">
            <text:p>31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09</text:p>
          </table:table-cell>
          <table:table-cell office:value-type="string" table:style-name="ce2">
            <text:p>PIŁA DO GAZOBETONU 700 MM 32 Z.</text:p>
          </table:table-cell>
          <table:table-cell office:value-type="float" office:value="72.012159999999994" table:style-name="ce11">
            <text:p>72,0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10</text:p>
          </table:table-cell>
          <table:table-cell office:value-type="string" table:style-name="ce2">
            <text:p>PIŁA DO GAZOBETONU 700 MM 17 Z.</text:p>
          </table:table-cell>
          <table:table-cell office:value-type="float" office:value="44.37" table:style-name="ce8">
            <text:p>44,3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11</text:p>
          </table:table-cell>
          <table:table-cell office:value-type="string" table:style-name="ce2">
            <text:p>PIŁKA Z KABURĄ 350 MM WYGIĘTA TEFLON</text:p>
          </table:table-cell>
          <table:table-cell office:value-type="float" office:value="30.385919999999999" table:style-name="ce11">
            <text:p>30,3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13</text:p>
          </table:table-cell>
          <table:table-cell office:value-type="string" table:style-name="ce2">
            <text:p>PIŁKA SKŁADANA 180 MM TEFLON</text:p>
          </table:table-cell>
          <table:table-cell office:value-type="float" office:value="23.592320000000001" table:style-name="ce11">
            <text:p>23,5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14</text:p>
          </table:table-cell>
          <table:table-cell office:value-type="string" table:style-name="ce2">
            <text:p>PIŁKA Z KABURĄ 300 MM TEFLON</text:p>
          </table:table-cell>
          <table:table-cell office:value-type="float" office:value="23.592320000000001" table:style-name="ce11">
            <text:p>23,5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15</text:p>
          </table:table-cell>
          <table:table-cell office:value-type="string" table:style-name="ce2">
            <text:p>PIŁKA DWUSTRONNA 400 MM</text:p>
          </table:table-cell>
          <table:table-cell office:value-type="float" office:value="24.09" table:style-name="ce8">
            <text:p>24,0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16</text:p>
          </table:table-cell>
          <table:table-cell office:value-type="string" table:style-name="ce2">
            <text:p>PIŁKA 400 MM TEFLON 3 KĄTY</text:p>
          </table:table-cell>
          <table:table-cell office:value-type="float" office:value="19.88672" table:style-name="ce11">
            <text:p>19,89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1917</text:p>
          </table:table-cell>
          <table:table-cell office:value-type="string" table:style-name="ce7">
            <text:p>PIŁKA 350 MM WYGIĘTA RĄCZKA Z OTWOREM, TEFLON</text:p>
          </table:table-cell>
          <table:table-cell office:value-type="float" office:value="22.60416" table:style-name="ce11">
            <text:p>22,6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18</text:p>
          </table:table-cell>
          <table:table-cell office:value-type="string" table:style-name="ce2">
            <text:p>PIŁKA 450 MM TEFLON 3 KĄTY</text:p>
          </table:table-cell>
          <table:table-cell office:value-type="float" office:value="22.974720000000001" table:style-name="ce11">
            <text:p>22,9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19</text:p>
          </table:table-cell>
          <table:table-cell office:value-type="string" table:style-name="ce2">
            <text:p>PIŁKA 500 MM TEFLON 3 KĄTY</text:p>
          </table:table-cell>
          <table:table-cell office:value-type="float" office:value="24.82752" table:style-name="ce11">
            <text:p>24,8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20</text:p>
          </table:table-cell>
          <table:table-cell office:value-type="string" table:style-name="ce2">
            <text:p>TAŚMA IZOLACYJNA 10Mx19MM KOLOR</text:p>
          </table:table-cell>
          <table:table-cell office:value-type="float" office:value="1.6" table:style-name="ce8">
            <text:p>1,6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21</text:p>
          </table:table-cell>
          <table:table-cell office:value-type="string" table:style-name="ce2">
            <text:p>TAŚMA IZOLACYJNA 20Mx19MM KOLOR</text:p>
          </table:table-cell>
          <table:table-cell office:value-type="float" office:value="2.96" table:style-name="ce8">
            <text:p>2,9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22</text:p>
          </table:table-cell>
          <table:table-cell office:value-type="string" table:style-name="ce9">
            <text:p>TAŚMA IZOL. PARCIANA 19MMx10M</text:p>
          </table:table-cell>
          <table:table-cell office:value-type="float" office:value="3.4475471999999998" table:style-name="ce11">
            <text:p>3,4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24</text:p>
          </table:table-cell>
          <table:table-cell office:value-type="string" table:style-name="ce9">
            <text:p>TAŚMA PAKOWA BRĄZOWA 48MMx35M</text:p>
          </table:table-cell>
          <table:table-cell office:value-type="float" office:value="2.0680000000000001" table:style-name="ce18">
            <text:p>2,0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25</text:p>
          </table:table-cell>
          <table:table-cell office:value-type="string" table:style-name="ce9">
            <text:p>TAŚMA PAKOWA BRĄZOWA 48MMx60M</text:p>
          </table:table-cell>
          <table:table-cell office:value-type="float" office:value="3.5419999999999998" table:style-name="ce18">
            <text:p>3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26</text:p>
          </table:table-cell>
          <table:table-cell office:value-type="string" table:style-name="ce9">
            <text:p>TAŚMA PAKOWA PRZEŹROCZYSTA 48MMx35M</text:p>
          </table:table-cell>
          <table:table-cell office:value-type="float" office:value="2.0680000000000001" table:style-name="ce18">
            <text:p>2,0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27</text:p>
          </table:table-cell>
          <table:table-cell office:value-type="string" table:style-name="ce9">
            <text:p>TAŚMA PAKOWA PRZEŹROCZYSTA 48MMx60M</text:p>
          </table:table-cell>
          <table:table-cell office:value-type="float" office:value="3.5419999999999998" table:style-name="ce18">
            <text:p>3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28</text:p>
          </table:table-cell>
          <table:table-cell office:value-type="string" table:style-name="ce9">
            <text:p>TAŚMA OSTRZEGAWCZA 100M/75MM BIAŁO-CZERWONA</text:p>
          </table:table-cell>
          <table:table-cell office:value-type="float" office:value="5.7" table:style-name="ce21">
            <text:p>5,7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29</text:p>
          </table:table-cell>
          <table:table-cell office:value-type="string" table:style-name="ce9">
            <text:p>FOLIA STRECH PRZEŹROCZYSTA 2,5 KG</text:p>
          </table:table-cell>
          <table:table-cell office:value-type="float" office:value="39.14" table:style-name="ce19">
            <text:p>39,1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30</text:p>
          </table:table-cell>
          <table:table-cell office:value-type="string" table:style-name="ce9">
            <text:p>FOLIA STRECH CZARNA 2,5 KG</text:p>
          </table:table-cell>
          <table:table-cell office:value-type="float" office:value="41.381999999999998" table:style-name="ce17">
            <text:p>41,3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35</text:p>
          </table:table-cell>
          <table:table-cell office:value-type="string" table:style-name="ce9">
            <text:p>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PIŁA DO GAZOBETONU<text:s/><text:span text:style-name="T1">550 MM<text:s/></text:span>WIDIA CO 2 ZĄB</text:p>
          </table:table-cell>
          <table:table-cell office:value-type="float" office:value="38.78528" table:style-name="ce11">
            <text:p>38,7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36</text:p>
          </table:table-cell>
          <table:table-cell office:value-type="string" table:style-name="ce9">
            <text:p>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PIŁA DO GAZOBETONU<text:s/><text:span text:style-name="T1">550 MM</text:span><text:span text:style-name="T3"><text:s/></text:span>WIDIA KAŻDY ZĄB</text:p>
          </table:table-cell>
          <table:table-cell office:value-type="float" office:value="55.460479999999997" table:style-name="ce11">
            <text:p>55,4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40</text:p>
          </table:table-cell>
          <table:table-cell office:value-type="string" table:style-name="ce2">
            <text:p>TAŚMA IZOLACYJNA 10Mx19MM CZARNA</text:p>
          </table:table-cell>
          <table:table-cell office:value-type="float" office:value="1.9153039999999999" table:style-name="ce11">
            <text:p>1,9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1941</text:p>
          </table:table-cell>
          <table:table-cell office:value-type="string" table:style-name="ce2">
            <text:p>TAŚMA IZOLACYJNA 20Mx19MM CZARNA</text:p>
          </table:table-cell>
          <table:table-cell office:value-type="float" office:value="3.5911949999999999" table:style-name="ce11">
            <text:p>3,5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42</text:p>
          </table:table-cell>
          <table:table-cell office:value-type="string" table:style-name="ce9">
            <text:p>TAŚMA TEFLONOWA 12MMx0,1MMx10M</text:p>
          </table:table-cell>
          <table:table-cell office:value-type="float" office:value="0.89779874999999998" table:style-name="ce11">
            <text:p>0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44</text:p>
          </table:table-cell>
          <table:table-cell office:value-type="string" table:style-name="ce9">
            <text:p>TAŚMA TEFLONOWA 19MMx0,2MMx15M</text:p>
          </table:table-cell>
          <table:table-cell office:value-type="float" office:value="3.1841929000000002" table:style-name="ce11">
            <text:p>3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45</text:p>
          </table:table-cell>
          <table:table-cell office:value-type="string" table:style-name="ce9">
            <text:p>TAŚMA OSTRZEGAWCZA 100M/75MM ŻÓŁTO-CZARNA</text:p>
          </table:table-cell>
          <table:table-cell office:value-type="float" office:value="5.7" table:style-name="ce21">
            <text:p>5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46</text:p>
          </table:table-cell>
          <table:table-cell office:value-type="string" table:style-name="ce9">
            <text:p>TAŚMA UNIWERSALNA SZARA <text:s/>"DUCT TAPE" 48MMx 9M <text:s/>WZMOCNIONA</text:p>
          </table:table-cell>
          <table:table-cell office:value-type="float" office:value="2.66" table:style-name="ce31">
            <text:p>2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47</text:p>
          </table:table-cell>
          <table:table-cell office:value-type="string" table:style-name="ce9">
            <text:p>TAŚMA UNIWERSALNA SZARA <text:s/>"DUCT TAPE" 48MMx23M <text:s/>WZMOCNIONA</text:p>
          </table:table-cell>
          <table:table-cell office:value-type="float" office:value="5.98" table:style-name="ce31">
            <text:p>5,9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48</text:p>
          </table:table-cell>
          <table:table-cell office:value-type="string" table:style-name="ce9">
            <text:p>TAŚMA UNIWERSALNA SZARA <text:s/>"DUCT TAPE" 48MMx45M <text:s/>WZMOCNIONA</text:p>
          </table:table-cell>
          <table:table-cell office:value-type="float" office:value="10.8" table:style-name="ce31">
            <text:p>10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50</text:p>
          </table:table-cell>
          <table:table-cell office:value-type="string" table:style-name="ce9">
            <text:p>TAŚMA MASKUJĄCA PAPIEROWA 30MMx25M ŻÓŁTA</text:p>
          </table:table-cell>
          <table:table-cell office:value-type="float" office:value="1.7" table:style-name="ce31">
            <text:p>1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51</text:p>
          </table:table-cell>
          <table:table-cell office:value-type="string" table:style-name="ce9">
            <text:p>TAŚMA MASKUJĄCA PAPIEROWA 38MMx25M ŻÓŁTA</text:p>
          </table:table-cell>
          <table:table-cell office:value-type="float" office:value="2.16" table:style-name="ce31">
            <text:p>2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52</text:p>
          </table:table-cell>
          <table:table-cell office:value-type="string" table:style-name="ce9">
            <text:p>TAŚMA MASKUJĄCA PAPIEROWA 48MMx25M ŻÓŁTA</text:p>
          </table:table-cell>
          <table:table-cell office:value-type="float" office:value="2.56" table:style-name="ce31">
            <text:p>2,5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53</text:p>
          </table:table-cell>
          <table:table-cell office:value-type="string" table:style-name="ce9">
            <text:p>TAŚMA MASKUJĄCA PAPIEROWA 30MMx50M ŻÓŁTA</text:p>
          </table:table-cell>
          <table:table-cell office:value-type="float" office:value="3.2" table:style-name="ce31">
            <text:p>3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54</text:p>
          </table:table-cell>
          <table:table-cell office:value-type="string" table:style-name="ce9">
            <text:p>TAŚMA MASKUJĄCA PAPIEROWA 38MMx50M ŻÓŁTA</text:p>
          </table:table-cell>
          <table:table-cell office:value-type="float" office:value="4.0599999999999996" table:style-name="ce31">
            <text:p>4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55</text:p>
          </table:table-cell>
          <table:table-cell office:value-type="string" table:style-name="ce9">
            <text:p>TAŚMA MASKUJĄCA PAPIEROWA 48MMx50M ŻÓŁTA</text:p>
          </table:table-cell>
          <table:table-cell office:value-type="float" office:value="4.92" table:style-name="ce31">
            <text:p>4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60</text:p>
          </table:table-cell>
          <table:table-cell office:value-type="string" table:style-name="ce9">
            <text:p>TAŚMA MASKUJĄCA NIEBIESKA 30MMx25M PAPIEROWA</text:p>
          </table:table-cell>
          <table:table-cell office:value-type="float" office:value="3.1185" table:style-name="ce18">
            <text:p>3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61</text:p>
          </table:table-cell>
          <table:table-cell office:value-type="string" table:style-name="ce9">
            <text:p>TAŚMA MASKUJĄCA NIEBIESKA 38MMx25M PAPIEROWA</text:p>
          </table:table-cell>
          <table:table-cell office:value-type="float" office:value="3.9500999999999999" table:style-name="ce18">
            <text:p>3,9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62</text:p>
          </table:table-cell>
          <table:table-cell office:value-type="string" table:style-name="ce9">
            <text:p>TAŚMA MASKUJĄCA NIEBIESKA 48MMx25M PAPIEROWA</text:p>
          </table:table-cell>
          <table:table-cell office:value-type="float" office:value="4.9896000000000003" table:style-name="ce18">
            <text:p>4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63</text:p>
          </table:table-cell>
          <table:table-cell office:value-type="string" table:style-name="ce9">
            <text:p>TAŚMA MASKUJĄCA NIEBIESKA 30MMx50M PAPIEROWA</text:p>
          </table:table-cell>
          <table:table-cell office:value-type="float" office:value="6.2370000000000001" table:style-name="ce18">
            <text:p>6,2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64</text:p>
          </table:table-cell>
          <table:table-cell office:value-type="string" table:style-name="ce9">
            <text:p>TAŚMA MASKUJĄCA NIEBIESKA 38MMx50M PAPIEROWA</text:p>
          </table:table-cell>
          <table:table-cell office:value-type="float" office:value="7.9001999999999999" table:style-name="ce18">
            <text:p>7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65</text:p>
          </table:table-cell>
          <table:table-cell office:value-type="string" table:style-name="ce9">
            <text:p>TAŚMA MASKUJĄCA NIEBIESKA 48MMx50M PAPIEROWA</text:p>
          </table:table-cell>
          <table:table-cell office:value-type="float" office:value="10.0023" table:style-name="ce18">
            <text:p>10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77</text:p>
          </table:table-cell>
          <table:table-cell office:value-type="string" table:style-name="ce9">
            <text:p>TAŚMA TYNKARSKA ELASTYCZNA 48MMx20M WZMOCNIONA, POMARAŃCZOWA</text:p>
          </table:table-cell>
          <table:table-cell office:value-type="float" office:value="6.98" table:style-name="ce21">
            <text:p>6,9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79</text:p>
          </table:table-cell>
          <table:table-cell office:value-type="string" table:style-name="ce9">
            <text:p>TAŚMA TYNKARSKA ELASTYCZNA 48MMx50M WZMOCNIONA, POMARAŃCZOWA</text:p>
          </table:table-cell>
          <table:table-cell office:value-type="float" office:value="15.86" table:style-name="ce21">
            <text:p>15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80</text:p>
          </table:table-cell>
          <table:table-cell office:value-type="string" table:style-name="ce9">
            <text:p>FOLIA OCHRONNA SAMOPRZYLEPNA 12,5 CM x 30 M</text:p>
          </table:table-cell>
          <table:table-cell office:value-type="float" office:value="5.56" table:style-name="ce21">
            <text:p>5,5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81</text:p>
          </table:table-cell>
          <table:table-cell office:value-type="string" table:style-name="ce9">
            <text:p>FOLIA OCHRONNA SAMOPRZYLEPNA 25 CM x 30 M</text:p>
          </table:table-cell>
          <table:table-cell office:value-type="float" office:value="12.12" table:style-name="ce31">
            <text:p>12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1983</text:p>
          </table:table-cell>
          <table:table-cell office:value-type="string" table:style-name="ce9">
            <text:p>FOLIA OCHRONNA SAMOPRZYLEPNA 50 CM x 50 M</text:p>
          </table:table-cell>
          <table:table-cell office:value-type="float" office:value="36.659999999999997" table:style-name="ce31">
            <text:p>36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01</text:p>
          </table:table-cell>
          <table:table-cell office:value-type="string" table:style-name="ce9">
            <text:p>POKROWIEC DO POZIOMICY <text:s/>40 CM C2301</text:p>
          </table:table-cell>
          <table:table-cell office:value-type="float" office:value="4.5" table:style-name="ce16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02</text:p>
          </table:table-cell>
          <table:table-cell office:value-type="string" table:style-name="ce9">
            <text:p>POKROWIEC DO POZIOMICY <text:s/>60 CM C2302</text:p>
          </table:table-cell>
          <table:table-cell office:value-type="float" office:value="5" table:style-name="ce16">
            <text:p>5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03</text:p>
          </table:table-cell>
          <table:table-cell office:value-type="string" table:style-name="ce9">
            <text:p>POKROWIEC DO POZIOMICY <text:s/>80 CM C2303</text:p>
          </table:table-cell>
          <table:table-cell office:value-type="float" office:value="6" table:style-name="ce16">
            <text:p>6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04</text:p>
          </table:table-cell>
          <table:table-cell office:value-type="string" table:style-name="ce9">
            <text:p>POKROWIEC DO POZIOMICY 100 CM C2304</text:p>
          </table:table-cell>
          <table:table-cell office:value-type="float" office:value="6.6" table:style-name="ce16">
            <text:p>6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05</text:p>
          </table:table-cell>
          <table:table-cell office:value-type="string" table:style-name="ce9">
            <text:p>POKROWIEC DO POZIOMICY 120 CM C2305</text:p>
          </table:table-cell>
          <table:table-cell office:value-type="float" office:value="7.2" table:style-name="ce16">
            <text:p>7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06</text:p>
          </table:table-cell>
          <table:table-cell office:value-type="string" table:style-name="ce9">
            <text:p>POKROWIEC DO POZIOMICY 150 CM C2306</text:p>
          </table:table-cell>
          <table:table-cell office:value-type="float" office:value="8.3000000000000007" table:style-name="ce16">
            <text:p>8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07</text:p>
          </table:table-cell>
          <table:table-cell office:value-type="string" table:style-name="ce9">
            <text:p>POKROWIEC DO POZIOMICY 180 CM C2307</text:p>
          </table:table-cell>
          <table:table-cell office:value-type="float" office:value="9.9" table:style-name="ce16">
            <text:p>9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08</text:p>
          </table:table-cell>
          <table:table-cell office:value-type="string" table:style-name="ce9">
            <text:p>POKROWIEC DO POZIOMICY 200 CM C2308</text:p>
          </table:table-cell>
          <table:table-cell office:value-type="float" office:value="10.9" table:style-name="ce16">
            <text:p>10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11</text:p>
          </table:table-cell>
          <table:table-cell office:value-type="string" table:style-name="ce9">
            <text:p>ŚCISK STOLARSKI <text:s/>200x50 MM</text:p>
          </table:table-cell>
          <table:table-cell office:value-type="float" office:value="15.2865" table:style-name="ce31">
            <text:p>15,2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12</text:p>
          </table:table-cell>
          <table:table-cell office:value-type="string" table:style-name="ce9">
            <text:p>ŚCISK STOLARSKI <text:s/>250x50 MM</text:p>
          </table:table-cell>
          <table:table-cell office:value-type="float" office:value="15.7605" table:style-name="ce31">
            <text:p>15,7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13</text:p>
          </table:table-cell>
          <table:table-cell office:value-type="string" table:style-name="ce9">
            <text:p>ŚCISK STOLARSKI <text:s/>300x50 MM</text:p>
          </table:table-cell>
          <table:table-cell office:value-type="float" office:value="16.59" table:style-name="ce31">
            <text:p>16,5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14</text:p>
          </table:table-cell>
          <table:table-cell office:value-type="string" table:style-name="ce9">
            <text:p>ŚCISK STOLARSKI <text:s/>300x120 MM</text:p>
          </table:table-cell>
          <table:table-cell office:value-type="float" office:value="43.252499999999998" table:style-name="ce31">
            <text:p>43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15</text:p>
          </table:table-cell>
          <table:table-cell office:value-type="string" table:style-name="ce9">
            <text:p>ŚCISK STOLARSKI <text:s/>500x120 MM</text:p>
          </table:table-cell>
          <table:table-cell office:value-type="float" office:value="49.533000000000001" table:style-name="ce31">
            <text:p>49,5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16</text:p>
          </table:table-cell>
          <table:table-cell office:value-type="string" table:style-name="ce9">
            <text:p>ŚCISK STOLARSKI <text:s/>800x120 MM</text:p>
          </table:table-cell>
          <table:table-cell office:value-type="float" office:value="59.012999999999998" table:style-name="ce31">
            <text:p>59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17</text:p>
          </table:table-cell>
          <table:table-cell office:value-type="string" table:style-name="ce9">
            <text:p>ŚCISK STOLARSKI 1000x120 MM</text:p>
          </table:table-cell>
          <table:table-cell office:value-type="float" office:value="66.36" table:style-name="ce31">
            <text:p>66,3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64</text:p>
          </table:table-cell>
          <table:table-cell office:value-type="string" table:style-name="ce9">
            <text:p>KIESZEŃ + POZIOMICA KA923 SKÓRA LICOWA, PL</text:p>
          </table:table-cell>
          <table:table-cell office:value-type="float" office:value="99.89" table:style-name="ce16">
            <text:p>99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65</text:p>
          </table:table-cell>
          <table:table-cell office:value-type="string" table:style-name="ce9">
            <text:p>KIESZEŃ NA KLUCZ MONTERSKI, SKÓRA LICOWA, PL</text:p>
          </table:table-cell>
          <table:table-cell office:value-type="float" office:value="23.625" table:style-name="ce8">
            <text:p>23,6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66</text:p>
          </table:table-cell>
          <table:table-cell office:value-type="string" table:style-name="ce9">
            <text:p>KIESZEŃ NA MŁOTEK, SKÓRA LICOWA, PL</text:p>
          </table:table-cell>
          <table:table-cell office:value-type="float" office:value="25.375" table:style-name="ce8">
            <text:p>25,3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67</text:p>
          </table:table-cell>
          <table:table-cell office:value-type="string" table:style-name="ce9">
            <text:p>KIESZEŃ UNIWERSALNA MAŁA, SKÓRA LICOWA, PL</text:p>
          </table:table-cell>
          <table:table-cell office:value-type="float" office:value="47.5" table:style-name="ce8">
            <text:p>47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68</text:p>
          </table:table-cell>
          <table:table-cell office:value-type="string" table:style-name="ce9">
            <text:p>KIESZEŃ UNIWERSALNA DUŻA, SKÓRA LICOWA, PL</text:p>
          </table:table-cell>
          <table:table-cell office:value-type="float" office:value="93.1" table:style-name="ce8">
            <text:p>93,1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69</text:p>
          </table:table-cell>
          <table:table-cell office:value-type="string" table:style-name="ce9">
            <text:p>PASEK, SKÓRA LICOWA, PL</text:p>
          </table:table-cell>
          <table:table-cell office:value-type="float" office:value="57" table:style-name="ce8">
            <text:p>57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70</text:p>
          </table:table-cell>
          <table:table-cell office:value-type="string" table:style-name="ce9">
            <text:p>PAS NARZĘDZIOWY Z KIESZENIAMI 5 ELEM, SKÓRA LICOWA, PL</text:p>
          </table:table-cell>
          <table:table-cell office:value-type="float" office:value="232.2" table:style-name="ce8">
            <text:p>232,2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075</text:p>
          </table:table-cell>
          <table:table-cell office:value-type="string" table:style-name="ce2">
            <text:p>PRZEDŁUŻKA 1/4' 75 MM</text:p>
          </table:table-cell>
          <table:table-cell office:value-type="float" office:value="3.2675999999999998" table:style-name="ce11">
            <text:p>3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79</text:p>
          </table:table-cell>
          <table:table-cell office:value-type="string" table:style-name="ce9">
            <text:p>TORBA NARZ. 300x190x120 MM SKÓRA EKOLOG. PASEK</text:p>
          </table:table-cell>
          <table:table-cell office:value-type="float" office:value="93.424999999999997" table:style-name="ce17">
            <text:p>93,4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80</text:p>
          </table:table-cell>
          <table:table-cell office:value-type="string" table:style-name="ce9">
            <text:p>TORBA NARZ. OKUTA 300x190x120 MM SKÓRA EKOLOG. PASEK</text:p>
          </table:table-cell>
          <table:table-cell office:value-type="float" office:value="104.895" table:style-name="ce17">
            <text:p>104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81</text:p>
          </table:table-cell>
          <table:table-cell office:value-type="string" table:style-name="ce9">
            <text:p>TORBA NARZ. DLA ELEKTR. 360x260x100 MM SKÓRA EKOLOG.</text:p>
          </table:table-cell>
          <table:table-cell office:value-type="float" office:value="139.86000000000001" table:style-name="ce17">
            <text:p>139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82</text:p>
          </table:table-cell>
          <table:table-cell office:value-type="string" table:style-name="ce9">
            <text:p>TORBA NARZ. 400x230x160 MM SKÓRA EKOLOG. PASEK</text:p>
          </table:table-cell>
          <table:table-cell office:value-type="float" office:value="133.19999999999999" table:style-name="ce17">
            <text:p>133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83</text:p>
          </table:table-cell>
          <table:table-cell office:value-type="string" table:style-name="ce9">
            <text:p>TORBA NARZ. OKUTA 400x230x160 MM SKÓRA EKOLOG. PASEK</text:p>
          </table:table-cell>
          <table:table-cell office:value-type="float" office:value="152.625" table:style-name="ce17">
            <text:p>152,6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90</text:p>
          </table:table-cell>
          <table:table-cell office:value-type="string" table:style-name="ce7">
            <text:p>ZESTAW NARZĘDZI DLA ELEKTRYKA 24 ELEM.</text:p>
          </table:table-cell>
          <table:table-cell office:value-type="float" office:value="315.89999999999998" table:style-name="ce17">
            <text:p>315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95</text:p>
          </table:table-cell>
          <table:table-cell office:value-type="string" table:style-name="ce9">
            <text:p>TORBA NARZ. UCHYLNA OKUTA 400x230x160 MM SKÓRA NATURALNA, KLAMRA</text:p>
          </table:table-cell>
          <table:table-cell office:value-type="float" office:value="183.15" table:style-name="ce17">
            <text:p>183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098</text:p>
          </table:table-cell>
          <table:table-cell office:value-type="string" table:style-name="ce9">
            <text:p>TORBA NARZ. UCHYLNA 430x270x170 MM SKÓRA NATURALNA, KLAMRA</text:p>
          </table:table-cell>
          <table:table-cell office:value-type="float" office:value="397.75" table:style-name="ce17">
            <text:p>397,7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100</text:p>
          </table:table-cell>
          <table:table-cell office:value-type="string" table:style-name="ce2">
            <text:p>PRZEDŁUŻKA 1/4' 100 MM</text:p>
          </table:table-cell>
          <table:table-cell office:value-type="float" office:value="3.4624199999999998" table:style-name="ce11">
            <text:p>3,4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115</text:p>
          </table:table-cell>
          <table:table-cell office:value-type="string" table:style-name="ce2">
            <text:p>POKRĘTŁO 1/4'</text:p>
          </table:table-cell>
          <table:table-cell office:value-type="float" office:value="6.03" table:style-name="ce16">
            <text:p>6,0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116</text:p>
          </table:table-cell>
          <table:table-cell office:value-type="string" table:style-name="ce9">
            <text:p>POKRĘTŁO FAJKOWE 1/4' 150 MM</text:p>
          </table:table-cell>
          <table:table-cell office:value-type="float" office:value="6.93" table:style-name="ce16">
            <text:p>6,9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120</text:p>
          </table:table-cell>
          <table:table-cell office:value-type="string" table:style-name="ce2">
            <text:p>WKRĘTAK DO NASADEK 1/4'</text:p>
          </table:table-cell>
          <table:table-cell office:value-type="float" office:value="7.74" table:style-name="ce11">
            <text:p>7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150</text:p>
          </table:table-cell>
          <table:table-cell office:value-type="string" table:style-name="ce2">
            <text:p>PRZEDŁUŻKA 1/4' 150 MM</text:p>
          </table:table-cell>
          <table:table-cell office:value-type="float" office:value="4.2699999999999996" table:style-name="ce8">
            <text:p>4,2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223</text:p>
          </table:table-cell>
          <table:table-cell office:value-type="string" table:style-name="ce2">
            <text:p>MŁOTEK MURARSKI STALOWY</text:p>
          </table:table-cell>
          <table:table-cell office:value-type="float" office:value="34.940505600000002" table:style-name="ce8">
            <text:p>34,9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224</text:p>
          </table:table-cell>
          <table:table-cell office:value-type="string" table:style-name="ce2">
            <text:p>MŁOTEK CIESIELSKI STALOWY</text:p>
          </table:table-cell>
          <table:table-cell office:value-type="float" office:value="34.940505600000002" table:style-name="ce8">
            <text:p>34,94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2227</text:p>
          </table:table-cell>
          <table:table-cell office:value-type="string" table:style-name="ce14">
            <text:p>MŁOTEK MURARSKI STALOWY PROFI</text:p>
          </table:table-cell>
          <table:table-cell office:value-type="float" office:value="51.6" table:style-name="ce11">
            <text:p>51,6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2228</text:p>
          </table:table-cell>
          <table:table-cell office:value-type="string" table:style-name="ce14">
            <text:p>MŁOTEK CIESIELSKI STALOWY PROFI</text:p>
          </table:table-cell>
          <table:table-cell office:value-type="float" office:value="51.6" table:style-name="ce11">
            <text:p>51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230</text:p>
          </table:table-cell>
          <table:table-cell office:value-type="string" table:style-name="ce9">
            <text:p>MŁOTEK CIESIELSKI METAL/DREWNO 600 G</text:p>
          </table:table-cell>
          <table:table-cell office:value-type="float" office:value="57.2" table:style-name="ce8">
            <text:p>57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235</text:p>
          </table:table-cell>
          <table:table-cell office:value-type="string" table:style-name="ce9">
            <text:p>MŁOTEK INDUSTRY SZEWSKI 450 G</text:p>
          </table:table-cell>
          <table:table-cell office:value-type="float" office:value="61.56" table:style-name="ce8">
            <text:p>61,5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236</text:p>
          </table:table-cell>
          <table:table-cell office:value-type="string" table:style-name="ce9">
            <text:p>MŁOTEK INDUSTRY STOLARSKI 450 G</text:p>
          </table:table-cell>
          <table:table-cell office:value-type="float" office:value="61.56" table:style-name="ce8">
            <text:p>61,5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237</text:p>
          </table:table-cell>
          <table:table-cell office:value-type="string" table:style-name="ce9">
            <text:p>MŁOTEK INDUSTRY MURARSKI 680 G</text:p>
          </table:table-cell>
          <table:table-cell office:value-type="float" office:value="61.56" table:style-name="ce8">
            <text:p>61,5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238</text:p>
          </table:table-cell>
          <table:table-cell office:value-type="string" table:style-name="ce9">
            <text:p>MŁOTEK INDUSTRY CIESIELSKI 600 G</text:p>
          </table:table-cell>
          <table:table-cell office:value-type="float" office:value="61.56" table:style-name="ce8">
            <text:p>61,5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01</text:p>
          </table:table-cell>
          <table:table-cell office:value-type="string" table:style-name="ce9">
            <text:p>POZIOMICA <text:s/>40 CM PRODUKCJA KAPRO</text:p>
          </table:table-cell>
          <table:table-cell office:value-type="float" office:value="26.2" table:style-name="ce12">
            <text:p>26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02</text:p>
          </table:table-cell>
          <table:table-cell office:value-type="string" table:style-name="ce9">
            <text:p>POZIOMICA <text:s/>60 CM PRODUKCJA KAPRO</text:p>
          </table:table-cell>
          <table:table-cell office:value-type="float" office:value="32.756" table:style-name="ce16">
            <text:p>32,7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03</text:p>
          </table:table-cell>
          <table:table-cell office:value-type="string" table:style-name="ce9">
            <text:p>POZIOMICA <text:s/>80 CM PRODUKCJA KAPRO</text:p>
          </table:table-cell>
          <table:table-cell office:value-type="float" office:value="38.304000000000002" table:style-name="ce16">
            <text:p>38,3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2304</text:p>
          </table:table-cell>
          <table:table-cell office:value-type="string" table:style-name="ce9">
            <text:p>POZIOMICA 100 CM PRODUKCJA KAPRO</text:p>
          </table:table-cell>
          <table:table-cell office:value-type="float" office:value="42.56" table:style-name="ce16">
            <text:p>42,5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2305</text:p>
          </table:table-cell>
          <table:table-cell office:value-type="string" table:style-name="ce9">
            <text:p>POZIOMICA 120 CM PRODUKCJA KAPRO</text:p>
          </table:table-cell>
          <table:table-cell office:value-type="float" office:value="61.548000000000002" table:style-name="ce11">
            <text:p>61,5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2306</text:p>
          </table:table-cell>
          <table:table-cell office:value-type="string" table:style-name="ce9">
            <text:p>POZIOMICA 150 CM PRODUKCJA KAPRO</text:p>
          </table:table-cell>
          <table:table-cell office:value-type="float" office:value="74.796000000000006" table:style-name="ce11">
            <text:p>74,8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2307</text:p>
          </table:table-cell>
          <table:table-cell office:value-type="string" table:style-name="ce9">
            <text:p>POZIOMICA 180 CM PRODUKCJA KAPRO</text:p>
          </table:table-cell>
          <table:table-cell office:value-type="float" office:value="76" table:style-name="ce16">
            <text:p>76,0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2308</text:p>
          </table:table-cell>
          <table:table-cell office:value-type="string" table:style-name="ce9">
            <text:p>POZIOMICA 200 CM PRODUKCJA KAPRO</text:p>
          </table:table-cell>
          <table:table-cell office:value-type="float" office:value="101.01600000000001" table:style-name="ce11">
            <text:p>101,02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2311</text:p>
          </table:table-cell>
          <table:table-cell office:value-type="string" table:style-name="ce9">
            <text:p>POZIOMICA <text:s/>40 CM CZERWONA, PRODUKCJA KAPRO</text:p>
          </table:table-cell>
          <table:table-cell office:value-type="float" office:value="24.195599999999999" table:style-name="ce18">
            <text:p>24,2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2312</text:p>
          </table:table-cell>
          <table:table-cell office:value-type="string" table:style-name="ce9">
            <text:p>POZIOMICA <text:s/>60 CM CZERWONA, PRODUKCJA KAPRO</text:p>
          </table:table-cell>
          <table:table-cell office:value-type="float" office:value="27.370200000000001" table:style-name="ce18">
            <text:p>27,3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2313</text:p>
          </table:table-cell>
          <table:table-cell office:value-type="string" table:style-name="ce9">
            <text:p>POZIOMICA <text:s/>80 CM CZERWONA, PRODUKCJA KAPRO</text:p>
          </table:table-cell>
          <table:table-cell office:value-type="float" office:value="32.689799999999998" table:style-name="ce18">
            <text:p>32,69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2314</text:p>
          </table:table-cell>
          <table:table-cell office:value-type="string" table:style-name="ce9">
            <text:p>POZIOMICA 100 CM CZERWONA, PRODUKCJA KAPRO</text:p>
          </table:table-cell>
          <table:table-cell office:value-type="float" office:value="37.408799999999999" table:style-name="ce18">
            <text:p>37,41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2315</text:p>
          </table:table-cell>
          <table:table-cell office:value-type="string" table:style-name="ce9">
            <text:p>POZIOMICA 120 CM CZERWONA, PRODUKCJA KAPRO</text:p>
          </table:table-cell>
          <table:table-cell office:value-type="float" office:value="40.669199999999996" table:style-name="ce18">
            <text:p>40,6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2316</text:p>
          </table:table-cell>
          <table:table-cell office:value-type="string" table:style-name="ce9">
            <text:p>POZIOMICA 150 CM CZERWONA, PRODUKCJA KAPRO</text:p>
          </table:table-cell>
          <table:table-cell office:value-type="float" office:value="47.533200000000001" table:style-name="ce18">
            <text:p>47,5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17</text:p>
          </table:table-cell>
          <table:table-cell office:value-type="string" table:style-name="ce9">
            <text:p>POZIOMICA 180 CM CZERWONA, PRODUKCJA KAPRO</text:p>
          </table:table-cell>
          <table:table-cell office:value-type="float" office:value="53.453400000000002" table:style-name="ce18">
            <text:p>53,4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18</text:p>
          </table:table-cell>
          <table:table-cell office:value-type="string" table:style-name="ce9">
            <text:p>POZIOMICA 200 CM CZERWONA, PRODUKCJA KAPRO</text:p>
          </table:table-cell>
          <table:table-cell office:value-type="float" office:value="59.459400000000002" table:style-name="ce18">
            <text:p>59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21</text:p>
          </table:table-cell>
          <table:table-cell office:value-type="string" table:style-name="ce9">
            <text:p>ŁATA MURARSKA BEZ OCZEK 150 CM</text:p>
          </table:table-cell>
          <table:table-cell office:value-type="float" office:value="71.28" table:style-name="ce17">
            <text:p>71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22</text:p>
          </table:table-cell>
          <table:table-cell office:value-type="string" table:style-name="ce9">
            <text:p>ŁATA MURARSKA BEZ OCZEK 200 CM</text:p>
          </table:table-cell>
          <table:table-cell office:value-type="float" office:value="84.24" table:style-name="ce17">
            <text:p>84,2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23</text:p>
          </table:table-cell>
          <table:table-cell office:value-type="string" table:style-name="ce9">
            <text:p>ŁATA MURARSKA BEZ OCZEK 250 CM</text:p>
          </table:table-cell>
          <table:table-cell office:value-type="float" office:value="98.28" table:style-name="ce17">
            <text:p>98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24</text:p>
          </table:table-cell>
          <table:table-cell office:value-type="string" table:style-name="ce9">
            <text:p>ŁATA MURARSKA BEZ OCZEK 300 CM</text:p>
          </table:table-cell>
          <table:table-cell office:value-type="float" office:value="119.88" table:style-name="ce17">
            <text:p>119,8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27</text:p>
          </table:table-cell>
          <table:table-cell office:value-type="string" table:style-name="ce9">
            <text:p>ŁATA MURARSKA 1 OCZKO 150 CM</text:p>
          </table:table-cell>
          <table:table-cell office:value-type="float" office:value="77.760000000000005" table:style-name="ce32">
            <text:p>77,7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28</text:p>
          </table:table-cell>
          <table:table-cell office:value-type="string" table:style-name="ce9">
            <text:p>ŁATA MURARSKA 1 OCZKO 200 CM</text:p>
          </table:table-cell>
          <table:table-cell office:value-type="float" office:value="89.64" table:style-name="ce32">
            <text:p>89,6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29</text:p>
          </table:table-cell>
          <table:table-cell office:value-type="string" table:style-name="ce9">
            <text:p>ŁATA MURARSKA 1 OCZKO 250 CM</text:p>
          </table:table-cell>
          <table:table-cell office:value-type="float" office:value="101.52" table:style-name="ce32">
            <text:p>101,5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30</text:p>
          </table:table-cell>
          <table:table-cell office:value-type="string" table:style-name="ce9">
            <text:p>ŁATA MURARSKA 1 OCZKO 300 CM</text:p>
          </table:table-cell>
          <table:table-cell office:value-type="float" office:value="126.36" table:style-name="ce32">
            <text:p>126,3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32</text:p>
          </table:table-cell>
          <table:table-cell office:value-type="string" table:style-name="ce9">
            <text:p>ŁATA MURARSKA 2 OCZKA 150 CM</text:p>
          </table:table-cell>
          <table:table-cell office:value-type="float" office:value="91.8" table:style-name="ce32">
            <text:p>91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33</text:p>
          </table:table-cell>
          <table:table-cell office:value-type="string" table:style-name="ce9">
            <text:p>ŁATA MURARSKA 2 OCZKA 200 CM</text:p>
          </table:table-cell>
          <table:table-cell office:value-type="float" office:value="104.76" table:style-name="ce32">
            <text:p>104,7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34</text:p>
          </table:table-cell>
          <table:table-cell office:value-type="string" table:style-name="ce9">
            <text:p>ŁATA MURARSKA 2 OCZKA 250 CM</text:p>
          </table:table-cell>
          <table:table-cell office:value-type="float" office:value="119.88" table:style-name="ce32">
            <text:p>119,8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35</text:p>
          </table:table-cell>
          <table:table-cell office:value-type="string" table:style-name="ce9">
            <text:p>ŁATA MURARSKA 2 OCZKA 300 CM</text:p>
          </table:table-cell>
          <table:table-cell office:value-type="float" office:value="138.24" table:style-name="ce32">
            <text:p>138,2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37</text:p>
          </table:table-cell>
          <table:table-cell office:value-type="string" table:style-name="ce9">
            <text:p>ŁATA MURARSKA 2 OCZKA 150 CM Z UCHWYTAMI</text:p>
          </table:table-cell>
          <table:table-cell office:value-type="float" office:value="100.44" table:style-name="ce17">
            <text:p>100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38</text:p>
          </table:table-cell>
          <table:table-cell office:value-type="string" table:style-name="ce9">
            <text:p>ŁATA MURARSKA 2 OCZKA 200 CM Z UCHWYTAMI</text:p>
          </table:table-cell>
          <table:table-cell office:value-type="float" office:value="118.8" table:style-name="ce17">
            <text:p>118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39</text:p>
          </table:table-cell>
          <table:table-cell office:value-type="string" table:style-name="ce9">
            <text:p>ŁATA MURARSKA 2 OCZKA 250 CM Z UCHWYTAMI</text:p>
          </table:table-cell>
          <table:table-cell office:value-type="float" office:value="132.84" table:style-name="ce32">
            <text:p>132,8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40</text:p>
          </table:table-cell>
          <table:table-cell office:value-type="string" table:style-name="ce9">
            <text:p>ŁATA MURARSKA 2 OCZKA 300 CM Z UCHWYTAMI</text:p>
          </table:table-cell>
          <table:table-cell office:value-type="float" office:value="146.88" table:style-name="ce32">
            <text:p>146,8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43</text:p>
          </table:table-cell>
          <table:table-cell office:value-type="string" table:style-name="ce9">
            <text:p>ŁATA MURARSKA TRAPEZOWA 100 CM</text:p>
          </table:table-cell>
          <table:table-cell office:value-type="float" office:value="49.68" table:style-name="ce32">
            <text:p>49,6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45</text:p>
          </table:table-cell>
          <table:table-cell office:value-type="string" table:style-name="ce9">
            <text:p>ŁATA MURARSKA TRAPEZOWA 150 CM</text:p>
          </table:table-cell>
          <table:table-cell office:value-type="float" office:value="64.8" table:style-name="ce32">
            <text:p>64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47</text:p>
          </table:table-cell>
          <table:table-cell office:value-type="string" table:style-name="ce9">
            <text:p>ŁATA MURARSKA TRAPEZOWA 200 CM</text:p>
          </table:table-cell>
          <table:table-cell office:value-type="float" office:value="81" table:style-name="ce32">
            <text:p>81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49</text:p>
          </table:table-cell>
          <table:table-cell office:value-type="string" table:style-name="ce9">
            <text:p>ŁATA MURARSKA TRAPEZOWA 250 CM</text:p>
          </table:table-cell>
          <table:table-cell office:value-type="float" office:value="98.28" table:style-name="ce32">
            <text:p>98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50</text:p>
          </table:table-cell>
          <table:table-cell office:value-type="string" table:style-name="ce9">
            <text:p>ŁATA MURARSKA TRAPEZOWA 300 CM</text:p>
          </table:table-cell>
          <table:table-cell office:value-type="float" office:value="116.64" table:style-name="ce32">
            <text:p>116,6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52</text:p>
          </table:table-cell>
          <table:table-cell office:value-type="string" table:style-name="ce9">
            <text:p>ŁATA MURARSKA TYP "H" 150 CM</text:p>
          </table:table-cell>
          <table:table-cell office:value-type="float" office:value="73.44" table:style-name="ce32">
            <text:p>73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53</text:p>
          </table:table-cell>
          <table:table-cell office:value-type="string" table:style-name="ce9">
            <text:p>ŁATA MURARSKA TYP "H" 200 CM</text:p>
          </table:table-cell>
          <table:table-cell office:value-type="float" office:value="93.96" table:style-name="ce32">
            <text:p>93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54</text:p>
          </table:table-cell>
          <table:table-cell office:value-type="string" table:style-name="ce9">
            <text:p>ŁATA MURARSKA TYP "H" 240 CM</text:p>
          </table:table-cell>
          <table:table-cell office:value-type="float" office:value="108" table:style-name="ce32">
            <text:p>108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55</text:p>
          </table:table-cell>
          <table:table-cell office:value-type="string" table:style-name="ce9">
            <text:p>ŁATA MURARSKA TYP "H" 300 CM</text:p>
          </table:table-cell>
          <table:table-cell office:value-type="float" office:value="156.6" table:style-name="ce32">
            <text:p>156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67</text:p>
          </table:table-cell>
          <table:table-cell office:value-type="string" table:style-name="ce9">
            <text:p>ŁATA MURARSKA <text:s/>1 OCZKO 150 CM</text:p>
          </table:table-cell>
          <table:table-cell office:value-type="float" office:value="91.8" table:style-name="ce32">
            <text:p>91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68</text:p>
          </table:table-cell>
          <table:table-cell office:value-type="string" table:style-name="ce9">
            <text:p>ŁATA MURARSKA <text:s/>1 OCZKO 200 CM</text:p>
          </table:table-cell>
          <table:table-cell office:value-type="float" office:value="104.76" table:style-name="ce32">
            <text:p>104,7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369</text:p>
          </table:table-cell>
          <table:table-cell office:value-type="string" table:style-name="ce9">
            <text:p>ŁATA MURARSKA <text:s/>1 OCZKO 250 CM</text:p>
          </table:table-cell>
          <table:table-cell office:value-type="float" office:value="119.88" table:style-name="ce32">
            <text:p>119,8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391</text:p>
          </table:table-cell>
          <table:table-cell office:value-type="string" table:style-name="ce2">
            <text:p>POZIOMICA WODNA 15 M PL</text:p>
          </table:table-cell>
          <table:table-cell office:value-type="float" office:value="30.001000000000001" table:style-name="ce17">
            <text:p>30,0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392</text:p>
          </table:table-cell>
          <table:table-cell office:value-type="string" table:style-name="ce2">
            <text:p>POZIOMICA WODNA 20 M PL</text:p>
          </table:table-cell>
          <table:table-cell office:value-type="float" office:value="37.715000000000003" table:style-name="ce17">
            <text:p>37,7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393</text:p>
          </table:table-cell>
          <table:table-cell office:value-type="string" table:style-name="ce2">
            <text:p>POZIOMICA WODNA 25 M PL</text:p>
          </table:table-cell>
          <table:table-cell office:value-type="float" office:value="45.866" table:style-name="ce17">
            <text:p>45,8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01</text:p>
          </table:table-cell>
          <table:table-cell office:value-type="string" table:style-name="ce2">
            <text:p>MŁOTEK <text:s/>100 G TRZONEK DREWNO JESIONOWE</text:p>
          </table:table-cell>
          <table:table-cell office:value-type="float" office:value="9.8431200000000008" table:style-name="ce11">
            <text:p>9,8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02</text:p>
          </table:table-cell>
          <table:table-cell office:value-type="string" table:style-name="ce2">
            <text:p>MŁOTEK <text:s/>200 G TRZONEK DREWNO JESIONOWE</text:p>
          </table:table-cell>
          <table:table-cell office:value-type="float" office:value="12.303900000000001" table:style-name="ce11">
            <text:p>12,3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03</text:p>
          </table:table-cell>
          <table:table-cell office:value-type="string" table:style-name="ce2">
            <text:p>MŁOTEK <text:s/>300 G TRZONEK DREWNO JESIONOWE</text:p>
          </table:table-cell>
          <table:table-cell office:value-type="float" office:value="14.295959999999999" table:style-name="ce11">
            <text:p>14,3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05</text:p>
          </table:table-cell>
          <table:table-cell office:value-type="string" table:style-name="ce2">
            <text:p>MŁOTEK <text:s/>500 G TRZONEK DREWNO JESIONOWE</text:p>
          </table:table-cell>
          <table:table-cell office:value-type="float" office:value="18.397259999999999" table:style-name="ce11">
            <text:p>18,4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08</text:p>
          </table:table-cell>
          <table:table-cell office:value-type="string" table:style-name="ce2">
            <text:p>MŁOTEK <text:s/>800 G TRZONEK DREWNO JESIONOWE</text:p>
          </table:table-cell>
          <table:table-cell office:value-type="float" office:value="23.553180000000001" table:style-name="ce11">
            <text:p>23,5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10</text:p>
          </table:table-cell>
          <table:table-cell office:value-type="string" table:style-name="ce2">
            <text:p>MŁOTEK 1000 GTRZONEK DREWNO JESIONOWE</text:p>
          </table:table-cell>
          <table:table-cell office:value-type="float" office:value="29.060639999999999" table:style-name="ce11">
            <text:p>29,0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15</text:p>
          </table:table-cell>
          <table:table-cell office:value-type="string" table:style-name="ce2">
            <text:p>MŁOTEK 1500 G TRZONEK DREWNO JESIONOWE</text:p>
          </table:table-cell>
          <table:table-cell office:value-type="float" office:value="37.614780000000003" table:style-name="ce11">
            <text:p>37,6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20</text:p>
          </table:table-cell>
          <table:table-cell office:value-type="string" table:style-name="ce2">
            <text:p>MŁOTEK 2000 G TRZONEK DREWNO JESIONOWE</text:p>
          </table:table-cell>
          <table:table-cell office:value-type="float" office:value="45.700200000000002" table:style-name="ce11">
            <text:p>45,7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2421</text:p>
          </table:table-cell>
          <table:table-cell office:value-type="string" table:style-name="ce7">
            <text:p>MŁOTEK ŚLUSARSKI <text:s/>3 KG PL - TRZONEK DREWNO</text:p>
          </table:table-cell>
          <table:table-cell office:value-type="float" office:value="64.504999999999995" table:style-name="ce24">
            <text:p>64,5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2422</text:p>
          </table:table-cell>
          <table:table-cell office:value-type="string" table:style-name="ce7">
            <text:p>MŁOTEK ŚLUSARSKI <text:s/>4 KG PL - TRZONEK DREWNO</text:p>
          </table:table-cell>
          <table:table-cell office:value-type="float" office:value="74.403999999999996" table:style-name="ce24">
            <text:p>74,4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2423</text:p>
          </table:table-cell>
          <table:table-cell office:value-type="string" table:style-name="ce7">
            <text:p>MŁOTEK ŚLUSARSKI <text:s/>5 KG PL - TRZONEK DREWNO</text:p>
          </table:table-cell>
          <table:table-cell office:value-type="float" office:value="89.756" table:style-name="ce24">
            <text:p>89,76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2424</text:p>
          </table:table-cell>
          <table:table-cell office:value-type="string" table:style-name="ce7">
            <text:p>MŁOTEK ŚLUSARSKI <text:s/>6 KG PL - TRZONEK DREWNO</text:p>
          </table:table-cell>
          <table:table-cell office:value-type="float" office:value="109.934" table:style-name="ce24">
            <text:p>109,9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2425</text:p>
          </table:table-cell>
          <table:table-cell office:value-type="string" table:style-name="ce7">
            <text:p>MŁOTEK ŚLUSARSKI <text:s/>8 KG PL - TRZONEK DREWNO</text:p>
          </table:table-cell>
          <table:table-cell office:value-type="float" office:value="145.16" table:style-name="ce24">
            <text:p>145,16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2426</text:p>
          </table:table-cell>
          <table:table-cell office:value-type="string" table:style-name="ce7">
            <text:p>MŁOTEK ŚLUSARSKI 10 KG PL - TRZONEK DREWNO</text:p>
          </table:table-cell>
          <table:table-cell office:value-type="float" office:value="171.55099999999999" table:style-name="ce24">
            <text:p>171,5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2428</text:p>
          </table:table-cell>
          <table:table-cell office:value-type="string" table:style-name="ce7">
            <text:p>MŁOTEK MURARSKI <text:s/>0,7 KG DREWNIANA RĄCZKA <text:s/>PL</text:p>
          </table:table-cell>
          <table:table-cell office:value-type="float" office:value="35.320999999999998" table:style-name="ce24">
            <text:p>35,3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30</text:p>
          </table:table-cell>
          <table:table-cell office:value-type="string" table:style-name="ce9">
            <text:p>MŁOTEK 0,3 KG PL</text:p>
          </table:table-cell>
          <table:table-cell office:value-type="float" office:value="16.681999999999999" table:style-name="ce24">
            <text:p>16,6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31</text:p>
          </table:table-cell>
          <table:table-cell office:value-type="string" table:style-name="ce9">
            <text:p>MŁOTEK 0,5 KG PL</text:p>
          </table:table-cell>
          <table:table-cell office:value-type="float" office:value="19.969000000000001" table:style-name="ce24">
            <text:p>19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32</text:p>
          </table:table-cell>
          <table:table-cell office:value-type="string" table:style-name="ce9">
            <text:p>MŁOTEK 0,8 KG PL</text:p>
          </table:table-cell>
          <table:table-cell office:value-type="float" office:value="24.091999999999999" table:style-name="ce24">
            <text:p>24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33</text:p>
          </table:table-cell>
          <table:table-cell office:value-type="string" table:style-name="ce9">
            <text:p>MŁOTEK 1 KG PL</text:p>
          </table:table-cell>
          <table:table-cell office:value-type="float" office:value="26.619" table:style-name="ce24">
            <text:p>26,6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34</text:p>
          </table:table-cell>
          <table:table-cell office:value-type="string" table:style-name="ce9">
            <text:p>MŁOTEK 1,5 KG PL</text:p>
          </table:table-cell>
          <table:table-cell office:value-type="float" office:value="33.268999999999998" table:style-name="ce24">
            <text:p>33,2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2435</text:p>
          </table:table-cell>
          <table:table-cell office:value-type="string" table:style-name="ce9">
            <text:p>MŁOTEK 2 KG PL</text:p>
          </table:table-cell>
          <table:table-cell office:value-type="float" office:value="40.165999999999997" table:style-name="ce24">
            <text:p>40,1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36</text:p>
          </table:table-cell>
          <table:table-cell office:value-type="string" table:style-name="ce9">
            <text:p>NASADKA FARMER UDAROWA <text:s/>7 MM x 65 MM MAGNES</text:p>
          </table:table-cell>
          <table:table-cell office:value-type="float" office:value="6" table:style-name="ce12">
            <text:p>6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37</text:p>
          </table:table-cell>
          <table:table-cell office:value-type="string" table:style-name="ce9">
            <text:p>NASADKA FARMER UDAROWA <text:s/>8 MM x 65 MM MAGNES</text:p>
          </table:table-cell>
          <table:table-cell office:value-type="float" office:value="6" table:style-name="ce12">
            <text:p>6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38</text:p>
          </table:table-cell>
          <table:table-cell office:value-type="string" table:style-name="ce9">
            <text:p>NASADKA FARMER UDAROWA 10 MM x 65 MM MAGNES</text:p>
          </table:table-cell>
          <table:table-cell office:value-type="float" office:value="6.88" table:style-name="ce12">
            <text:p>6,8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39</text:p>
          </table:table-cell>
          <table:table-cell office:value-type="string" table:style-name="ce9">
            <text:p>NASADKA FARMER UDAROWA 13 MM x 65 MM MAGNES</text:p>
          </table:table-cell>
          <table:table-cell office:value-type="float" office:value="9.15" table:style-name="ce12">
            <text:p>9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41</text:p>
          </table:table-cell>
          <table:table-cell office:value-type="string" table:style-name="ce9">
            <text:p>MŁOTEK CIESIELSKI 600 G <text:s/>DREWNIANA RĄCZKA</text:p>
          </table:table-cell>
          <table:table-cell office:value-type="float" office:value="23.2936704" table:style-name="ce8">
            <text:p>23,2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42</text:p>
          </table:table-cell>
          <table:table-cell office:value-type="string" table:style-name="ce2">
            <text:p>MŁOTEK MURARSKI TRZONEK DREWNO</text:p>
          </table:table-cell>
          <table:table-cell office:value-type="float" office:value="22.140518400000001" table:style-name="ce8">
            <text:p>22,1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44</text:p>
          </table:table-cell>
          <table:table-cell office:value-type="string" table:style-name="ce2">
            <text:p>MŁOTEK DREWNIANY BLACHARSKI-OKRĄGŁY</text:p>
          </table:table-cell>
          <table:table-cell office:value-type="float" office:value="10.56" table:style-name="ce6">
            <text:p>10,5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45</text:p>
          </table:table-cell>
          <table:table-cell office:value-type="string" table:style-name="ce2">
            <text:p>MŁOTEK DREWNIANY STOLARSKI-KWADRAT</text:p>
          </table:table-cell>
          <table:table-cell office:value-type="float" office:value="9.9" table:style-name="ce6">
            <text:p>9,9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49</text:p>
          </table:table-cell>
          <table:table-cell office:value-type="string" table:style-name="ce2">
            <text:p>NASADKA MAGNETYCZNA 7 MM</text:p>
          </table:table-cell>
          <table:table-cell office:value-type="float" office:value="1.99" table:style-name="ce16">
            <text:p>1,9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50</text:p>
          </table:table-cell>
          <table:table-cell office:value-type="string" table:style-name="ce2">
            <text:p>NASADKA MAGNETYCZNA 8 MM</text:p>
          </table:table-cell>
          <table:table-cell office:value-type="float" office:value="1.99" table:style-name="ce16">
            <text:p>1,9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51</text:p>
          </table:table-cell>
          <table:table-cell office:value-type="string" table:style-name="ce2">
            <text:p>NASADKA MAGNETYCZNA 10 MM</text:p>
          </table:table-cell>
          <table:table-cell office:value-type="float" office:value="1.99" table:style-name="ce16">
            <text:p>1,9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52</text:p>
          </table:table-cell>
          <table:table-cell office:value-type="string" table:style-name="ce2">
            <text:p>NASADKA MAGNETYCZNA 13 MM</text:p>
          </table:table-cell>
          <table:table-cell office:value-type="float" office:value="2.09" table:style-name="ce16">
            <text:p>2,0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55</text:p>
          </table:table-cell>
          <table:table-cell office:value-type="string" table:style-name="ce2">
            <text:p>MŁOTEK BRUKARSKI 1500 G DREWNO JESIONOWE</text:p>
          </table:table-cell>
          <table:table-cell office:value-type="float" office:value="37.477440000000001" table:style-name="ce8">
            <text:p>37,4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56</text:p>
          </table:table-cell>
          <table:table-cell office:value-type="string" table:style-name="ce9">
            <text:p>MŁOTEK BRUKARSKI 2000 G DREWNO JESIONOWE</text:p>
          </table:table-cell>
          <table:table-cell office:value-type="float" office:value="44.857612799999998" table:style-name="ce8">
            <text:p>44,86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2458</text:p>
          </table:table-cell>
          <table:table-cell office:value-type="string" table:style-name="ce14">
            <text:p>GUMA DO MŁOTKA BRUKARSKIEGO C2455</text:p>
          </table:table-cell>
          <table:table-cell office:value-type="float" office:value="6.3201599999999996" table:style-name="ce8">
            <text:p>6,3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59</text:p>
          </table:table-cell>
          <table:table-cell office:value-type="string" table:style-name="ce9">
            <text:p>GUMA DO MŁOTKA BRUKARSKIEGO C2456</text:p>
          </table:table-cell>
          <table:table-cell office:value-type="float" office:value="6.9854399999999996" table:style-name="ce8">
            <text:p>6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61</text:p>
          </table:table-cell>
          <table:table-cell office:value-type="string" table:style-name="ce9">
            <text:p>TRZONEK DREWNIANY DO MŁOTKA <text:s/>100G/245 MM</text:p>
          </table:table-cell>
          <table:table-cell office:value-type="float" office:value="4.52088" table:style-name="ce11">
            <text:p>4,5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62</text:p>
          </table:table-cell>
          <table:table-cell office:value-type="string" table:style-name="ce9">
            <text:p>TRZONEK DREWNIANY DO MŁOTKA <text:s/>200G/260 MM</text:p>
          </table:table-cell>
          <table:table-cell office:value-type="float" office:value="5.2088400000000004" table:style-name="ce11">
            <text:p>5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63</text:p>
          </table:table-cell>
          <table:table-cell office:value-type="string" table:style-name="ce9">
            <text:p>TRZONEK DREWNIANY DO MŁOTKA <text:s/>300G/280 MM</text:p>
          </table:table-cell>
          <table:table-cell office:value-type="float" office:value="5.9950799999999997" table:style-name="ce11">
            <text:p>6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64</text:p>
          </table:table-cell>
          <table:table-cell office:value-type="string" table:style-name="ce9">
            <text:p>TRZONEK DREWNIANY DO MŁOTKA <text:s/>500G/300 MM</text:p>
          </table:table-cell>
          <table:table-cell office:value-type="float" office:value="7.0761599999999998" table:style-name="ce11">
            <text:p>7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65</text:p>
          </table:table-cell>
          <table:table-cell office:value-type="string" table:style-name="ce9">
            <text:p>TRZONEK DREWNIANY DO MŁOTKA <text:s/>800G/320 MM</text:p>
          </table:table-cell>
          <table:table-cell office:value-type="float" office:value="8.2555200000000006" table:style-name="ce11">
            <text:p>8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66</text:p>
          </table:table-cell>
          <table:table-cell office:value-type="string" table:style-name="ce9">
            <text:p>TRZONEK DREWNIANY DO MŁOTKA 1000G/320 MM</text:p>
          </table:table-cell>
          <table:table-cell office:value-type="float" office:value="9.1400400000000008" table:style-name="ce11">
            <text:p>9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67</text:p>
          </table:table-cell>
          <table:table-cell office:value-type="string" table:style-name="ce9">
            <text:p>TRZONEK DREWNIANY DO MŁOTKA 1500G/340 MM</text:p>
          </table:table-cell>
          <table:table-cell office:value-type="float" office:value="10.3194" table:style-name="ce11">
            <text:p>10,3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68</text:p>
          </table:table-cell>
          <table:table-cell office:value-type="string" table:style-name="ce9">
            <text:p>TRZONEK DREWNIANY DO MŁOTKA 2000G/370 MM</text:p>
          </table:table-cell>
          <table:table-cell office:value-type="float" office:value="11.7936" table:style-name="ce11">
            <text:p>11,7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69</text:p>
          </table:table-cell>
          <table:table-cell office:value-type="string" table:style-name="ce9">
            <text:p>TRZONEK DREWNIANY DO MŁOTKA CIESIELSKIEGO 600G/360 MM</text:p>
          </table:table-cell>
          <table:table-cell office:value-type="float" office:value="6.3440000000000003" table:style-name="ce8">
            <text:p>6,3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70</text:p>
          </table:table-cell>
          <table:table-cell office:value-type="string" table:style-name="ce9">
            <text:p>TRZONEK DREWNIANY DO MŁOTKA MURARSKIEGO 600G/360 MM</text:p>
          </table:table-cell>
          <table:table-cell office:value-type="float" office:value="5.8032000000000004" table:style-name="ce8">
            <text:p>5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71</text:p>
          </table:table-cell>
          <table:table-cell office:value-type="string" table:style-name="ce9">
            <text:p>TRZONEK DREWNIANY DO MŁOTKA BRUKARSKIEGO 1500G/230 MM</text:p>
          </table:table-cell>
          <table:table-cell office:value-type="float" office:value="5.4391999999999996" table:style-name="ce8">
            <text:p>5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72</text:p>
          </table:table-cell>
          <table:table-cell office:value-type="string" table:style-name="ce9">
            <text:p>TRZONEK DREWNIANY DO MŁOTKA BRUKARSKIEGO 2000G/250 MM</text:p>
          </table:table-cell>
          <table:table-cell office:value-type="float" office:value="5.8864000000000001" table:style-name="ce8">
            <text:p>5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73</text:p>
          </table:table-cell>
          <table:table-cell office:value-type="string" table:style-name="ce9">
            <text:p>SIEKIERA Z OKUCIAMI 0,7 KG DREWNIANA RĄCZKA</text:p>
          </table:table-cell>
          <table:table-cell office:value-type="float" office:value="31.01" table:style-name="ce16">
            <text:p>31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76</text:p>
          </table:table-cell>
          <table:table-cell office:value-type="string" table:style-name="ce9">
            <text:p>NASADKA FARMER DŁUGA <text:s/>7 MM x 65 MM MAGNES</text:p>
          </table:table-cell>
          <table:table-cell office:value-type="float" office:value="2.4900000000000002" table:style-name="ce8">
            <text:p>2,4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77</text:p>
          </table:table-cell>
          <table:table-cell office:value-type="string" table:style-name="ce9">
            <text:p>NASADKA FARMER DŁUGA <text:s/>8 MM x 65 MM MAGNES</text:p>
          </table:table-cell>
          <table:table-cell office:value-type="float" office:value="2.4900000000000002" table:style-name="ce8">
            <text:p>2,4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78</text:p>
          </table:table-cell>
          <table:table-cell office:value-type="string" table:style-name="ce9">
            <text:p>NASADKA FARMER DŁUGA 10 MM x 65 MM MAGNES</text:p>
          </table:table-cell>
          <table:table-cell office:value-type="float" office:value="2.4900000000000002" table:style-name="ce8">
            <text:p>2,4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79</text:p>
          </table:table-cell>
          <table:table-cell office:value-type="string" table:style-name="ce9">
            <text:p>NASADKA FARMER DŁUGA 13 MM x 65 MM MAGNES</text:p>
          </table:table-cell>
          <table:table-cell office:value-type="float" office:value="2.59" table:style-name="ce8">
            <text:p>2,5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80</text:p>
          </table:table-cell>
          <table:table-cell office:value-type="string" table:style-name="ce2">
            <text:p>SIEKIERA <text:s/>600 G TRZONEK DREWNO JESIONOWE</text:p>
          </table:table-cell>
          <table:table-cell office:value-type="float" office:value="34.099379999999996" table:style-name="ce30">
            <text:p>34,1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81</text:p>
          </table:table-cell>
          <table:table-cell office:value-type="string" table:style-name="ce2">
            <text:p>SIEKIERA <text:s/>800 G TRZONEK DREWNO JESIONOWE</text:p>
          </table:table-cell>
          <table:table-cell office:value-type="float" office:value="36.794519999999999" table:style-name="ce30">
            <text:p>36,7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82</text:p>
          </table:table-cell>
          <table:table-cell office:value-type="string" table:style-name="ce2">
            <text:p>SIEKIERA 1000 G TRZONEK DREWNO JESIONOWE</text:p>
          </table:table-cell>
          <table:table-cell office:value-type="float" office:value="41.012999999999998" table:style-name="ce30">
            <text:p>41,0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83</text:p>
          </table:table-cell>
          <table:table-cell office:value-type="string" table:style-name="ce2">
            <text:p>SIEKIERA 1250 G TRZONEK DREWNO JESIONOWE</text:p>
          </table:table-cell>
          <table:table-cell office:value-type="float" office:value="62.456940000000003" table:style-name="ce30">
            <text:p>62,4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84</text:p>
          </table:table-cell>
          <table:table-cell office:value-type="string" table:style-name="ce2">
            <text:p>SIEKIERA 1500 G TRZONEK DREWNO JESIONOWE</text:p>
          </table:table-cell>
          <table:table-cell office:value-type="float" office:value="66.206699999999998" table:style-name="ce30">
            <text:p>66,2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487</text:p>
          </table:table-cell>
          <table:table-cell office:value-type="string" table:style-name="ce2">
            <text:p>SIEKIERA 2000 G ROZŁUPUJĄCA TRZONEK DREWNO JESIONOWE</text:p>
          </table:table-cell>
          <table:table-cell office:value-type="float" office:value="71.245440000000002" table:style-name="ce30">
            <text:p>71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88</text:p>
          </table:table-cell>
          <table:table-cell office:value-type="string" table:style-name="ce9">
            <text:p>SIEKIERA 3000 G ROZŁUPUJĄCA TRZONEK DREWNO JESIONOWE</text:p>
          </table:table-cell>
          <table:table-cell office:value-type="float" office:value="90.111419999999995" table:style-name="ce30">
            <text:p>90,1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90</text:p>
          </table:table-cell>
          <table:table-cell office:value-type="string" table:style-name="ce9">
            <text:p>TRZONEK DREWNIANY DO SIEKIERY 600G/360 MM</text:p>
          </table:table-cell>
          <table:table-cell office:value-type="float" office:value="9.5256000000000007" table:style-name="ce11">
            <text:p>9,5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91</text:p>
          </table:table-cell>
          <table:table-cell office:value-type="string" table:style-name="ce9">
            <text:p>TRZONEK DREWNIANY DO SIEKIERY <text:s/>800G/380 MM</text:p>
          </table:table-cell>
          <table:table-cell office:value-type="float" office:value="9.7977600000000002" table:style-name="ce11">
            <text:p>9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92</text:p>
          </table:table-cell>
          <table:table-cell office:value-type="string" table:style-name="ce9">
            <text:p>TRZONEK DREWNIANY DO SIEKIERY 1000G/430 MM</text:p>
          </table:table-cell>
          <table:table-cell office:value-type="float" office:value="11.52144" table:style-name="ce11">
            <text:p>11,5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93</text:p>
          </table:table-cell>
          <table:table-cell office:value-type="string" table:style-name="ce9">
            <text:p>TRZONEK DREWNIANY DO SIEKIERY 1250G/700 MM</text:p>
          </table:table-cell>
          <table:table-cell office:value-type="float" office:value="24.675840000000001" table:style-name="ce11">
            <text:p>24,6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94</text:p>
          </table:table-cell>
          <table:table-cell office:value-type="string" table:style-name="ce9">
            <text:p>TRZONEK DREWNIANY DO SIEKIERY 1500G/800 MM</text:p>
          </table:table-cell>
          <table:table-cell office:value-type="float" office:value="25.22016" table:style-name="ce11">
            <text:p>25,2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95</text:p>
          </table:table-cell>
          <table:table-cell office:value-type="string" table:style-name="ce9">
            <text:p>TRZONEK DREWNIANY DO SIEKIERY ROZŁUPUJĄCEJ 2000G/800 MM</text:p>
          </table:table-cell>
          <table:table-cell office:value-type="float" office:value="26.49024" table:style-name="ce11">
            <text:p>26,4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496</text:p>
          </table:table-cell>
          <table:table-cell office:value-type="string" table:style-name="ce9">
            <text:p>TRZONEK DREWNIANY DO SIEKIERY ROZŁUPUJĄCEJ 3000G/900 MM</text:p>
          </table:table-cell>
          <table:table-cell office:value-type="float" office:value="32.477760000000004" table:style-name="ce11">
            <text:p>32,48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2501</text:p>
          </table:table-cell>
          <table:table-cell office:value-type="string" table:style-name="ce9">
            <text:p>MŁOTEK FIBERGLASS 100 G</text:p>
          </table:table-cell>
          <table:table-cell office:value-type="float" office:value="13.1516" table:style-name="ce11">
            <text:p>13,15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2502</text:p>
          </table:table-cell>
          <table:table-cell office:value-type="string" table:style-name="ce9">
            <text:p>MŁOTEK FIBERGLASS 200 G</text:p>
          </table:table-cell>
          <table:table-cell office:value-type="float" office:value="15.26525" table:style-name="ce11">
            <text:p>15,2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503</text:p>
          </table:table-cell>
          <table:table-cell office:value-type="string" table:style-name="ce2">
            <text:p>MŁOTEK FIBERGLASS 300 G</text:p>
          </table:table-cell>
          <table:table-cell office:value-type="float" office:value="18.083449999999999" table:style-name="ce11">
            <text:p>18,0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505</text:p>
          </table:table-cell>
          <table:table-cell office:value-type="string" table:style-name="ce2">
            <text:p>MŁOTEK FIBERGLASS 500 G</text:p>
          </table:table-cell>
          <table:table-cell office:value-type="float" office:value="22.897874999999999" table:style-name="ce11">
            <text:p>22,9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508</text:p>
          </table:table-cell>
          <table:table-cell office:value-type="string" table:style-name="ce2">
            <text:p>MŁOTEK FIBERGLASS 800 G</text:p>
          </table:table-cell>
          <table:table-cell office:value-type="float" office:value="29.825949999999999" table:style-name="ce11">
            <text:p>29,8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510</text:p>
          </table:table-cell>
          <table:table-cell office:value-type="string" table:style-name="ce2">
            <text:p>MŁOTEK FIBERGLASS 1000 G</text:p>
          </table:table-cell>
          <table:table-cell office:value-type="float" office:value="32.409300000000002" table:style-name="ce11">
            <text:p>32,4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515</text:p>
          </table:table-cell>
          <table:table-cell office:value-type="string" table:style-name="ce2">
            <text:p>MŁOTEK FIBERGLASS 1500 G</text:p>
          </table:table-cell>
          <table:table-cell office:value-type="float" office:value="41.8033" table:style-name="ce11">
            <text:p>41,8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520</text:p>
          </table:table-cell>
          <table:table-cell office:value-type="string" table:style-name="ce2">
            <text:p>MŁOTEK FIBERGLASS 2000 G</text:p>
          </table:table-cell>
          <table:table-cell office:value-type="float" office:value="49.083649999999999" table:style-name="ce11">
            <text:p>49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521</text:p>
          </table:table-cell>
          <table:table-cell office:value-type="string" table:style-name="ce2">
            <text:p>MŁOTEK FIBERGLASS 3000 G</text:p>
          </table:table-cell>
          <table:table-cell office:value-type="float" office:value="74.874799999999993" table:style-name="ce8">
            <text:p>74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522</text:p>
          </table:table-cell>
          <table:table-cell office:value-type="string" table:style-name="ce2">
            <text:p>MŁOTEK FIBERGLASS 4000 G</text:p>
          </table:table-cell>
          <table:table-cell office:value-type="float" office:value="87.860079999999996" table:style-name="ce8">
            <text:p>87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523</text:p>
          </table:table-cell>
          <table:table-cell office:value-type="string" table:style-name="ce2">
            <text:p>MŁOTEK FIBERGLASS 5000 G</text:p>
          </table:table-cell>
          <table:table-cell office:value-type="float" office:value="119.42122500000001" table:style-name="ce11">
            <text:p>119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540</text:p>
          </table:table-cell>
          <table:table-cell office:value-type="string" table:style-name="ce9">
            <text:p>MŁOTEK SZEWSKI FIBERGLASS</text:p>
          </table:table-cell>
          <table:table-cell office:value-type="float" office:value="23.954699999999999" table:style-name="ce11">
            <text:p>23,9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541</text:p>
          </table:table-cell>
          <table:table-cell office:value-type="string" table:style-name="ce2">
            <text:p>MŁOTEK CIESIELSKI FIBERGLASS</text:p>
          </table:table-cell>
          <table:table-cell office:value-type="float" office:value="31.0002" table:style-name="ce11">
            <text:p>31,0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542</text:p>
          </table:table-cell>
          <table:table-cell office:value-type="string" table:style-name="ce2">
            <text:p>MŁOTEK MURARSKI FIBERGLASS</text:p>
          </table:table-cell>
          <table:table-cell office:value-type="float" office:value="29.356249999999999" table:style-name="ce11">
            <text:p>29,3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543</text:p>
          </table:table-cell>
          <table:table-cell office:value-type="string" table:style-name="ce9">
            <text:p>MŁOTEK MURARSKI TYP REŃSKI - WĄSKI FIBERGLASS</text:p>
          </table:table-cell>
          <table:table-cell office:value-type="float" office:value="23.35256" table:style-name="ce8">
            <text:p>23,3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549</text:p>
          </table:table-cell>
          <table:table-cell office:value-type="string" table:style-name="ce9">
            <text:p>SIEKIERA 0,6 KG DREWNIANA RĄCZKA <text:s/>PL</text:p>
          </table:table-cell>
          <table:table-cell office:value-type="float" office:value="32.756" table:style-name="ce20">
            <text:p>32,7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550</text:p>
          </table:table-cell>
          <table:table-cell office:value-type="string" table:style-name="ce9">
            <text:p>SIEKIERA 0,8 KG DREWNIANA RĄCZKA <text:s/>PL</text:p>
          </table:table-cell>
          <table:table-cell office:value-type="float" office:value="35.264000000000003" table:style-name="ce20">
            <text:p>35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551</text:p>
          </table:table-cell>
          <table:table-cell office:value-type="string" table:style-name="ce9">
            <text:p>SIEKIERA 1 KG DREWNIANA RĄCZKA <text:s/>PL</text:p>
          </table:table-cell>
          <table:table-cell office:value-type="float" office:value="45.011000000000003" table:style-name="ce20">
            <text:p>45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552</text:p>
          </table:table-cell>
          <table:table-cell office:value-type="string" table:style-name="ce9">
            <text:p>SIEKIERA 1,25 KG DREWNIANA RĄCZKA <text:s/>PL</text:p>
          </table:table-cell>
          <table:table-cell office:value-type="float" office:value="49.4" table:style-name="ce20">
            <text:p>49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553</text:p>
          </table:table-cell>
          <table:table-cell office:value-type="string" table:style-name="ce9">
            <text:p>SIEKIERA 1,5 KG DREWNIANA RĄCZKA <text:s/>PL</text:p>
          </table:table-cell>
          <table:table-cell office:value-type="float" office:value="53.845999999999997" table:style-name="ce20">
            <text:p>53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554</text:p>
          </table:table-cell>
          <table:table-cell office:value-type="string" table:style-name="ce9">
            <text:p>SIEKIERA ROZŁUPUJĄCA 2 KG DREWNIANA RĄCZKA <text:s/>PL</text:p>
          </table:table-cell>
          <table:table-cell office:value-type="float" office:value="111.35899999999999" table:style-name="ce20">
            <text:p>111,3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580</text:p>
          </table:table-cell>
          <table:table-cell office:value-type="string" table:style-name="ce2">
            <text:p>SIEKIERA FIBERGLASS 600 G</text:p>
          </table:table-cell>
          <table:table-cell office:value-type="float" office:value="31.704750000000001" table:style-name="ce11">
            <text:p>31,7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581</text:p>
          </table:table-cell>
          <table:table-cell office:value-type="string" table:style-name="ce2">
            <text:p>SIEKIERA FIBERGLASS 800 G</text:p>
          </table:table-cell>
          <table:table-cell office:value-type="float" office:value="36.40175" table:style-name="ce11">
            <text:p>36,4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582</text:p>
          </table:table-cell>
          <table:table-cell office:value-type="string" table:style-name="ce2">
            <text:p>SIEKIERA FIBERGLASS 1000 G</text:p>
          </table:table-cell>
          <table:table-cell office:value-type="float" office:value="48.848799999999997" table:style-name="ce11">
            <text:p>48,8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583</text:p>
          </table:table-cell>
          <table:table-cell office:value-type="string" table:style-name="ce2">
            <text:p>SIEKIERA FIBERGLASS 1250 G</text:p>
          </table:table-cell>
          <table:table-cell office:value-type="float" office:value="63.879199999999997" table:style-name="ce11">
            <text:p>63,8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584</text:p>
          </table:table-cell>
          <table:table-cell office:value-type="string" table:style-name="ce2">
            <text:p>SIEKIERA FIBERGLASS 1500 G</text:p>
          </table:table-cell>
          <table:table-cell office:value-type="float" office:value="71.981525000000005" table:style-name="ce11">
            <text:p>71,9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585</text:p>
          </table:table-cell>
          <table:table-cell office:value-type="string" table:style-name="ce2">
            <text:p>SIEKIERA FIBERGLASS 2000 G ROZŁUPUJĄCA</text:p>
          </table:table-cell>
          <table:table-cell office:value-type="float" office:value="63.18" table:style-name="ce8">
            <text:p>63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586</text:p>
          </table:table-cell>
          <table:table-cell office:value-type="string" table:style-name="ce2">
            <text:p>SIEKIERA FIBERGLASS 1000 G ROZŁUPUJĄCA</text:p>
          </table:table-cell>
          <table:table-cell office:value-type="float" office:value="30.982500000000002" table:style-name="ce8">
            <text:p>30,9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590</text:p>
          </table:table-cell>
          <table:table-cell office:value-type="string" table:style-name="ce9">
            <text:p>KILOF 2000 G FIBERGLASS</text:p>
          </table:table-cell>
          <table:table-cell office:value-type="float" office:value="63.67" table:style-name="ce8">
            <text:p>63,6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596</text:p>
          </table:table-cell>
          <table:table-cell office:value-type="string" table:style-name="ce22">
            <text:p>KLIN DO ŁUP. DREWNA 1 KG <text:s/>PL</text:p>
          </table:table-cell>
          <table:table-cell office:value-type="float" office:value="24.7" table:style-name="ce17">
            <text:p>24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597</text:p>
          </table:table-cell>
          <table:table-cell office:value-type="string" table:style-name="ce22">
            <text:p>KLIN DO ŁUP. DREWNA 2 KG <text:s/>PL</text:p>
          </table:table-cell>
          <table:table-cell office:value-type="float" office:value="30.78" table:style-name="ce17">
            <text:p>30,7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598</text:p>
          </table:table-cell>
          <table:table-cell office:value-type="string" table:style-name="ce22">
            <text:p>KLIN DO ŁUP. DREWNA 3 KG <text:s/>PL</text:p>
          </table:table-cell>
          <table:table-cell office:value-type="float" office:value="39.14" table:style-name="ce17">
            <text:p>39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599</text:p>
          </table:table-cell>
          <table:table-cell office:value-type="string" table:style-name="ce22">
            <text:p>KLIN DO ŁUP. DREWNA 4 KG <text:s/>PL</text:p>
          </table:table-cell>
          <table:table-cell office:value-type="float" office:value="50.16" table:style-name="ce17">
            <text:p>50,16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2603</text:p>
          </table:table-cell>
          <table:table-cell office:value-type="string" table:style-name="ce7">
            <text:p>MŁOTEK GUM. <text:s/>60 BIAŁO-CZARNY RĄCZKA DREWNO</text:p>
          </table:table-cell>
          <table:table-cell office:value-type="float" office:value="12.77" table:style-name="ce8">
            <text:p>12,77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2604</text:p>
          </table:table-cell>
          <table:table-cell office:value-type="string" table:style-name="ce7">
            <text:p>MŁOTEK GUM. <text:s/>90 BIAŁO-CZARNY RĄCZKA DREWNO</text:p>
          </table:table-cell>
          <table:table-cell office:value-type="float" office:value="16.940000000000001" table:style-name="ce8">
            <text:p>16,94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2605</text:p>
          </table:table-cell>
          <table:table-cell office:value-type="string" table:style-name="ce7">
            <text:p>MŁOTEK GUM. 115 BIAŁO-CZARNY RĄCZKA DREWNO</text:p>
          </table:table-cell>
          <table:table-cell office:value-type="float" office:value="20.010000000000002" table:style-name="ce8">
            <text:p>20,0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606</text:p>
          </table:table-cell>
          <table:table-cell office:value-type="string" table:style-name="ce2">
            <text:p>MŁOTEK GUMOWY 60MM/450G. BIAŁO-CZARNY</text:p>
          </table:table-cell>
          <table:table-cell office:value-type="float" office:value="16.0962" table:style-name="ce11">
            <text:p>16,1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609</text:p>
          </table:table-cell>
          <table:table-cell office:value-type="string" table:style-name="ce2">
            <text:p>MŁOTEK GUMOWY 90MM/680G. BIAŁO-CZARNY</text:p>
          </table:table-cell>
          <table:table-cell office:value-type="float" office:value="20.1492" table:style-name="ce11">
            <text:p>20,1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612</text:p>
          </table:table-cell>
          <table:table-cell office:value-type="string" table:style-name="ce2">
            <text:p>MŁOTEK GUMOWY 115MM/910G. BIAŁO-CZARNY</text:p>
          </table:table-cell>
          <table:table-cell office:value-type="float" office:value="25.012799999999999" table:style-name="ce11">
            <text:p>25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640</text:p>
          </table:table-cell>
          <table:table-cell office:value-type="string" table:style-name="ce9">
            <text:p>MŁOTEK BLACHARSKI <text:s/>30 MM HICKORY</text:p>
          </table:table-cell>
          <table:table-cell office:value-type="float" office:value="39.520000000000003" table:style-name="ce8">
            <text:p>39,5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641</text:p>
          </table:table-cell>
          <table:table-cell office:value-type="string" table:style-name="ce9">
            <text:p>MŁOTEK BLACHARSKI <text:s/>35 MM HICKORY</text:p>
          </table:table-cell>
          <table:table-cell office:value-type="float" office:value="43.68" table:style-name="ce8">
            <text:p>43,6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642</text:p>
          </table:table-cell>
          <table:table-cell office:value-type="string" table:style-name="ce9">
            <text:p>MŁOTEK BLACHARSKI <text:s/>40 MM HICKORY</text:p>
          </table:table-cell>
          <table:table-cell office:value-type="float" office:value="48.88" table:style-name="ce8">
            <text:p>48,8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643</text:p>
          </table:table-cell>
          <table:table-cell office:value-type="string" table:style-name="ce9">
            <text:p>GUMY DO MŁOTKA BLACHARSKIEGO 30 MM 2 SZT POLIPROPYLEN</text:p>
          </table:table-cell>
          <table:table-cell office:value-type="float" office:value="4.78" table:style-name="ce8">
            <text:p>4,7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644</text:p>
          </table:table-cell>
          <table:table-cell office:value-type="string" table:style-name="ce9">
            <text:p>GUMY DO MŁOTKA BLACHARSKIEGO 35 MM 2 SZT POLIPROPYLEN</text:p>
          </table:table-cell>
          <table:table-cell office:value-type="float" office:value="5.82" table:style-name="ce8">
            <text:p>5,8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645</text:p>
          </table:table-cell>
          <table:table-cell office:value-type="string" table:style-name="ce9">
            <text:p>GUMY DO MŁOTKA BLACHARSKIEGO 40 MM 2 SZT POLIPROPYLEN</text:p>
          </table:table-cell>
          <table:table-cell office:value-type="float" office:value="7.59" table:style-name="ce8">
            <text:p>7,5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701</text:p>
          </table:table-cell>
          <table:table-cell office:value-type="string" table:style-name="ce2">
            <text:p>ZESTAW 3/4' 18 ELEM. 22-65 MM 12-KĄTNE</text:p>
          </table:table-cell>
          <table:table-cell office:value-type="float" office:value="711.72" table:style-name="ce11">
            <text:p>711,7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702</text:p>
          </table:table-cell>
          <table:table-cell office:value-type="string" table:style-name="ce2">
            <text:p>ZESTAW 3/4' 14 ELEM. 22-50 MM 12-KĄTNE</text:p>
          </table:table-cell>
          <table:table-cell office:value-type="float" office:value="500.94" table:style-name="ce8">
            <text:p>500,94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2717</text:p>
          </table:table-cell>
          <table:table-cell office:value-type="string" table:style-name="ce2">
            <text:p>NASADKA 3/4' 17 MM <text:s/>12-KĄTNA</text:p>
          </table:table-cell>
          <table:table-cell office:value-type="float" office:value="11.93" table:style-name="ce8">
            <text:p>11,9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719</text:p>
          </table:table-cell>
          <table:table-cell office:value-type="string" table:style-name="ce2">
            <text:p>NASADKA 3/4' 19 MM <text:s/>12-KĄTNA</text:p>
          </table:table-cell>
          <table:table-cell office:value-type="float" office:value="11.931570000000001" table:style-name="ce8">
            <text:p>11,9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721</text:p>
          </table:table-cell>
          <table:table-cell office:value-type="string" table:style-name="ce2">
            <text:p>NASADKA 3/4' 21 MM <text:s/>12-KĄTNA</text:p>
          </table:table-cell>
          <table:table-cell office:value-type="float" office:value="11.931570000000001" table:style-name="ce8">
            <text:p>11,9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722</text:p>
          </table:table-cell>
          <table:table-cell office:value-type="string" table:style-name="ce2">
            <text:p>NASADKA 3/4' 22 MM <text:s/>12-KĄTNA</text:p>
          </table:table-cell>
          <table:table-cell office:value-type="float" office:value="11.93" table:style-name="ce8">
            <text:p>11,9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724</text:p>
          </table:table-cell>
          <table:table-cell office:value-type="string" table:style-name="ce2">
            <text:p>NASADKA 3/4' 24 MM <text:s/>12-KĄTNA</text:p>
          </table:table-cell>
          <table:table-cell office:value-type="float" office:value="12.61" table:style-name="ce8">
            <text:p>12,6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727</text:p>
          </table:table-cell>
          <table:table-cell office:value-type="string" table:style-name="ce2">
            <text:p>NASADKA 3/4' 27 MM <text:s/>12-KĄTNA</text:p>
          </table:table-cell>
          <table:table-cell office:value-type="float" office:value="13.16" table:style-name="ce8">
            <text:p>13,1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730</text:p>
          </table:table-cell>
          <table:table-cell office:value-type="string" table:style-name="ce2">
            <text:p>NASADKA 3/4' 30 MM <text:s/>12-KĄTNA</text:p>
          </table:table-cell>
          <table:table-cell office:value-type="float" office:value="15.563599999999999" table:style-name="ce8">
            <text:p>15,5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732</text:p>
          </table:table-cell>
          <table:table-cell office:value-type="string" table:style-name="ce2">
            <text:p>NASADKA 3/4' 32 MM <text:s/>12-KĄTNA</text:p>
          </table:table-cell>
          <table:table-cell office:value-type="float" office:value="17.507069999999999" table:style-name="ce8">
            <text:p>17,5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733</text:p>
          </table:table-cell>
          <table:table-cell office:value-type="string" table:style-name="ce2">
            <text:p>NASADKA 3/4' 33 MM <text:s/>12-KĄTNA</text:p>
          </table:table-cell>
          <table:table-cell office:value-type="float" office:value="19.2" table:style-name="ce17">
            <text:p>19,2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734</text:p>
          </table:table-cell>
          <table:table-cell office:value-type="string" table:style-name="ce2">
            <text:p>NASADKA 3/4' 34 MM <text:s/>12-KĄTNA</text:p>
          </table:table-cell>
          <table:table-cell office:value-type="float" office:value="20.183309999999999" table:style-name="ce8">
            <text:p>20,1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736</text:p>
          </table:table-cell>
          <table:table-cell office:value-type="string" table:style-name="ce2">
            <text:p>NASADKA 3/4' 36 MM <text:s/>12-KĄTNA</text:p>
          </table:table-cell>
          <table:table-cell office:value-type="float" office:value="22.29" table:style-name="ce8">
            <text:p>22,2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738</text:p>
          </table:table-cell>
          <table:table-cell office:value-type="string" table:style-name="ce2">
            <text:p>NASADKA 3/4' 38 MM <text:s/>12-KĄTNA</text:p>
          </table:table-cell>
          <table:table-cell office:value-type="float" office:value="25.11" table:style-name="ce8">
            <text:p>25,1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741</text:p>
          </table:table-cell>
          <table:table-cell office:value-type="string" table:style-name="ce2">
            <text:p>NASADKA 3/4' 41 MM <text:s/>12-KĄTNA</text:p>
          </table:table-cell>
          <table:table-cell office:value-type="float" office:value="28.49" table:style-name="ce8">
            <text:p>28,4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742</text:p>
          </table:table-cell>
          <table:table-cell office:value-type="string" table:style-name="ce2">
            <text:p>NASADKA 3/4' 42 MM <text:s/>12-KĄTNA</text:p>
          </table:table-cell>
          <table:table-cell office:value-type="float" office:value="31.41" table:style-name="ce8">
            <text:p>31,4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746</text:p>
          </table:table-cell>
          <table:table-cell office:value-type="string" table:style-name="ce2">
            <text:p>NASADKA 3/4' 46 MM <text:s/>12-KĄTNA</text:p>
          </table:table-cell>
          <table:table-cell office:value-type="float" office:value="34.9" table:style-name="ce8">
            <text:p>34,9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750</text:p>
          </table:table-cell>
          <table:table-cell office:value-type="string" table:style-name="ce2">
            <text:p>NASADKA 3/4' 50 MM <text:s/>12-KĄTNA</text:p>
          </table:table-cell>
          <table:table-cell office:value-type="float" office:value="43.46" table:style-name="ce8">
            <text:p>43,4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755</text:p>
          </table:table-cell>
          <table:table-cell office:value-type="string" table:style-name="ce2">
            <text:p>NASADKA 3/4' 55 MM <text:s/>12-KĄTNA</text:p>
          </table:table-cell>
          <table:table-cell office:value-type="float" office:value="48.95" table:style-name="ce8">
            <text:p>48,9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756</text:p>
          </table:table-cell>
          <table:table-cell office:value-type="string" table:style-name="ce2">
            <text:p>NASADKA 3/4' 56 MM <text:s/>12-KĄTNA</text:p>
          </table:table-cell>
          <table:table-cell office:value-type="float" office:value="54.5" table:style-name="ce8">
            <text:p>54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760</text:p>
          </table:table-cell>
          <table:table-cell office:value-type="string" table:style-name="ce2">
            <text:p>NASADKA 3/4' 60 MM <text:s/>12-KĄTNA</text:p>
          </table:table-cell>
          <table:table-cell office:value-type="float" office:value="59.66" table:style-name="ce8">
            <text:p>59,6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765</text:p>
          </table:table-cell>
          <table:table-cell office:value-type="string" table:style-name="ce2">
            <text:p>NASADKA 3/4' 65 MM <text:s/>12-KĄTNA</text:p>
          </table:table-cell>
          <table:table-cell office:value-type="float" office:value="79.94" table:style-name="ce8">
            <text:p>79,9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770</text:p>
          </table:table-cell>
          <table:table-cell office:value-type="string" table:style-name="ce2">
            <text:p>NASADKA 3/4' 70 MM <text:s/>12-KĄTNA</text:p>
          </table:table-cell>
          <table:table-cell office:value-type="float" office:value="100.3" table:style-name="ce11">
            <text:p>100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00</text:p>
          </table:table-cell>
          <table:table-cell office:value-type="string" table:style-name="ce9">
            <text:p>NASADKA UDAROWA DŁUGA 1/2' <text:s/>8 MM</text:p>
          </table:table-cell>
          <table:table-cell office:value-type="float" office:value="14.266763279999999" table:style-name="ce8">
            <text:p>14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02</text:p>
          </table:table-cell>
          <table:table-cell office:value-type="string" table:style-name="ce9">
            <text:p>NASADKA UDAROWA DŁUGA 1/2' 10 MM</text:p>
          </table:table-cell>
          <table:table-cell office:value-type="float" office:value="14.266763279999999" table:style-name="ce8">
            <text:p>14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03</text:p>
          </table:table-cell>
          <table:table-cell office:value-type="string" table:style-name="ce9">
            <text:p>NASADKA UDAROWA DŁUGA 1/2' 11 MM</text:p>
          </table:table-cell>
          <table:table-cell office:value-type="float" office:value="14.266763279999999" table:style-name="ce8">
            <text:p>14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04</text:p>
          </table:table-cell>
          <table:table-cell office:value-type="string" table:style-name="ce9">
            <text:p>NASADKA UDAROWA DŁUGA 1/2' 12 MM</text:p>
          </table:table-cell>
          <table:table-cell office:value-type="float" office:value="14.266763279999999" table:style-name="ce8">
            <text:p>14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05</text:p>
          </table:table-cell>
          <table:table-cell office:value-type="string" table:style-name="ce9">
            <text:p>NASADKA UDAROWA DŁUGA 1/2' 13 MM</text:p>
          </table:table-cell>
          <table:table-cell office:value-type="float" office:value="14.266763279999999" table:style-name="ce8">
            <text:p>14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06</text:p>
          </table:table-cell>
          <table:table-cell office:value-type="string" table:style-name="ce9">
            <text:p>NASADKA UDAROWA DŁUGA 1/2' 14 MM</text:p>
          </table:table-cell>
          <table:table-cell office:value-type="float" office:value="14.266763279999999" table:style-name="ce8">
            <text:p>14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07</text:p>
          </table:table-cell>
          <table:table-cell office:value-type="string" table:style-name="ce9">
            <text:p>NASADKA UDAROWA DŁUGA 1/2' 15 MM</text:p>
          </table:table-cell>
          <table:table-cell office:value-type="float" office:value="14.266763279999999" table:style-name="ce8">
            <text:p>14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08</text:p>
          </table:table-cell>
          <table:table-cell office:value-type="string" table:style-name="ce9">
            <text:p>NASADKA UDAROWA DŁUGA 1/2' 16 MM</text:p>
          </table:table-cell>
          <table:table-cell office:value-type="float" office:value="14.266763279999999" table:style-name="ce8">
            <text:p>14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09</text:p>
          </table:table-cell>
          <table:table-cell office:value-type="string" table:style-name="ce9">
            <text:p>NASADKA UDAROWA DŁUGA 1/2' 17 MM</text:p>
          </table:table-cell>
          <table:table-cell office:value-type="float" office:value="14.266763279999999" table:style-name="ce8">
            <text:p>14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10</text:p>
          </table:table-cell>
          <table:table-cell office:value-type="string" table:style-name="ce9">
            <text:p>NASADKA UDAROWA DŁUGA 1/2' 18 MM</text:p>
          </table:table-cell>
          <table:table-cell office:value-type="float" office:value="14.379991560000001" table:style-name="ce8">
            <text:p>14,3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11</text:p>
          </table:table-cell>
          <table:table-cell office:value-type="string" table:style-name="ce9">
            <text:p>NASADKA UDAROWA DŁUGA 1/2' 19 MM</text:p>
          </table:table-cell>
          <table:table-cell office:value-type="float" office:value="14.83290468" table:style-name="ce8">
            <text:p>14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12</text:p>
          </table:table-cell>
          <table:table-cell office:value-type="string" table:style-name="ce9">
            <text:p>NASADKA UDAROWA DŁUGA 1/2' 20 MM</text:p>
          </table:table-cell>
          <table:table-cell office:value-type="float" office:value="16.078415759999999" table:style-name="ce8">
            <text:p>16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13</text:p>
          </table:table-cell>
          <table:table-cell office:value-type="string" table:style-name="ce9">
            <text:p>NASADKA UDAROWA DŁUGA 1/2' 21 MM</text:p>
          </table:table-cell>
          <table:table-cell office:value-type="float" office:value="16.078415759999999" table:style-name="ce8">
            <text:p>16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14</text:p>
          </table:table-cell>
          <table:table-cell office:value-type="string" table:style-name="ce9">
            <text:p>NASADKA UDAROWA DŁUGA 1/2' 22 MM</text:p>
          </table:table-cell>
          <table:table-cell office:value-type="float" office:value="18.23" table:style-name="ce11">
            <text:p>18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15</text:p>
          </table:table-cell>
          <table:table-cell office:value-type="string" table:style-name="ce9">
            <text:p>NASADKA UDAROWA DŁUGA 1/2' 23 MM</text:p>
          </table:table-cell>
          <table:table-cell office:value-type="float" office:value="17.927810999999998" table:style-name="ce8">
            <text:p>17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16</text:p>
          </table:table-cell>
          <table:table-cell office:value-type="string" table:style-name="ce9">
            <text:p>NASADKA UDAROWA DŁUGA 1/2' 24 MM</text:p>
          </table:table-cell>
          <table:table-cell office:value-type="float" office:value="19.362035880000001" table:style-name="ce8">
            <text:p>19,3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17</text:p>
          </table:table-cell>
          <table:table-cell office:value-type="string" table:style-name="ce9">
            <text:p>NASADKA UDAROWA DŁUGA 1/2' 25 MM</text:p>
          </table:table-cell>
          <table:table-cell office:value-type="float" office:value="19.814948999999999" table:style-name="ce8">
            <text:p>19,8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18</text:p>
          </table:table-cell>
          <table:table-cell office:value-type="string" table:style-name="ce9">
            <text:p>NASADKA UDAROWA DŁUGA 1/2' 26 MM</text:p>
          </table:table-cell>
          <table:table-cell office:value-type="float" office:value="20.27" table:style-name="ce11">
            <text:p>20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19</text:p>
          </table:table-cell>
          <table:table-cell office:value-type="string" table:style-name="ce9">
            <text:p>NASADKA UDAROWA DŁUGA 1/2' 27 MM</text:p>
          </table:table-cell>
          <table:table-cell office:value-type="float" office:value="20.494318679999999" table:style-name="ce8">
            <text:p>20,4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20</text:p>
          </table:table-cell>
          <table:table-cell office:value-type="string" table:style-name="ce9">
            <text:p>NASADKA UDAROWA DŁUGA 1/2' 28 MM</text:p>
          </table:table-cell>
          <table:table-cell office:value-type="float" office:value="22.54" table:style-name="ce11">
            <text:p>22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21</text:p>
          </table:table-cell>
          <table:table-cell office:value-type="string" table:style-name="ce9">
            <text:p>NASADKA UDAROWA DŁUGA 1/2' 29 MM</text:p>
          </table:table-cell>
          <table:table-cell office:value-type="float" office:value="24.796993319999999" table:style-name="ce8">
            <text:p>24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22</text:p>
          </table:table-cell>
          <table:table-cell office:value-type="string" table:style-name="ce9">
            <text:p>NASADKA UDAROWA DŁUGA 1/2' 30 MM</text:p>
          </table:table-cell>
          <table:table-cell office:value-type="float" office:value="24.91423" table:style-name="ce11">
            <text:p>24,91 zł</text:p>
          </table:table-cell>
          <table:table-cell table:number-columns-repeated="16381" table:style-name="ce33"/>
        </table:table-row>
        <table:table-row table:style-name="ro1">
          <table:table-cell office:value-type="string" table:style-name="ce9">
            <text:p>C2823</text:p>
          </table:table-cell>
          <table:table-cell office:value-type="string" table:style-name="ce9">
            <text:p>NASADKA UDAROWA DŁUGA 1/2' 32 MM</text:p>
          </table:table-cell>
          <table:table-cell office:value-type="float" office:value="26.3864345" table:style-name="ce11">
            <text:p>26,3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827</text:p>
          </table:table-cell>
          <table:table-cell office:value-type="string" table:style-name="ce2">
            <text:p>NASADKA 1' 27 MM UDAROWA DŁUGA</text:p>
          </table:table-cell>
          <table:table-cell office:value-type="float" office:value="53.95" table:style-name="ce11">
            <text:p>53,9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830</text:p>
          </table:table-cell>
          <table:table-cell office:value-type="string" table:style-name="ce2">
            <text:p>NASADKA 1' 30 MM UDAROWA DŁUGA</text:p>
          </table:table-cell>
          <table:table-cell office:value-type="float" office:value="56.44" table:style-name="ce11">
            <text:p>56,44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2832</text:p>
          </table:table-cell>
          <table:table-cell office:value-type="string" table:style-name="ce2">
            <text:p>NASADKA 1' 32 MM UDAROWA DŁUGA</text:p>
          </table:table-cell>
          <table:table-cell office:value-type="float" office:value="56.43918" table:style-name="ce8">
            <text:p>56,4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2833</text:p>
          </table:table-cell>
          <table:table-cell office:value-type="string" table:style-name="ce2">
            <text:p>NASADKA 1' 33 MM UDAROWA DŁUGA</text:p>
          </table:table-cell>
          <table:table-cell office:value-type="float" office:value="56.43918" table:style-name="ce8">
            <text:p>56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36</text:p>
          </table:table-cell>
          <table:table-cell office:value-type="string" table:style-name="ce2">
            <text:p>NASADKA 1' 36 MM UDAROWA DŁUGA</text:p>
          </table:table-cell>
          <table:table-cell office:value-type="float" office:value="61.073999999999998" table:style-name="ce8">
            <text:p>61,0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40</text:p>
          </table:table-cell>
          <table:table-cell office:value-type="string" table:style-name="ce9">
            <text:p>NASADKA UDAR. DŁUGA DO FELG ALU. 1/2' 17 MM</text:p>
          </table:table-cell>
          <table:table-cell office:value-type="float" office:value="20.044799999999999" table:style-name="ce8">
            <text:p>20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41</text:p>
          </table:table-cell>
          <table:table-cell office:value-type="string" table:style-name="ce9">
            <text:p>NASADKA UDAR. DŁUGA DO FELG ALU. 1/2' 19 MM</text:p>
          </table:table-cell>
          <table:table-cell office:value-type="float" office:value="20.044799999999999" table:style-name="ce8">
            <text:p>20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42</text:p>
          </table:table-cell>
          <table:table-cell office:value-type="string" table:style-name="ce9">
            <text:p>NASADKA UDAR. DŁUGA DO FELG ALU. 1/2' 21 MM</text:p>
          </table:table-cell>
          <table:table-cell office:value-type="float" office:value="20.044799999999999" table:style-name="ce8">
            <text:p>20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50</text:p>
          </table:table-cell>
          <table:table-cell office:value-type="string" table:style-name="ce9">
            <text:p>NASADKA UDAROWA DŁUGA 3/4' <text:s/>17 MM<text:s text:c="2"/></text:p>
          </table:table-cell>
          <table:table-cell office:value-type="float" office:value="42.041429999999998" table:style-name="ce11">
            <text:p>42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52</text:p>
          </table:table-cell>
          <table:table-cell office:value-type="string" table:style-name="ce9">
            <text:p>NASADKA UDAROWA DŁUGA 3/4' <text:s/>19 MM<text:s text:c="2"/></text:p>
          </table:table-cell>
          <table:table-cell office:value-type="float" office:value="42.041429999999998" table:style-name="ce11">
            <text:p>42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54</text:p>
          </table:table-cell>
          <table:table-cell office:value-type="string" table:style-name="ce9">
            <text:p>NASADKA UDAROWA DŁUGA 3/4' <text:s/>21 MM<text:s text:c="2"/></text:p>
          </table:table-cell>
          <table:table-cell office:value-type="float" office:value="42.041429999999998" table:style-name="ce11">
            <text:p>42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55</text:p>
          </table:table-cell>
          <table:table-cell office:value-type="string" table:style-name="ce9">
            <text:p>NASADKA UDAROWA DŁUGA 3/4' <text:s/>22 MM<text:s text:c="2"/></text:p>
          </table:table-cell>
          <table:table-cell office:value-type="float" office:value="42.041429999999998" table:style-name="ce8">
            <text:p>42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56</text:p>
          </table:table-cell>
          <table:table-cell office:value-type="string" table:style-name="ce9">
            <text:p>NASADKA UDAROWA DŁUGA 3/4' <text:s/>23 MM<text:s text:c="2"/></text:p>
          </table:table-cell>
          <table:table-cell office:value-type="float" office:value="42.041429999999998" table:style-name="ce11">
            <text:p>42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57</text:p>
          </table:table-cell>
          <table:table-cell office:value-type="string" table:style-name="ce9">
            <text:p>NASADKA UDAROWA DŁUGA 3/4' <text:s/>24 MM<text:s text:c="2"/></text:p>
          </table:table-cell>
          <table:table-cell office:value-type="float" office:value="42.041429999999998" table:style-name="ce11">
            <text:p>42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58</text:p>
          </table:table-cell>
          <table:table-cell office:value-type="string" table:style-name="ce9">
            <text:p>NASADKA UDAROWA DŁUGA 3/4' <text:s/>25 MM<text:s text:c="2"/></text:p>
          </table:table-cell>
          <table:table-cell office:value-type="float" office:value="42.041429999999998" table:style-name="ce8">
            <text:p>42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59</text:p>
          </table:table-cell>
          <table:table-cell office:value-type="string" table:style-name="ce9">
            <text:p>NASADKA UDAROWA DŁUGA 3/4' <text:s/>26 MM<text:s text:c="2"/></text:p>
          </table:table-cell>
          <table:table-cell office:value-type="float" office:value="42.041429999999998" table:style-name="ce8">
            <text:p>42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60</text:p>
          </table:table-cell>
          <table:table-cell office:value-type="string" table:style-name="ce9">
            <text:p>NASADKA UDAROWA DŁUGA 3/4' <text:s/>27 MM<text:s text:c="2"/></text:p>
          </table:table-cell>
          <table:table-cell office:value-type="float" office:value="42.041429999999998" table:style-name="ce11">
            <text:p>42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61</text:p>
          </table:table-cell>
          <table:table-cell office:value-type="string" table:style-name="ce9">
            <text:p>NASADKA UDAROWA DŁUGA 3/4' <text:s/>28 MM<text:s text:c="2"/></text:p>
          </table:table-cell>
          <table:table-cell office:value-type="float" office:value="42.041429999999998" table:style-name="ce8">
            <text:p>42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62</text:p>
          </table:table-cell>
          <table:table-cell office:value-type="string" table:style-name="ce9">
            <text:p>NASADKA UDAROWA DŁUGA 3/4' <text:s/>29 MM<text:s text:c="2"/></text:p>
          </table:table-cell>
          <table:table-cell office:value-type="float" office:value="46.1721425" table:style-name="ce11">
            <text:p>46,1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63</text:p>
          </table:table-cell>
          <table:table-cell office:value-type="string" table:style-name="ce9">
            <text:p>NASADKA UDAROWA DŁUGA 3/4' <text:s/>30 MM<text:s text:c="2"/></text:p>
          </table:table-cell>
          <table:table-cell office:value-type="float" office:value="45.941857499999998" table:style-name="ce11">
            <text:p>45,9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65</text:p>
          </table:table-cell>
          <table:table-cell office:value-type="string" table:style-name="ce9">
            <text:p>NASADKA UDAROWA DŁUGA 3/4' <text:s/>32 MM<text:s text:c="2"/></text:p>
          </table:table-cell>
          <table:table-cell office:value-type="float" office:value="45.596429999999998" table:style-name="ce11">
            <text:p>45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66</text:p>
          </table:table-cell>
          <table:table-cell office:value-type="string" table:style-name="ce9">
            <text:p>NASADKA UDAROWA DŁUGA 3/4' <text:s/>33 MM<text:s text:c="2"/></text:p>
          </table:table-cell>
          <table:table-cell office:value-type="float" office:value="49.856702499999997" table:style-name="ce11">
            <text:p>49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67</text:p>
          </table:table-cell>
          <table:table-cell office:value-type="string" table:style-name="ce9">
            <text:p>NASADKA UDAROWA DŁUGA 3/4' <text:s/>34 MM<text:s text:c="2"/></text:p>
          </table:table-cell>
          <table:table-cell office:value-type="float" office:value="51.731999999999999" table:style-name="ce8">
            <text:p>51,7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68</text:p>
          </table:table-cell>
          <table:table-cell office:value-type="string" table:style-name="ce9">
            <text:p>NASADKA UDAROWA DŁUGA 3/4' <text:s/>35 MM<text:s text:c="2"/></text:p>
          </table:table-cell>
          <table:table-cell office:value-type="float" office:value="51.814124999999997" table:style-name="ce11">
            <text:p>51,8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69</text:p>
          </table:table-cell>
          <table:table-cell office:value-type="string" table:style-name="ce9">
            <text:p>NASADKA UDAROWA DŁUGA 3/4' <text:s/>36 MM<text:s text:c="2"/></text:p>
          </table:table-cell>
          <table:table-cell office:value-type="float" office:value="52.304400000000001" table:style-name="ce8">
            <text:p>52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71</text:p>
          </table:table-cell>
          <table:table-cell office:value-type="string" table:style-name="ce9">
            <text:p>NASADKA UDAROWA DŁUGA 3/4' <text:s/>38 MM<text:s text:c="2"/></text:p>
          </table:table-cell>
          <table:table-cell office:value-type="float" office:value="52.735264999999998" table:style-name="ce11">
            <text:p>52,7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74</text:p>
          </table:table-cell>
          <table:table-cell office:value-type="string" table:style-name="ce9">
            <text:p>NASADKA UDAROWA DŁUGA 3/4' <text:s/>41 MM<text:s text:c="2"/></text:p>
          </table:table-cell>
          <table:table-cell office:value-type="float" office:value="62.407235" table:style-name="ce11">
            <text:p>62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75</text:p>
          </table:table-cell>
          <table:table-cell office:value-type="string" table:style-name="ce9">
            <text:p>NASADKA UDAROWA DŁUGA 3/4' <text:s/>42 MM<text:s text:c="2"/></text:p>
          </table:table-cell>
          <table:table-cell office:value-type="float" office:value="64.249515000000002" table:style-name="ce11">
            <text:p>64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76</text:p>
          </table:table-cell>
          <table:table-cell office:value-type="string" table:style-name="ce9">
            <text:p>NASADKA UDAROWA DŁUGA 3/4' <text:s/>43 MM<text:s text:c="2"/></text:p>
          </table:table-cell>
          <table:table-cell office:value-type="float" office:value="56.536479999999997" table:style-name="ce8">
            <text:p>56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79</text:p>
          </table:table-cell>
          <table:table-cell office:value-type="string" table:style-name="ce9">
            <text:p>NASADKA UDAROWA DŁUGA 3/4' <text:s/>46 MM<text:s text:c="2"/></text:p>
          </table:table-cell>
          <table:table-cell office:value-type="float" office:value="69.54607" table:style-name="ce11">
            <text:p>69,5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81</text:p>
          </table:table-cell>
          <table:table-cell office:value-type="string" table:style-name="ce9">
            <text:p>NASADKA UDAROWA DŁUGA 3/4' <text:s/>48 MM<text:s text:c="2"/></text:p>
          </table:table-cell>
          <table:table-cell office:value-type="float" office:value="73.691199999999995" table:style-name="ce11">
            <text:p>73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83</text:p>
          </table:table-cell>
          <table:table-cell office:value-type="string" table:style-name="ce9">
            <text:p>NASADKA UDAROWA DŁUGA 3/4' <text:s/>50 MM<text:s text:c="2"/></text:p>
          </table:table-cell>
          <table:table-cell office:value-type="float" office:value="79.561310399999996" table:style-name="ce8">
            <text:p>79,5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85</text:p>
          </table:table-cell>
          <table:table-cell office:value-type="string" table:style-name="ce9">
            <text:p>NASADKA UDAROWA DŁUGA 3/4' <text:s/>52 MM<text:s text:c="2"/></text:p>
          </table:table-cell>
          <table:table-cell office:value-type="float" office:value="87.3" table:style-name="ce8">
            <text:p>87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88</text:p>
          </table:table-cell>
          <table:table-cell office:value-type="string" table:style-name="ce9">
            <text:p>NASADKA UDAROWA DŁUGA 3/4' <text:s/>55 MM<text:s text:c="2"/></text:p>
          </table:table-cell>
          <table:table-cell office:value-type="float" office:value="97.921612800000005" table:style-name="ce8">
            <text:p>97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93</text:p>
          </table:table-cell>
          <table:table-cell office:value-type="string" table:style-name="ce9">
            <text:p>NASADKA UDAROWA DŁUGA 3/4' <text:s/>60 MM<text:s text:c="2"/></text:p>
          </table:table-cell>
          <table:table-cell office:value-type="float" office:value="101.4" table:style-name="ce8">
            <text:p>101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895</text:p>
          </table:table-cell>
          <table:table-cell office:value-type="string" table:style-name="ce9">
            <text:p>NASADKA UDAROWA DŁUGA 3/4' <text:s/>65 MM<text:s text:c="2"/></text:p>
          </table:table-cell>
          <table:table-cell office:value-type="float" office:value="138.10642559999999" table:style-name="ce8">
            <text:p>138,1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912</text:p>
          </table:table-cell>
          <table:table-cell office:value-type="string" table:style-name="ce9">
            <text:p>KRĄŻEK ŚCIERNY NA RZEP 125 MM GR <text:s/>40</text:p>
          </table:table-cell>
          <table:table-cell office:value-type="float" office:value="0.56000000000000005" table:style-name="ce24">
            <text:p>0,5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913</text:p>
          </table:table-cell>
          <table:table-cell office:value-type="string" table:style-name="ce9">
            <text:p>KRĄŻEK ŚCIERNY NA RZEP 125 MM GR <text:s/>60</text:p>
          </table:table-cell>
          <table:table-cell office:value-type="float" office:value="0.48" table:style-name="ce24">
            <text:p>0,4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914</text:p>
          </table:table-cell>
          <table:table-cell office:value-type="string" table:style-name="ce9">
            <text:p>KRĄŻEK ŚCIERNY NA RZEP 125 MM GR <text:s/>80</text:p>
          </table:table-cell>
          <table:table-cell office:value-type="float" office:value="0.46" table:style-name="ce20">
            <text:p>0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915</text:p>
          </table:table-cell>
          <table:table-cell office:value-type="string" table:style-name="ce9">
            <text:p>KRĄŻEK ŚCIERNY NA RZEP 125 MM GR 100</text:p>
          </table:table-cell>
          <table:table-cell office:value-type="float" office:value="0.46" table:style-name="ce20">
            <text:p>0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916</text:p>
          </table:table-cell>
          <table:table-cell office:value-type="string" table:style-name="ce9">
            <text:p>KRĄŻEK ŚCIERNY NA RZEP 125 MM GR 120</text:p>
          </table:table-cell>
          <table:table-cell office:value-type="float" office:value="0.46" table:style-name="ce20">
            <text:p>0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917</text:p>
          </table:table-cell>
          <table:table-cell office:value-type="string" table:style-name="ce9">
            <text:p>KRĄŻEK ŚCIERNY NA RZEP 125 MM GR 150</text:p>
          </table:table-cell>
          <table:table-cell office:value-type="float" office:value="0.46" table:style-name="ce20">
            <text:p>0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918</text:p>
          </table:table-cell>
          <table:table-cell office:value-type="string" table:style-name="ce9">
            <text:p>KRĄŻEK ŚCIERNY NA RZEP 125 MM GR 180</text:p>
          </table:table-cell>
          <table:table-cell office:value-type="float" office:value="0.46" table:style-name="ce20">
            <text:p>0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920</text:p>
          </table:table-cell>
          <table:table-cell office:value-type="string" table:style-name="ce9">
            <text:p>KRĄŻEK ŚCIERNY NA RZEP 225 MM GR <text:s/>40</text:p>
          </table:table-cell>
          <table:table-cell office:value-type="float" office:value="9.0440000000000005" table:style-name="ce31">
            <text:p>9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921</text:p>
          </table:table-cell>
          <table:table-cell office:value-type="string" table:style-name="ce9">
            <text:p>KRĄŻEK ŚCIERNY NA RZEP 225 MM GR <text:s/>60</text:p>
          </table:table-cell>
          <table:table-cell office:value-type="float" office:value="9.0440000000000005" table:style-name="ce31">
            <text:p>9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922</text:p>
          </table:table-cell>
          <table:table-cell office:value-type="string" table:style-name="ce9">
            <text:p>KRĄŻEK ŚCIERNY NA RZEP 225 MM GR <text:s/>80</text:p>
          </table:table-cell>
          <table:table-cell office:value-type="float" office:value="9.0440000000000005" table:style-name="ce31">
            <text:p>9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923</text:p>
          </table:table-cell>
          <table:table-cell office:value-type="string" table:style-name="ce9">
            <text:p>KRĄŻEK ŚCIERNY NA RZEP 225 MM GR 100</text:p>
          </table:table-cell>
          <table:table-cell office:value-type="float" office:value="9.0440000000000005" table:style-name="ce31">
            <text:p>9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924</text:p>
          </table:table-cell>
          <table:table-cell office:value-type="string" table:style-name="ce9">
            <text:p>KRĄŻEK ŚCIERNY NA RZEP 225 MM GR 120</text:p>
          </table:table-cell>
          <table:table-cell office:value-type="float" office:value="9.0440000000000005" table:style-name="ce31">
            <text:p>9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925</text:p>
          </table:table-cell>
          <table:table-cell office:value-type="string" table:style-name="ce9">
            <text:p>KRĄŻEK ŚCIERNY NA RZEP 225 MM GR 150</text:p>
          </table:table-cell>
          <table:table-cell office:value-type="float" office:value="9.0440000000000005" table:style-name="ce31">
            <text:p>9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926</text:p>
          </table:table-cell>
          <table:table-cell office:value-type="string" table:style-name="ce9">
            <text:p>KRĄŻEK ŚCIERNY NA RZEP 225 MM GR 180</text:p>
          </table:table-cell>
          <table:table-cell office:value-type="float" office:value="9.0440000000000005" table:style-name="ce31">
            <text:p>9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2927</text:p>
          </table:table-cell>
          <table:table-cell office:value-type="string" table:style-name="ce9">
            <text:p>KRĄŻEK ŚCIERNY NA RZEP 225 MM GR 220</text:p>
          </table:table-cell>
          <table:table-cell office:value-type="float" office:value="9.0440000000000005" table:style-name="ce31">
            <text:p>9,0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008</text:p>
          </table:table-cell>
          <table:table-cell office:value-type="string" table:style-name="ce2">
            <text:p>ZESTAW TORX 3/8' 8 ELEM.</text:p>
          </table:table-cell>
          <table:table-cell office:value-type="float" office:value="20.488" table:style-name="ce8">
            <text:p>20,4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010</text:p>
          </table:table-cell>
          <table:table-cell office:value-type="string" table:style-name="ce2">
            <text:p>ZESTAW NASADEK 3/8' 10 ELEM.</text:p>
          </table:table-cell>
          <table:table-cell office:value-type="float" office:value="28.39" table:style-name="ce8">
            <text:p>28,3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100</text:p>
          </table:table-cell>
          <table:table-cell office:value-type="string" table:style-name="ce2">
            <text:p>PRZEDŁUŻKA 3/8' 100 MM</text:p>
          </table:table-cell>
          <table:table-cell office:value-type="float" office:value="6.4613120000000004" table:style-name="ce8">
            <text:p>6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110</text:p>
          </table:table-cell>
          <table:table-cell office:value-type="string" table:style-name="ce9">
            <text:p>POKRĘTŁO C.V. 3/8' 200 MM</text:p>
          </table:table-cell>
          <table:table-cell office:value-type="float" office:value="10.281599999999999" table:style-name="ce16">
            <text:p>10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111</text:p>
          </table:table-cell>
          <table:table-cell office:value-type="string" table:style-name="ce9">
            <text:p>POKRĘTŁO FAJKOWE 3/8' 200 MM</text:p>
          </table:table-cell>
          <table:table-cell office:value-type="float" office:value="9.9467999999999996" table:style-name="ce16">
            <text:p>9,9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150</text:p>
          </table:table-cell>
          <table:table-cell office:value-type="string" table:style-name="ce2">
            <text:p>PRZEDŁUŻKA 3/8' 150 MM</text:p>
          </table:table-cell>
          <table:table-cell office:value-type="float" office:value="6.8651439999999999" table:style-name="ce8">
            <text:p>6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00</text:p>
          </table:table-cell>
          <table:table-cell office:value-type="string" table:style-name="ce9">
            <text:p>BIT 10MM TORX 10x30MM <text:s/>S2</text:p>
          </table:table-cell>
          <table:table-cell office:value-type="float" office:value="2.015361" table:style-name="ce8">
            <text:p>2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01</text:p>
          </table:table-cell>
          <table:table-cell office:value-type="string" table:style-name="ce9">
            <text:p>BIT 10MM TORX 15x30MM <text:s/>S2</text:p>
          </table:table-cell>
          <table:table-cell office:value-type="float" office:value="2.015361" table:style-name="ce8">
            <text:p>2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02</text:p>
          </table:table-cell>
          <table:table-cell office:value-type="string" table:style-name="ce9">
            <text:p>BIT 10MM TORX 20x30MM <text:s/>S2</text:p>
          </table:table-cell>
          <table:table-cell office:value-type="float" office:value="2.015361" table:style-name="ce8">
            <text:p>2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03</text:p>
          </table:table-cell>
          <table:table-cell office:value-type="string" table:style-name="ce9">
            <text:p>BIT 10MM TORX 25x30MM <text:s/>S2</text:p>
          </table:table-cell>
          <table:table-cell office:value-type="float" office:value="2.015361" table:style-name="ce8">
            <text:p>2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04</text:p>
          </table:table-cell>
          <table:table-cell office:value-type="string" table:style-name="ce9">
            <text:p>BIT 10MM TORX 27x30MM <text:s/>S2</text:p>
          </table:table-cell>
          <table:table-cell office:value-type="float" office:value="2.015361" table:style-name="ce8">
            <text:p>2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05</text:p>
          </table:table-cell>
          <table:table-cell office:value-type="string" table:style-name="ce9">
            <text:p>BIT 10MM TORX 30x30MM <text:s/>S2</text:p>
          </table:table-cell>
          <table:table-cell office:value-type="float" office:value="2.015361" table:style-name="ce8">
            <text:p>2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06</text:p>
          </table:table-cell>
          <table:table-cell office:value-type="string" table:style-name="ce9">
            <text:p>BIT 10MM TORX 35x30MM <text:s/>S2</text:p>
          </table:table-cell>
          <table:table-cell office:value-type="float" office:value="2.015361" table:style-name="ce8">
            <text:p>2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07</text:p>
          </table:table-cell>
          <table:table-cell office:value-type="string" table:style-name="ce9">
            <text:p>BIT 10MM TORX 40x30MM <text:s/>S2</text:p>
          </table:table-cell>
          <table:table-cell office:value-type="float" office:value="2.015361" table:style-name="ce8">
            <text:p>2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08</text:p>
          </table:table-cell>
          <table:table-cell office:value-type="string" table:style-name="ce9">
            <text:p>BIT 10MM TORX 45x30MM <text:s/>S2</text:p>
          </table:table-cell>
          <table:table-cell office:value-type="float" office:value="2.015361" table:style-name="ce8">
            <text:p>2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09</text:p>
          </table:table-cell>
          <table:table-cell office:value-type="string" table:style-name="ce9">
            <text:p>BIT 10MM TORX 50x30MM <text:s/>S2</text:p>
          </table:table-cell>
          <table:table-cell office:value-type="float" office:value="2.015361" table:style-name="ce8">
            <text:p>2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10</text:p>
          </table:table-cell>
          <table:table-cell office:value-type="string" table:style-name="ce9">
            <text:p>BIT 10MM TORX 55x30MM <text:s/>S2</text:p>
          </table:table-cell>
          <table:table-cell office:value-type="float" office:value="2.4882390000000001" table:style-name="ce8">
            <text:p>2,4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11</text:p>
          </table:table-cell>
          <table:table-cell office:value-type="string" table:style-name="ce9">
            <text:p>BIT 10MM TORX 60x30MM <text:s/>S2</text:p>
          </table:table-cell>
          <table:table-cell office:value-type="float" office:value="2.4882390000000001" table:style-name="ce8">
            <text:p>2,4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12</text:p>
          </table:table-cell>
          <table:table-cell office:value-type="string" table:style-name="ce9">
            <text:p>BIT 10MM TORX 70x30MM <text:s/>S2</text:p>
          </table:table-cell>
          <table:table-cell office:value-type="float" office:value="2.9611170000000002" table:style-name="ce8">
            <text:p>2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20</text:p>
          </table:table-cell>
          <table:table-cell office:value-type="string" table:style-name="ce9">
            <text:p>BIT 10MM TORX Z OTWOREM 10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21</text:p>
          </table:table-cell>
          <table:table-cell office:value-type="string" table:style-name="ce9">
            <text:p>BIT 10MM TORX Z OTWOREM 15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22</text:p>
          </table:table-cell>
          <table:table-cell office:value-type="string" table:style-name="ce9">
            <text:p>BIT 10MM TORX Z OTWOREM 20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23</text:p>
          </table:table-cell>
          <table:table-cell office:value-type="string" table:style-name="ce9">
            <text:p>BIT 10MM TORX Z OTWOREM 25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24</text:p>
          </table:table-cell>
          <table:table-cell office:value-type="string" table:style-name="ce9">
            <text:p>BIT 10MM TORX Z OTWOREM 27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25</text:p>
          </table:table-cell>
          <table:table-cell office:value-type="string" table:style-name="ce9">
            <text:p>BIT 10MM TORX Z OTWOREM 30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26</text:p>
          </table:table-cell>
          <table:table-cell office:value-type="string" table:style-name="ce9">
            <text:p>BIT 10MM TORX Z OTWOREM 35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27</text:p>
          </table:table-cell>
          <table:table-cell office:value-type="string" table:style-name="ce9">
            <text:p>BIT 10MM TORX Z OTWOREM 40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28</text:p>
          </table:table-cell>
          <table:table-cell office:value-type="string" table:style-name="ce9">
            <text:p>BIT 10MM TORX Z OTWOREM 45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29</text:p>
          </table:table-cell>
          <table:table-cell office:value-type="string" table:style-name="ce9">
            <text:p>BIT 10MM TORX Z OTWOREM 50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30</text:p>
          </table:table-cell>
          <table:table-cell office:value-type="string" table:style-name="ce9">
            <text:p>BIT 10MM TORX Z OTWOREM 55x30MM <text:s/>S2</text:p>
          </table:table-cell>
          <table:table-cell office:value-type="float" office:value="2.72" table:style-name="ce8">
            <text:p>2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31</text:p>
          </table:table-cell>
          <table:table-cell office:value-type="string" table:style-name="ce9">
            <text:p>BIT 10MM TORX Z OTWOREM 60x30MM <text:s/>S2</text:p>
          </table:table-cell>
          <table:table-cell office:value-type="float" office:value="2.72" table:style-name="ce11">
            <text:p>2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32</text:p>
          </table:table-cell>
          <table:table-cell office:value-type="string" table:style-name="ce9">
            <text:p>BIT 10MM TORX Z OTWOREM 70x30MM <text:s/>S2</text:p>
          </table:table-cell>
          <table:table-cell office:value-type="float" office:value="3.31" table:style-name="ce8">
            <text:p>3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40</text:p>
          </table:table-cell>
          <table:table-cell office:value-type="string" table:style-name="ce9">
            <text:p>BIT 10MM SPLINE <text:s/>4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41</text:p>
          </table:table-cell>
          <table:table-cell office:value-type="string" table:style-name="ce9">
            <text:p>BIT 10MM SPLINE <text:s/>5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42</text:p>
          </table:table-cell>
          <table:table-cell office:value-type="string" table:style-name="ce9">
            <text:p>BIT 10MM SPLINE <text:s/>6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43</text:p>
          </table:table-cell>
          <table:table-cell office:value-type="string" table:style-name="ce9">
            <text:p>BIT 10MM SPLINE <text:s/>8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44</text:p>
          </table:table-cell>
          <table:table-cell office:value-type="string" table:style-name="ce9">
            <text:p>BIT 10MM SPLINE 10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45</text:p>
          </table:table-cell>
          <table:table-cell office:value-type="string" table:style-name="ce9">
            <text:p>BIT 10MM SPLINE 12x30MM <text:s/>S2</text:p>
          </table:table-cell>
          <table:table-cell office:value-type="float" office:value="2.72" table:style-name="ce11">
            <text:p>2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46</text:p>
          </table:table-cell>
          <table:table-cell office:value-type="string" table:style-name="ce9">
            <text:p>BIT 10MM SPLINE 14x30MM <text:s/>S2</text:p>
          </table:table-cell>
          <table:table-cell office:value-type="float" office:value="3.310146" table:style-name="ce8">
            <text:p>3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47</text:p>
          </table:table-cell>
          <table:table-cell office:value-type="string" table:style-name="ce9">
            <text:p>BIT 10MM SPLINE Z OTWOREM 16x30MM <text:s/>S2</text:p>
          </table:table-cell>
          <table:table-cell office:value-type="float" office:value="4.1399999999999997" table:style-name="ce8">
            <text:p>4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48</text:p>
          </table:table-cell>
          <table:table-cell office:value-type="string" table:style-name="ce9">
            <text:p>BIT 10MM SPLINE Z OTWOREM 18x30MM <text:s/>S2</text:p>
          </table:table-cell>
          <table:table-cell office:value-type="float" office:value="5.325507" table:style-name="ce8">
            <text:p>5,3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49</text:p>
          </table:table-cell>
          <table:table-cell office:value-type="string" table:style-name="ce9">
            <text:p>BIT 10MM SPLINE <text:s/>9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50</text:p>
          </table:table-cell>
          <table:table-cell office:value-type="string" table:style-name="ce9">
            <text:p>BIT 10MM IMBUS <text:s/>4x30MM <text:s/>S2</text:p>
          </table:table-cell>
          <table:table-cell office:value-type="float" office:value="2.015361" table:style-name="ce8">
            <text:p>2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51</text:p>
          </table:table-cell>
          <table:table-cell office:value-type="string" table:style-name="ce9">
            <text:p>BIT 10MM IMBUS <text:s/>5x30MM <text:s/>S2</text:p>
          </table:table-cell>
          <table:table-cell office:value-type="float" office:value="2.015361" table:style-name="ce8">
            <text:p>2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52</text:p>
          </table:table-cell>
          <table:table-cell office:value-type="string" table:style-name="ce9">
            <text:p>BIT 10MM IMBUS <text:s/>6x30MM <text:s/>S2</text:p>
          </table:table-cell>
          <table:table-cell office:value-type="float" office:value="2.015361" table:style-name="ce8">
            <text:p>2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53</text:p>
          </table:table-cell>
          <table:table-cell office:value-type="string" table:style-name="ce9">
            <text:p>BIT 10MM IMBUS <text:s/>7x30MM <text:s/>S2</text:p>
          </table:table-cell>
          <table:table-cell office:value-type="float" office:value="2.015361" table:style-name="ce8">
            <text:p>2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54</text:p>
          </table:table-cell>
          <table:table-cell office:value-type="string" table:style-name="ce9">
            <text:p>BIT 10MM IMBUS <text:s/>8x30MM <text:s/>S2</text:p>
          </table:table-cell>
          <table:table-cell office:value-type="float" office:value="2.015361" table:style-name="ce8">
            <text:p>2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55</text:p>
          </table:table-cell>
          <table:table-cell office:value-type="string" table:style-name="ce9">
            <text:p>BIT 10MM IMBUS 10x30MM <text:s/>S2</text:p>
          </table:table-cell>
          <table:table-cell office:value-type="float" office:value="2.015361" table:style-name="ce8">
            <text:p>2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56</text:p>
          </table:table-cell>
          <table:table-cell office:value-type="string" table:style-name="ce9">
            <text:p>BIT 10MM IMBUS 12x30MM <text:s/>S2</text:p>
          </table:table-cell>
          <table:table-cell office:value-type="float" office:value="2.4882390000000001" table:style-name="ce8">
            <text:p>2,4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57</text:p>
          </table:table-cell>
          <table:table-cell office:value-type="string" table:style-name="ce9">
            <text:p>BIT 10MM IMBUS 14x30MM <text:s/>S2</text:p>
          </table:table-cell>
          <table:table-cell office:value-type="float" office:value="3.0737070000000002" table:style-name="ce8">
            <text:p>3,0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58</text:p>
          </table:table-cell>
          <table:table-cell office:value-type="string" table:style-name="ce9">
            <text:p>BIT 10MM IMBUS 17x30MM <text:s/>S2</text:p>
          </table:table-cell>
          <table:table-cell office:value-type="float" office:value="5.0890680000000001" table:style-name="ce8">
            <text:p>5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60</text:p>
          </table:table-cell>
          <table:table-cell office:value-type="string" table:style-name="ce9">
            <text:p>BIT 10MM RIBE <text:s/>4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61</text:p>
          </table:table-cell>
          <table:table-cell office:value-type="string" table:style-name="ce9">
            <text:p>BIT 10MM RIBE <text:s/>5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62</text:p>
          </table:table-cell>
          <table:table-cell office:value-type="string" table:style-name="ce9">
            <text:p>BIT 10MM RIBE <text:s/>6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63</text:p>
          </table:table-cell>
          <table:table-cell office:value-type="string" table:style-name="ce9">
            <text:p>BIT 10MM RIBE <text:s/>8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64</text:p>
          </table:table-cell>
          <table:table-cell office:value-type="string" table:style-name="ce9">
            <text:p>BIT 10MM RIBE 10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65</text:p>
          </table:table-cell>
          <table:table-cell office:value-type="string" table:style-name="ce9">
            <text:p>BIT 10MM RIBE 12x30MM <text:s/>S2</text:p>
          </table:table-cell>
          <table:table-cell office:value-type="float" office:value="2.86" table:style-name="ce8">
            <text:p>2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66</text:p>
          </table:table-cell>
          <table:table-cell office:value-type="string" table:style-name="ce9">
            <text:p>BIT 10MM RIBE 14x30MM <text:s/>S2</text:p>
          </table:table-cell>
          <table:table-cell office:value-type="float" office:value="3.63" table:style-name="ce8">
            <text:p>3,6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67</text:p>
          </table:table-cell>
          <table:table-cell office:value-type="string" table:style-name="ce9">
            <text:p>BIT 10MM RIBE 16x30MM <text:s/>S2</text:p>
          </table:table-cell>
          <table:table-cell office:value-type="float" office:value="3.93" table:style-name="ce8">
            <text:p>3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68</text:p>
          </table:table-cell>
          <table:table-cell office:value-type="string" table:style-name="ce9">
            <text:p>BIT 10MM RIBE 18x30MM <text:s/>S2</text:p>
          </table:table-cell>
          <table:table-cell office:value-type="float" office:value="4.88" table:style-name="ce8">
            <text:p>4,8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269</text:p>
          </table:table-cell>
          <table:table-cell office:value-type="string" table:style-name="ce9">
            <text:p>BIT 10MM RIBE <text:s/>9x30MM <text:s/>S2</text:p>
          </table:table-cell>
          <table:table-cell office:value-type="float" office:value="2.2517999999999998" table:style-name="ce8">
            <text:p>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00</text:p>
          </table:table-cell>
          <table:table-cell office:value-type="string" table:style-name="ce9">
            <text:p>BIT 10MM TORX 10x75MM <text:s/>S2</text:p>
          </table:table-cell>
          <table:table-cell office:value-type="float" office:value="4.0579055999999998" table:style-name="ce8">
            <text:p>4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01</text:p>
          </table:table-cell>
          <table:table-cell office:value-type="string" table:style-name="ce9">
            <text:p>BIT 10MM TORX 15x75MM <text:s/>S2</text:p>
          </table:table-cell>
          <table:table-cell office:value-type="float" office:value="4.0579055999999998" table:style-name="ce8">
            <text:p>4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02</text:p>
          </table:table-cell>
          <table:table-cell office:value-type="string" table:style-name="ce9">
            <text:p>BIT 10MM TORX 20x75MM <text:s/>S2</text:p>
          </table:table-cell>
          <table:table-cell office:value-type="float" office:value="4.2559019999999999" table:style-name="ce8">
            <text:p>4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03</text:p>
          </table:table-cell>
          <table:table-cell office:value-type="string" table:style-name="ce9">
            <text:p>BIT 10MM TORX 25x75MM <text:s/>S2</text:p>
          </table:table-cell>
          <table:table-cell office:value-type="float" office:value="4.2559019999999999" table:style-name="ce8">
            <text:p>4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04</text:p>
          </table:table-cell>
          <table:table-cell office:value-type="string" table:style-name="ce9">
            <text:p>BIT 10MM TORX 27x75MM <text:s/>S2</text:p>
          </table:table-cell>
          <table:table-cell office:value-type="float" office:value="4.2559019999999999" table:style-name="ce8">
            <text:p>4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05</text:p>
          </table:table-cell>
          <table:table-cell office:value-type="string" table:style-name="ce9">
            <text:p>BIT 10MM TORX 30x75MM <text:s/>S2</text:p>
          </table:table-cell>
          <table:table-cell office:value-type="float" office:value="4.2559019999999999" table:style-name="ce8">
            <text:p>4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06</text:p>
          </table:table-cell>
          <table:table-cell office:value-type="string" table:style-name="ce9">
            <text:p>BIT 10MM TORX 35x75MM <text:s/>S2</text:p>
          </table:table-cell>
          <table:table-cell office:value-type="float" office:value="4.2559019999999999" table:style-name="ce8">
            <text:p>4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07</text:p>
          </table:table-cell>
          <table:table-cell office:value-type="string" table:style-name="ce9">
            <text:p>BIT 10MM TORX 40x75MM <text:s/>S2</text:p>
          </table:table-cell>
          <table:table-cell office:value-type="float" office:value="4.2559019999999999" table:style-name="ce8">
            <text:p>4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08</text:p>
          </table:table-cell>
          <table:table-cell office:value-type="string" table:style-name="ce9">
            <text:p>BIT 10MM TORX 45x75MM <text:s/>S2</text:p>
          </table:table-cell>
          <table:table-cell office:value-type="float" office:value="4.2559019999999999" table:style-name="ce8">
            <text:p>4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09</text:p>
          </table:table-cell>
          <table:table-cell office:value-type="string" table:style-name="ce9">
            <text:p>BIT 10MM TORX 50x75MM <text:s/>S2</text:p>
          </table:table-cell>
          <table:table-cell office:value-type="float" office:value="4.2559019999999999" table:style-name="ce8">
            <text:p>4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10</text:p>
          </table:table-cell>
          <table:table-cell office:value-type="string" table:style-name="ce9">
            <text:p>BIT 10MM TORX 55x75MM <text:s/>S2</text:p>
          </table:table-cell>
          <table:table-cell office:value-type="float" office:value="5.35" table:style-name="ce8">
            <text:p>5,3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11</text:p>
          </table:table-cell>
          <table:table-cell office:value-type="string" table:style-name="ce9">
            <text:p>BIT 10MM TORX 60x75MM <text:s/>S2</text:p>
          </table:table-cell>
          <table:table-cell office:value-type="float" office:value="5.35" table:style-name="ce8">
            <text:p>5,3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12</text:p>
          </table:table-cell>
          <table:table-cell office:value-type="string" table:style-name="ce9">
            <text:p>BIT 10MM TORX 70x75MM <text:s/>S2</text:p>
          </table:table-cell>
          <table:table-cell office:value-type="float" office:value="6.5077020000000001" table:style-name="ce8">
            <text:p>6,5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20</text:p>
          </table:table-cell>
          <table:table-cell office:value-type="string" table:style-name="ce9">
            <text:p>BIT 10MM TORX Z OTWOREM 10x75MM <text:s/>S2</text:p>
          </table:table-cell>
          <table:table-cell office:value-type="float" office:value="4.2833448000000001" table:style-name="ce8">
            <text:p>4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21</text:p>
          </table:table-cell>
          <table:table-cell office:value-type="string" table:style-name="ce9">
            <text:p>BIT 10MM TORX Z OTWOREM 15x75MM <text:s/>S2</text:p>
          </table:table-cell>
          <table:table-cell office:value-type="float" office:value="4.2833448000000001" table:style-name="ce8">
            <text:p>4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22</text:p>
          </table:table-cell>
          <table:table-cell office:value-type="string" table:style-name="ce9">
            <text:p>BIT 10MM TORX Z OTWOREM 20x75MM <text:s/>S2</text:p>
          </table:table-cell>
          <table:table-cell office:value-type="float" office:value="4.5" table:style-name="ce8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23</text:p>
          </table:table-cell>
          <table:table-cell office:value-type="string" table:style-name="ce9">
            <text:p>BIT 10MM TORX Z OTWOREM 25x75MM <text:s/>S2</text:p>
          </table:table-cell>
          <table:table-cell office:value-type="float" office:value="4.5" table:style-name="ce8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24</text:p>
          </table:table-cell>
          <table:table-cell office:value-type="string" table:style-name="ce9">
            <text:p>BIT 10MM TORX Z OTWOREM 27x75MM <text:s/>S2</text:p>
          </table:table-cell>
          <table:table-cell office:value-type="float" office:value="4.5" table:style-name="ce8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25</text:p>
          </table:table-cell>
          <table:table-cell office:value-type="string" table:style-name="ce9">
            <text:p>BIT 10MM TORX Z OTWOREM 30x75MM <text:s/>S2</text:p>
          </table:table-cell>
          <table:table-cell office:value-type="float" office:value="4.5" table:style-name="ce8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26</text:p>
          </table:table-cell>
          <table:table-cell office:value-type="string" table:style-name="ce9">
            <text:p>BIT 10MM TORX Z OTWOREM 35x75MM <text:s/>S2</text:p>
          </table:table-cell>
          <table:table-cell office:value-type="float" office:value="4.5" table:style-name="ce8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27</text:p>
          </table:table-cell>
          <table:table-cell office:value-type="string" table:style-name="ce9">
            <text:p>BIT 10MM TORX Z OTWOREM 40x75MM <text:s/>S2</text:p>
          </table:table-cell>
          <table:table-cell office:value-type="float" office:value="4.5" table:style-name="ce11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28</text:p>
          </table:table-cell>
          <table:table-cell office:value-type="string" table:style-name="ce9">
            <text:p>BIT 10MM TORX Z OTWOREM 45x75MM <text:s/>S2</text:p>
          </table:table-cell>
          <table:table-cell office:value-type="float" office:value="4.5" table:style-name="ce8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29</text:p>
          </table:table-cell>
          <table:table-cell office:value-type="string" table:style-name="ce9">
            <text:p>BIT 10MM TORX Z OTWOREM 50x75MM <text:s/>S2</text:p>
          </table:table-cell>
          <table:table-cell office:value-type="float" office:value="4.5" table:style-name="ce8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30</text:p>
          </table:table-cell>
          <table:table-cell office:value-type="string" table:style-name="ce9">
            <text:p>BIT 10MM TORX Z OTWOREM 55x75MM <text:s/>S2</text:p>
          </table:table-cell>
          <table:table-cell office:value-type="float" office:value="5.3031888" table:style-name="ce8">
            <text:p>5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31</text:p>
          </table:table-cell>
          <table:table-cell office:value-type="string" table:style-name="ce9">
            <text:p>BIT 10MM TORX Z OTWOREM 60x75MM <text:s/>S2</text:p>
          </table:table-cell>
          <table:table-cell office:value-type="float" office:value="5.3031888" table:style-name="ce8">
            <text:p>5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32</text:p>
          </table:table-cell>
          <table:table-cell office:value-type="string" table:style-name="ce9">
            <text:p>BIT 10MM TORX Z OTWOREM 70x75MM <text:s/>S2</text:p>
          </table:table-cell>
          <table:table-cell office:value-type="float" office:value="6.75" table:style-name="ce11">
            <text:p>6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40</text:p>
          </table:table-cell>
          <table:table-cell office:value-type="string" table:style-name="ce9">
            <text:p>BIT 10MM SPLINE <text:s/>4x75MM <text:s/>S2</text:p>
          </table:table-cell>
          <table:table-cell office:value-type="float" office:value="4.5" table:style-name="ce8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41</text:p>
          </table:table-cell>
          <table:table-cell office:value-type="string" table:style-name="ce9">
            <text:p>BIT 10MM SPLINE <text:s/>5x75MM <text:s/>S2</text:p>
          </table:table-cell>
          <table:table-cell office:value-type="float" office:value="4.5" table:style-name="ce8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42</text:p>
          </table:table-cell>
          <table:table-cell office:value-type="string" table:style-name="ce9">
            <text:p>BIT 10MM SPLINE <text:s/>6x75MM <text:s/>S2</text:p>
          </table:table-cell>
          <table:table-cell office:value-type="float" office:value="4.5" table:style-name="ce8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43</text:p>
          </table:table-cell>
          <table:table-cell office:value-type="string" table:style-name="ce9">
            <text:p>BIT 10MM SPLINE <text:s/>8x75MM <text:s/>S2</text:p>
          </table:table-cell>
          <table:table-cell office:value-type="float" office:value="4.5" table:style-name="ce8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44</text:p>
          </table:table-cell>
          <table:table-cell office:value-type="string" table:style-name="ce9">
            <text:p>BIT 10MM SPLINE 10x75MM <text:s/>S2</text:p>
          </table:table-cell>
          <table:table-cell office:value-type="float" office:value="4.5" table:style-name="ce8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45</text:p>
          </table:table-cell>
          <table:table-cell office:value-type="string" table:style-name="ce9">
            <text:p>BIT 10MM SPLINE 12x75MM <text:s/>S2</text:p>
          </table:table-cell>
          <table:table-cell office:value-type="float" office:value="5.6" table:style-name="ce8">
            <text:p>5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46</text:p>
          </table:table-cell>
          <table:table-cell office:value-type="string" table:style-name="ce9">
            <text:p>BIT 10MM SPLINE 14x75MM <text:s/>S2</text:p>
          </table:table-cell>
          <table:table-cell office:value-type="float" office:value="6.75" table:style-name="ce8">
            <text:p>6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47</text:p>
          </table:table-cell>
          <table:table-cell office:value-type="string" table:style-name="ce9">
            <text:p>BIT 10MM SPLINE Z OTWOREM 16x75MM <text:s/>S2</text:p>
          </table:table-cell>
          <table:table-cell office:value-type="float" office:value="9.24" table:style-name="ce8">
            <text:p>9,2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48</text:p>
          </table:table-cell>
          <table:table-cell office:value-type="string" table:style-name="ce9">
            <text:p>BIT 10MM SPLINE Z OTWOREM 18x75MM <text:s/>S2</text:p>
          </table:table-cell>
          <table:table-cell office:value-type="float" office:value="10.3" table:style-name="ce8">
            <text:p>10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49</text:p>
          </table:table-cell>
          <table:table-cell office:value-type="string" table:style-name="ce9">
            <text:p>BIT 10MM SPLINE <text:s/>9x75MM <text:s/>S2</text:p>
          </table:table-cell>
          <table:table-cell office:value-type="float" office:value="4.5" table:style-name="ce8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50</text:p>
          </table:table-cell>
          <table:table-cell office:value-type="string" table:style-name="ce9">
            <text:p>BIT 10MM IMBUS <text:s/>4x75MM <text:s/>S2</text:p>
          </table:table-cell>
          <table:table-cell office:value-type="float" office:value="4.2559019999999999" table:style-name="ce8">
            <text:p>4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51</text:p>
          </table:table-cell>
          <table:table-cell office:value-type="string" table:style-name="ce9">
            <text:p>BIT 10MM IMBUS <text:s/>5x75MM <text:s/>S2</text:p>
          </table:table-cell>
          <table:table-cell office:value-type="float" office:value="4.2559019999999999" table:style-name="ce8">
            <text:p>4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52</text:p>
          </table:table-cell>
          <table:table-cell office:value-type="string" table:style-name="ce9">
            <text:p>BIT 10MM IMBUS <text:s/>6x75MM <text:s/>S2</text:p>
          </table:table-cell>
          <table:table-cell office:value-type="float" office:value="4.2559019999999999" table:style-name="ce8">
            <text:p>4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53</text:p>
          </table:table-cell>
          <table:table-cell office:value-type="string" table:style-name="ce9">
            <text:p>BIT 10MM IMBUS <text:s/>7x75MM <text:s/>S2</text:p>
          </table:table-cell>
          <table:table-cell office:value-type="float" office:value="4.2559019999999999" table:style-name="ce8">
            <text:p>4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54</text:p>
          </table:table-cell>
          <table:table-cell office:value-type="string" table:style-name="ce9">
            <text:p>BIT 10MM IMBUS <text:s/>8x75MM <text:s/>S2</text:p>
          </table:table-cell>
          <table:table-cell office:value-type="float" office:value="4.2559019999999999" table:style-name="ce8">
            <text:p>4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55</text:p>
          </table:table-cell>
          <table:table-cell office:value-type="string" table:style-name="ce9">
            <text:p>BIT 10MM IMBUS 10x75MM <text:s/>S2</text:p>
          </table:table-cell>
          <table:table-cell office:value-type="float" office:value="4.2559019999999999" table:style-name="ce8">
            <text:p>4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56</text:p>
          </table:table-cell>
          <table:table-cell office:value-type="string" table:style-name="ce9">
            <text:p>BIT 10MM IMBUS 12x75MM <text:s/>S2</text:p>
          </table:table-cell>
          <table:table-cell office:value-type="float" office:value="5.35" table:style-name="ce8">
            <text:p>5,3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57</text:p>
          </table:table-cell>
          <table:table-cell office:value-type="string" table:style-name="ce9">
            <text:p>BIT 10MM IMBUS 14x75MM <text:s/>S2</text:p>
          </table:table-cell>
          <table:table-cell office:value-type="float" office:value="6.54" table:style-name="ce8">
            <text:p>6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58</text:p>
          </table:table-cell>
          <table:table-cell office:value-type="string" table:style-name="ce9">
            <text:p>BIT 10MM IMBUS 17x75MM <text:s/>S2</text:p>
          </table:table-cell>
          <table:table-cell office:value-type="float" office:value="9.24" table:style-name="ce8">
            <text:p>9,2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60</text:p>
          </table:table-cell>
          <table:table-cell office:value-type="string" table:style-name="ce9">
            <text:p>BIT 10MM RIBE <text:s/>4x75MM <text:s/>S2</text:p>
          </table:table-cell>
          <table:table-cell office:value-type="float" office:value="4.5" table:style-name="ce8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61</text:p>
          </table:table-cell>
          <table:table-cell office:value-type="string" table:style-name="ce9">
            <text:p>BIT 10MM RIBE <text:s/>5x75MM <text:s/>S2</text:p>
          </table:table-cell>
          <table:table-cell office:value-type="float" office:value="4.5" table:style-name="ce11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62</text:p>
          </table:table-cell>
          <table:table-cell office:value-type="string" table:style-name="ce9">
            <text:p>BIT 10MM RIBE <text:s/>6x75MM <text:s/>S2</text:p>
          </table:table-cell>
          <table:table-cell office:value-type="float" office:value="4.5" table:style-name="ce8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63</text:p>
          </table:table-cell>
          <table:table-cell office:value-type="string" table:style-name="ce9">
            <text:p>BIT 10MM RIBE <text:s/>8x75MM <text:s/>S2</text:p>
          </table:table-cell>
          <table:table-cell office:value-type="float" office:value="4.5" table:style-name="ce8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64</text:p>
          </table:table-cell>
          <table:table-cell office:value-type="string" table:style-name="ce9">
            <text:p>BIT 10MM RIBE 10x75MM <text:s/>S2</text:p>
          </table:table-cell>
          <table:table-cell office:value-type="float" office:value="4.5" table:style-name="ce11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65</text:p>
          </table:table-cell>
          <table:table-cell office:value-type="string" table:style-name="ce9">
            <text:p>BIT 10MM RIBE 12x75MM <text:s/>S2</text:p>
          </table:table-cell>
          <table:table-cell office:value-type="float" office:value="5.6" table:style-name="ce8">
            <text:p>5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66</text:p>
          </table:table-cell>
          <table:table-cell office:value-type="string" table:style-name="ce9">
            <text:p>BIT 10MM RIBE 14x75MM <text:s/>S2</text:p>
          </table:table-cell>
          <table:table-cell office:value-type="float" office:value="6.75" table:style-name="ce8">
            <text:p>6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67</text:p>
          </table:table-cell>
          <table:table-cell office:value-type="string" table:style-name="ce9">
            <text:p>BIT 10MM RIBE 16x75MM <text:s/>S2</text:p>
          </table:table-cell>
          <table:table-cell office:value-type="float" office:value="9.0500000000000007" table:style-name="ce8">
            <text:p>9,0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68</text:p>
          </table:table-cell>
          <table:table-cell office:value-type="string" table:style-name="ce9">
            <text:p>BIT 10MM RIBE 18x75MM <text:s/>S2</text:p>
          </table:table-cell>
          <table:table-cell office:value-type="float" office:value="10.11" table:style-name="ce11">
            <text:p>10,1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369</text:p>
          </table:table-cell>
          <table:table-cell office:value-type="string" table:style-name="ce9">
            <text:p>BIT 10MM RIBE <text:s/>9x75MM <text:s/>S2</text:p>
          </table:table-cell>
          <table:table-cell office:value-type="float" office:value="4.5" table:style-name="ce8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3385</text:p>
          </table:table-cell>
          <table:table-cell office:value-type="string" table:style-name="ce22">
            <text:p>BRZESZCZOT BI-METAL 300 MM, STAL CARBON, HCS, 24 ZĘBY</text:p>
          </table:table-cell>
          <table:table-cell office:value-type="float" office:value="2.0299999999999998" table:style-name="ce17">
            <text:p>2,03 zł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C3386</text:p>
          </table:table-cell>
          <table:table-cell office:value-type="string" table:style-name="ce22">
            <text:p>BRZESZCZOT BI-METAL 300 MM, STAL MOLIBDEN M2, HSS, 24 ZĘBY</text:p>
          </table:table-cell>
          <table:table-cell office:value-type="float" office:value="3.89" table:style-name="ce8">
            <text:p>3,89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10">
            <text:p>C3391</text:p>
          </table:table-cell>
          <table:table-cell office:value-type="string" table:style-name="ce2">
            <text:p>BRZESZCZOT METAL/METAL OPAK. 72 SZT</text:p>
          </table:table-cell>
          <table:table-cell office:value-type="float" office:value="66.239999999999995" table:style-name="ce19">
            <text:p>66,24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3392</text:p>
          </table:table-cell>
          <table:table-cell office:value-type="string" table:style-name="ce2">
            <text:p>BRZESZCZOT METAL/DREWNO OPAK. 72 SZT</text:p>
          </table:table-cell>
          <table:table-cell office:value-type="float" office:value="66.239999999999995" table:style-name="ce19">
            <text:p>66,24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3396</text:p>
          </table:table-cell>
          <table:table-cell office:value-type="string" table:style-name="ce2">
            <text:p>STRUG KĄTNIK</text:p>
          </table:table-cell>
          <table:table-cell office:value-type="float" office:value="25.2" table:style-name="ce16">
            <text:p>25,20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3398</text:p>
          </table:table-cell>
          <table:table-cell office:value-type="string" table:style-name="ce22">
            <text:p>WIERTŁO DO KONFIRMATÓW 6,4 MM PL</text:p>
          </table:table-cell>
          <table:table-cell office:value-type="float" office:value="15.95" table:style-name="ce16">
            <text:p>15,9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399</text:p>
          </table:table-cell>
          <table:table-cell office:value-type="string" table:style-name="ce2">
            <text:p>WIERTŁO DO KONFIRMATÓW 7 MM PL</text:p>
          </table:table-cell>
          <table:table-cell office:value-type="float" office:value="15.95" table:style-name="ce6">
            <text:p>15,9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425</text:p>
          </table:table-cell>
          <table:table-cell office:value-type="string" table:style-name="ce2">
            <text:p>SUWMIARKA 150 MM 0,05MM</text:p>
          </table:table-cell>
          <table:table-cell office:value-type="float" office:value="36.751839199999999" table:style-name="ce11">
            <text:p>36,7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426</text:p>
          </table:table-cell>
          <table:table-cell office:value-type="string" table:style-name="ce2">
            <text:p>SUWMIARKA 150 MM AUTOLOCK 0,02MM</text:p>
          </table:table-cell>
          <table:table-cell office:value-type="float" office:value="50.859200000000001" table:style-name="ce8">
            <text:p>50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427</text:p>
          </table:table-cell>
          <table:table-cell office:value-type="string" table:style-name="ce9">
            <text:p>SUWMIARKA 200 MM</text:p>
          </table:table-cell>
          <table:table-cell office:value-type="float" office:value="54.932000000000002" table:style-name="ce11">
            <text:p>54,9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428</text:p>
          </table:table-cell>
          <table:table-cell office:value-type="string" table:style-name="ce9">
            <text:p>SUWMIARKA <text:s/>150MM AUTOLOCK 0,02MM MONOBLOCK</text:p>
          </table:table-cell>
          <table:table-cell office:value-type="float" office:value="78.086960000000005" table:style-name="ce8">
            <text:p>78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429</text:p>
          </table:table-cell>
          <table:table-cell office:value-type="string" table:style-name="ce9">
            <text:p>SUWMIARKA 300 MM</text:p>
          </table:table-cell>
          <table:table-cell office:value-type="float" office:value="90.396000000000001" table:style-name="ce11">
            <text:p>90,4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431</text:p>
          </table:table-cell>
          <table:table-cell office:value-type="string" table:style-name="ce2">
            <text:p>SUWMIARKA ELEKTRONICZNA 150 MM STALOWA</text:p>
          </table:table-cell>
          <table:table-cell office:value-type="float" office:value="98.985839999999996" table:style-name="ce11">
            <text:p>98,9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432</text:p>
          </table:table-cell>
          <table:table-cell office:value-type="string" table:style-name="ce2">
            <text:p>SUWMIARKA ELEKTRONICZNA 150 MM</text:p>
          </table:table-cell>
          <table:table-cell office:value-type="float" office:value="138.1848" table:style-name="ce8">
            <text:p>138,1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600</text:p>
          </table:table-cell>
          <table:table-cell office:value-type="string" table:style-name="ce2">
            <text:p>SZNUREK MURARSKI Z RĄCZKĄ 30 M</text:p>
          </table:table-cell>
          <table:table-cell office:value-type="float" office:value="4.0950360000000003" table:style-name="ce11">
            <text:p>4,1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601</text:p>
          </table:table-cell>
          <table:table-cell office:value-type="string" table:style-name="ce2">
            <text:p>SZNUREK MURARSKI Z RĄCZKĄ 50 M</text:p>
          </table:table-cell>
          <table:table-cell office:value-type="float" office:value="4.7568599999999996" table:style-name="ce11">
            <text:p>4,7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611</text:p>
          </table:table-cell>
          <table:table-cell office:value-type="string" table:style-name="ce2">
            <text:p>SZNUREK MURARSKI <text:s text:c="2"/>50 M</text:p>
          </table:table-cell>
          <table:table-cell office:value-type="float" office:value="2.68866" table:style-name="ce11">
            <text:p>2,6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612</text:p>
          </table:table-cell>
          <table:table-cell office:value-type="string" table:style-name="ce2">
            <text:p>SZNUREK MURARSKI <text:s/>100 M</text:p>
          </table:table-cell>
          <table:table-cell office:value-type="float" office:value="4.5500400000000001" table:style-name="ce11">
            <text:p>4,5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620</text:p>
          </table:table-cell>
          <table:table-cell office:value-type="string" table:style-name="ce2">
            <text:p>SZNUREK TRASERSKI 30 M + KREDA NIEBIESKA</text:p>
          </table:table-cell>
          <table:table-cell office:value-type="float" office:value="19.213740000000001" table:style-name="ce11">
            <text:p>19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21</text:p>
          </table:table-cell>
          <table:table-cell office:value-type="string" table:style-name="ce9">
            <text:p>SZNUREK TRASERSKI 30M + KREDA CZERWONA</text:p>
          </table:table-cell>
          <table:table-cell office:value-type="float" office:value="19.213740000000001" table:style-name="ce11">
            <text:p>19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35</text:p>
          </table:table-cell>
          <table:table-cell office:value-type="string" table:style-name="ce9">
            <text:p>ŻYŁKA DO KOS. OKRĄGŁA 2,4MM - 262 M</text:p>
          </table:table-cell>
          <table:table-cell office:value-type="float" office:value="54.992989999999999" table:style-name="ce12">
            <text:p>54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36</text:p>
          </table:table-cell>
          <table:table-cell office:value-type="string" table:style-name="ce9">
            <text:p>ŻYŁKA DO KOS. OKRĄGŁA 2,7MM - 216 M</text:p>
          </table:table-cell>
          <table:table-cell office:value-type="float" office:value="54.992989999999999" table:style-name="ce12">
            <text:p>54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37</text:p>
          </table:table-cell>
          <table:table-cell office:value-type="string" table:style-name="ce9">
            <text:p>ŻYŁKA DO KOS. OKRĄGŁA 3,0MM - 168 M</text:p>
          </table:table-cell>
          <table:table-cell office:value-type="float" office:value="54.992989999999999" table:style-name="ce12">
            <text:p>54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40</text:p>
          </table:table-cell>
          <table:table-cell office:value-type="string" table:style-name="ce9">
            <text:p>ŻYŁKA DO KOS. GWIZADKA 2,4MM - 309 M</text:p>
          </table:table-cell>
          <table:table-cell office:value-type="float" office:value="54.992989999999999" table:style-name="ce12">
            <text:p>54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41</text:p>
          </table:table-cell>
          <table:table-cell office:value-type="string" table:style-name="ce9">
            <text:p>ŻYŁKA DO KOS. GWIZADKA 2,7MM - 257 M</text:p>
          </table:table-cell>
          <table:table-cell office:value-type="float" office:value="54.992989999999999" table:style-name="ce12">
            <text:p>54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42</text:p>
          </table:table-cell>
          <table:table-cell office:value-type="string" table:style-name="ce9">
            <text:p>ŻYŁKA DO KOS. GWIZADKA 3,0MM - 200 M</text:p>
          </table:table-cell>
          <table:table-cell office:value-type="float" office:value="54.992989999999999" table:style-name="ce12">
            <text:p>54,99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3650</text:p>
          </table:table-cell>
          <table:table-cell office:value-type="string" table:style-name="ce2">
            <text:p>ŻYŁKA OKRĄGŁA 1,3MMx15 M</text:p>
          </table:table-cell>
          <table:table-cell office:value-type="float" office:value="1.6268849999999999" table:style-name="ce8">
            <text:p>1,6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651</text:p>
          </table:table-cell>
          <table:table-cell office:value-type="string" table:style-name="ce2">
            <text:p>ŻYŁKA OKRĄGŁA 1,6MMx15 M</text:p>
          </table:table-cell>
          <table:table-cell office:value-type="float" office:value="2.15" table:style-name="ce11">
            <text:p>2,1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652</text:p>
          </table:table-cell>
          <table:table-cell office:value-type="string" table:style-name="ce2">
            <text:p>ŻYŁKA OKRĄGŁA 2,0MMx15 M</text:p>
          </table:table-cell>
          <table:table-cell office:value-type="float" office:value="2.6030160000000002" table:style-name="ce8">
            <text:p>2,6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653</text:p>
          </table:table-cell>
          <table:table-cell office:value-type="string" table:style-name="ce2">
            <text:p>ŻYŁKA OKRĄGŁA 2,4MMx15 M</text:p>
          </table:table-cell>
          <table:table-cell office:value-type="float" office:value="3.5791469999999999" table:style-name="ce8">
            <text:p>3,5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654</text:p>
          </table:table-cell>
          <table:table-cell office:value-type="string" table:style-name="ce2">
            <text:p>ŻYŁKA OKRĄGŁA 3,0MMx15 M</text:p>
          </table:table-cell>
          <table:table-cell office:value-type="float" office:value="5.0975729999999997" table:style-name="ce8">
            <text:p>5,1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55</text:p>
          </table:table-cell>
          <table:table-cell office:value-type="string" table:style-name="ce2">
            <text:p>ŻYŁKA OKRĄGŁA 2,7MMx15 M</text:p>
          </table:table-cell>
          <table:table-cell office:value-type="float" office:value="4.3362999999999996" table:style-name="ce8">
            <text:p>4,3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660</text:p>
          </table:table-cell>
          <table:table-cell office:value-type="string" table:style-name="ce2">
            <text:p>ŻYŁKA GWIAZDKA 1,3MMx15 M</text:p>
          </table:table-cell>
          <table:table-cell office:value-type="float" office:value="1.5141" table:style-name="ce8">
            <text:p>1,5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661</text:p>
          </table:table-cell>
          <table:table-cell office:value-type="string" table:style-name="ce2">
            <text:p>ŻYŁKA GWIAZDKA 1,6MMx15 M</text:p>
          </table:table-cell>
          <table:table-cell office:value-type="float" office:value="1.95" table:style-name="ce11">
            <text:p>1,9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662</text:p>
          </table:table-cell>
          <table:table-cell office:value-type="string" table:style-name="ce2">
            <text:p>ŻYŁKA GWIAZDKA 2,0MMx15 M</text:p>
          </table:table-cell>
          <table:table-cell office:value-type="float" office:value="2.75" table:style-name="ce11">
            <text:p>2,7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663</text:p>
          </table:table-cell>
          <table:table-cell office:value-type="string" table:style-name="ce2">
            <text:p>ŻYŁKA GWIAZDKA 2,4MMx15 M</text:p>
          </table:table-cell>
          <table:table-cell office:value-type="float" office:value="3.17" table:style-name="ce11">
            <text:p>3,1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664</text:p>
          </table:table-cell>
          <table:table-cell office:value-type="string" table:style-name="ce2">
            <text:p>ŻYŁKA GWIAZDKA 3,0MMx15 M</text:p>
          </table:table-cell>
          <table:table-cell office:value-type="float" office:value="4.38" table:style-name="ce11">
            <text:p>4,3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65</text:p>
          </table:table-cell>
          <table:table-cell office:value-type="string" table:style-name="ce2">
            <text:p>ŻYŁKA GWIAZDKA 2,7MMx15 M</text:p>
          </table:table-cell>
          <table:table-cell office:value-type="float" office:value="3.69" table:style-name="ce11">
            <text:p>3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71</text:p>
          </table:table-cell>
          <table:table-cell office:value-type="string" table:style-name="ce9">
            <text:p>ŻYŁKA DO KOS. 2-SKŁADNIKOWA <text:s/>2,0/15M "DUO" OKRĄGŁA</text:p>
          </table:table-cell>
          <table:table-cell office:value-type="float" office:value="3.3622290000000001" table:style-name="ce8">
            <text:p>3,3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72</text:p>
          </table:table-cell>
          <table:table-cell office:value-type="string" table:style-name="ce9">
            <text:p>ŻYŁKA DO KOS. 2-SKŁADNIKOWA <text:s/>2,4/15M "DUO" OKRĄGŁA</text:p>
          </table:table-cell>
          <table:table-cell office:value-type="float" office:value="4.4468189999999996" table:style-name="ce8">
            <text:p>4,4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73</text:p>
          </table:table-cell>
          <table:table-cell office:value-type="string" table:style-name="ce9">
            <text:p>ŻYŁKA DO KOS. 2-SKŁADNIKOWA <text:s/>2,7/15M "DUO" OKRĄGŁA</text:p>
          </table:table-cell>
          <table:table-cell office:value-type="float" office:value="5.4589999999999996" table:style-name="ce8">
            <text:p>5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74</text:p>
          </table:table-cell>
          <table:table-cell office:value-type="string" table:style-name="ce9">
            <text:p>ŻYŁKA DO KOS. 2-SKŁADNIKOWA <text:s/>3,0/15M "DUO" OKRĄGŁA</text:p>
          </table:table-cell>
          <table:table-cell office:value-type="float" office:value="6.4889999999999999" table:style-name="ce8">
            <text:p>6,4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76</text:p>
          </table:table-cell>
          <table:table-cell office:value-type="string" table:style-name="ce9">
            <text:p>ŻYŁKA DO KOS. 2-SKŁADNIKOWA <text:s/>2,0/15M "DUO" GWIAZDKA</text:p>
          </table:table-cell>
          <table:table-cell office:value-type="float" office:value="3.0368520000000001" table:style-name="ce8">
            <text:p>3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77</text:p>
          </table:table-cell>
          <table:table-cell office:value-type="string" table:style-name="ce9">
            <text:p>ŻYŁKA DO KOS. 2-SKŁADNIKOWA <text:s/>2,4/15M "DUO" GWIAZDKA</text:p>
          </table:table-cell>
          <table:table-cell office:value-type="float" office:value="3.99" table:style-name="ce11">
            <text:p>3,99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3678</text:p>
          </table:table-cell>
          <table:table-cell office:value-type="string" table:style-name="ce9">
            <text:p>ŻYŁKA DO KOS. 2-SKŁADNIKOWA <text:s/>2,7/15M "DUO" GWIAZDKA</text:p>
          </table:table-cell>
          <table:table-cell office:value-type="float" office:value="4.79" table:style-name="ce11">
            <text:p>4,7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79</text:p>
          </table:table-cell>
          <table:table-cell office:value-type="string" table:style-name="ce9">
            <text:p>ŻYŁKA DO KOS. 2-SKŁADNIKOWA <text:s/>3,0/15M "DUO" GWIAZDKA</text:p>
          </table:table-cell>
          <table:table-cell office:value-type="float" office:value="5.62" table:style-name="ce11">
            <text:p>5,6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80</text:p>
          </table:table-cell>
          <table:table-cell office:value-type="string" table:style-name="ce9">
            <text:p>ŻYŁKA DO KOS. Z ZĘBAMI 3,0/15M</text:p>
          </table:table-cell>
          <table:table-cell office:value-type="float" office:value="10.0116" table:style-name="ce8">
            <text:p>10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85</text:p>
          </table:table-cell>
          <table:table-cell office:value-type="string" table:style-name="ce9">
            <text:p>ŻYŁKA DO KOS. 2-SKŁADNIKOWA OKRĄGŁA 2,4MM - 262 M</text:p>
          </table:table-cell>
          <table:table-cell office:value-type="float" office:value="71.064499999999995" table:style-name="ce12">
            <text:p>71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86</text:p>
          </table:table-cell>
          <table:table-cell office:value-type="string" table:style-name="ce9">
            <text:p>ŻYŁKA DO KOS. 2-SKŁADNIKOWA OKRĄGŁA 2,7MM - 216 M</text:p>
          </table:table-cell>
          <table:table-cell office:value-type="float" office:value="71.064499999999995" table:style-name="ce12">
            <text:p>71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87</text:p>
          </table:table-cell>
          <table:table-cell office:value-type="string" table:style-name="ce9">
            <text:p>ŻYŁKA DO KOS. 2-SKŁADNIKOWA OKRĄGŁA 3,0MM - 168 M</text:p>
          </table:table-cell>
          <table:table-cell office:value-type="float" office:value="71.064499999999995" table:style-name="ce12">
            <text:p>71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90</text:p>
          </table:table-cell>
          <table:table-cell office:value-type="string" table:style-name="ce9">
            <text:p>ŻYŁKA DO KOS. 2-SKŁADNIKOWA GWIAZDKA 2,4MM - 309 M</text:p>
          </table:table-cell>
          <table:table-cell office:value-type="float" office:value="71.064499999999995" table:style-name="ce12">
            <text:p>71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91</text:p>
          </table:table-cell>
          <table:table-cell office:value-type="string" table:style-name="ce9">
            <text:p>ŻYŁKA DO KOS. 2-SKŁADNIKOWA GWIAZDKA 2,7MM - 257 M</text:p>
          </table:table-cell>
          <table:table-cell office:value-type="float" office:value="71.064499999999995" table:style-name="ce12">
            <text:p>71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3692</text:p>
          </table:table-cell>
          <table:table-cell office:value-type="string" table:style-name="ce9">
            <text:p>ŻYŁKA DO KOS. 2-SKŁADNIKOWA GWIAZDKA 3,0MM - 200 M</text:p>
          </table:table-cell>
          <table:table-cell office:value-type="float" office:value="71.064499999999995" table:style-name="ce12">
            <text:p>71,0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910</text:p>
          </table:table-cell>
          <table:table-cell office:value-type="string" table:style-name="ce2">
            <text:p>PIŁKA Z KORYTKIEM <text:s/>300 MM PROFI</text:p>
          </table:table-cell>
          <table:table-cell office:value-type="float" office:value="30.32" table:style-name="ce8">
            <text:p>30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001</text:p>
          </table:table-cell>
          <table:table-cell office:value-type="string" table:style-name="ce2">
            <text:p>ZESTAW NASADEK DO FELG ALU. 3 ELEM.</text:p>
          </table:table-cell>
          <table:table-cell office:value-type="float" office:value="67.55" table:style-name="ce11">
            <text:p>67,5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003</text:p>
          </table:table-cell>
          <table:table-cell office:value-type="string" table:style-name="ce2">
            <text:p>ZESTAW PRZEDŁUŻEK 3 ELEM. 1/2'</text:p>
          </table:table-cell>
          <table:table-cell office:value-type="float" office:value="32.76" table:style-name="ce8">
            <text:p>32,7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006</text:p>
          </table:table-cell>
          <table:table-cell office:value-type="string" table:style-name="ce2">
            <text:p>ZESTAW NASADEK DŁUGICH 1/2' 6 ELEM.</text:p>
          </table:table-cell>
          <table:table-cell office:value-type="float" office:value="42.46" table:style-name="ce8">
            <text:p>42,4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4009</text:p>
          </table:table-cell>
          <table:table-cell office:value-type="string" table:style-name="ce2">
            <text:p>ZESTAW TORX 1/2' 9 ELEM.</text:p>
          </table:table-cell>
          <table:table-cell office:value-type="float" office:value="42.27" table:style-name="ce8">
            <text:p>42,2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4010</text:p>
          </table:table-cell>
          <table:table-cell office:value-type="string" table:style-name="ce2">
            <text:p>ZESTAW NASADEK 1/2' 10 ELEM.</text:p>
          </table:table-cell>
          <table:table-cell office:value-type="float" office:value="41.5" table:style-name="ce8">
            <text:p>41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19</text:p>
          </table:table-cell>
          <table:table-cell office:value-type="string" table:style-name="ce9">
            <text:p>ZESTAW NASADEK 19 EL. 1/2 + GRZ.</text:p>
          </table:table-cell>
          <table:table-cell office:value-type="float" office:value="132.47" table:style-name="ce11">
            <text:p>132,4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20</text:p>
          </table:table-cell>
          <table:table-cell office:value-type="string" table:style-name="ce9">
            <text:p>ZESTAW NASADEK UDAR. <text:s/>1/2' 10-24 MM 10 <text:s/>ELEM.</text:p>
          </table:table-cell>
          <table:table-cell office:value-type="float" office:value="77.047200000000004" table:style-name="ce8">
            <text:p>77,0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21</text:p>
          </table:table-cell>
          <table:table-cell office:value-type="string" table:style-name="ce9">
            <text:p>ZESTAW NASADEK UDAR. <text:s/>1/2' 10-30 MM 13 <text:s/>ELEM.</text:p>
          </table:table-cell>
          <table:table-cell office:value-type="float" office:value="108.0773928" table:style-name="ce8">
            <text:p>108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23</text:p>
          </table:table-cell>
          <table:table-cell office:value-type="string" table:style-name="ce9">
            <text:p>ZESTAW NASADEK UDAR. <text:s/>3/4' 24-41 MM <text:s/>8 <text:s/>ELEM.</text:p>
          </table:table-cell>
          <table:table-cell office:value-type="float" office:value="213.01" table:style-name="ce11">
            <text:p>213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26</text:p>
          </table:table-cell>
          <table:table-cell office:value-type="string" table:style-name="ce9">
            <text:p>ZESTAW NASADEK UDAR. DŁUGICH 1/2' 13-24 MM <text:s/>8 ELEM.</text:p>
          </table:table-cell>
          <table:table-cell office:value-type="float" office:value="120.1152" table:style-name="ce11">
            <text:p>120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27</text:p>
          </table:table-cell>
          <table:table-cell office:value-type="string" table:style-name="ce9">
            <text:p>ZESTAW NASADEK UDAR. DŁUGICH 1/2' 10-30 MM 13 ELEM.</text:p>
          </table:table-cell>
          <table:table-cell office:value-type="float" office:value="215.01089999999999" table:style-name="ce11">
            <text:p>215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29</text:p>
          </table:table-cell>
          <table:table-cell office:value-type="string" table:style-name="ce9">
            <text:p>ZESTAW NASADEK UDAR. DŁUGICH <text:s/>3/4' 24-41 MM <text:s/>8 <text:s/>ELEM.</text:p>
          </table:table-cell>
          <table:table-cell office:value-type="float" office:value="362.82" table:style-name="ce11">
            <text:p>362,8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34</text:p>
          </table:table-cell>
          <table:table-cell office:value-type="string" table:style-name="ce9">
            <text:p>ZESTAW NASADEK UDAR. SPECJALNYCH 1/2' 22 ELEM.</text:p>
          </table:table-cell>
          <table:table-cell office:value-type="float" office:value="329.86" table:style-name="ce16">
            <text:p>329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35</text:p>
          </table:table-cell>
          <table:table-cell office:value-type="string" table:style-name="ce9">
            <text:p>ZESTAW NASADEK TORX, IMBUS UDAR. 3/4' , 1' 16 ELEM.</text:p>
          </table:table-cell>
          <table:table-cell office:value-type="float" office:value="387.2" table:style-name="ce11">
            <text:p>387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51</text:p>
          </table:table-cell>
          <table:table-cell office:value-type="string" table:style-name="ce9">
            <text:p>ŚCIĄGACZ DO SPRĘŻYN <text:s/>380 MM 2 ELEM</text:p>
          </table:table-cell>
          <table:table-cell office:value-type="float" office:value="55.12" table:style-name="ce8">
            <text:p>55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55</text:p>
          </table:table-cell>
          <table:table-cell office:value-type="string" table:style-name="ce9">
            <text:p>ŚCIĄGACZ DO ŁOŻYSK DWURAMIENNY <text:s/>3' (75 MM) CR-V</text:p>
          </table:table-cell>
          <table:table-cell office:value-type="float" office:value="26.139914999999998" table:style-name="ce11">
            <text:p>26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56</text:p>
          </table:table-cell>
          <table:table-cell office:value-type="string" table:style-name="ce9">
            <text:p>ŚCIĄGACZ DO ŁOŻYSK DWURAMIENNY <text:s/>4' (100 MM) CR-V</text:p>
          </table:table-cell>
          <table:table-cell office:value-type="float" office:value="39.706200000000003" table:style-name="ce11">
            <text:p>39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57</text:p>
          </table:table-cell>
          <table:table-cell office:value-type="string" table:style-name="ce9">
            <text:p>ŚCIĄGACZ DO ŁOŻYSK DWURAMIENNY <text:s/>6' (150 MM) CR-V</text:p>
          </table:table-cell>
          <table:table-cell office:value-type="float" office:value="75.000600000000006" table:style-name="ce11">
            <text:p>75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59</text:p>
          </table:table-cell>
          <table:table-cell office:value-type="string" table:style-name="ce9">
            <text:p>ŚCIĄGACZ DO ŁOŻYSK TRZYRAMIENNY <text:s/>3' (75 MM) CR-V</text:p>
          </table:table-cell>
          <table:table-cell office:value-type="float" office:value="34.191450000000003" table:style-name="ce11">
            <text:p>34,1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60</text:p>
          </table:table-cell>
          <table:table-cell office:value-type="string" table:style-name="ce9">
            <text:p>ŚCIĄGACZ DO ŁOŻYSK TRZYRAMIENNY <text:s/>4' (100 MM) CR-V</text:p>
          </table:table-cell>
          <table:table-cell office:value-type="float" office:value="52.941600000000001" table:style-name="ce11">
            <text:p>52,9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61</text:p>
          </table:table-cell>
          <table:table-cell office:value-type="string" table:style-name="ce9">
            <text:p>ŚCIĄGACZ DO ŁOŻYSK TRZYRAMIENNY <text:s/>6' (150 MM) CR-V</text:p>
          </table:table-cell>
          <table:table-cell office:value-type="float" office:value="98.162549999999996" table:style-name="ce11">
            <text:p>98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63</text:p>
          </table:table-cell>
          <table:table-cell office:value-type="string" table:style-name="ce9">
            <text:p>ŚCIĄGACZ DO ŁOŻYSK DWURAMIENNY <text:s/>4' (100x100 MM)</text:p>
          </table:table-cell>
          <table:table-cell office:value-type="float" office:value="41.912100000000002" table:style-name="ce11">
            <text:p>41,9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64</text:p>
          </table:table-cell>
          <table:table-cell office:value-type="string" table:style-name="ce9">
            <text:p>ŚCIĄGACZ DO ŁOŻYSK DWURAMIENNY <text:s/>6' (100x140 MM)</text:p>
          </table:table-cell>
          <table:table-cell office:value-type="float" office:value="48.529800000000002" table:style-name="ce11">
            <text:p>48,5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65</text:p>
          </table:table-cell>
          <table:table-cell office:value-type="string" table:style-name="ce9">
            <text:p>ŚCIĄGACZ DO ŁOŻYSK DWURAMIENNY <text:s/>8' (160x170 MM)</text:p>
          </table:table-cell>
          <table:table-cell office:value-type="float" office:value="82.721249999999998" table:style-name="ce11">
            <text:p>82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66</text:p>
          </table:table-cell>
          <table:table-cell office:value-type="string" table:style-name="ce9">
            <text:p>ŚCIĄGACZ DO ŁOŻYSK DWURAMIENNY SKRĘCANY <text:s/>2' (35x45 MM)</text:p>
          </table:table-cell>
          <table:table-cell office:value-type="float" office:value="14.007465" table:style-name="ce11">
            <text:p>14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67</text:p>
          </table:table-cell>
          <table:table-cell office:value-type="string" table:style-name="ce9">
            <text:p>ŚCIĄGACZ DO ŁOŻYSK DWURAMIENNY SKRĘCANY <text:s/>3' (38x65 MM)</text:p>
          </table:table-cell>
          <table:table-cell office:value-type="float" office:value="17.316314999999999" table:style-name="ce11">
            <text:p>17,3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68</text:p>
          </table:table-cell>
          <table:table-cell office:value-type="string" table:style-name="ce9">
            <text:p>ŚCIĄGACZ DO ŁOŻYSK DWURAMIENNY SKRĘCANY <text:s/>4' (40x80 MM)</text:p>
          </table:table-cell>
          <table:table-cell office:value-type="float" office:value="19.081035" table:style-name="ce11">
            <text:p>19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69</text:p>
          </table:table-cell>
          <table:table-cell office:value-type="string" table:style-name="ce9">
            <text:p>ŚCIĄGACZ DO ŁOŻYSK DWURAMIENNY SKRĘCANY <text:s/>6' (55x90 MM)</text:p>
          </table:table-cell>
          <table:table-cell office:value-type="float" office:value="26.91198" table:style-name="ce11">
            <text:p>26,9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071</text:p>
          </table:table-cell>
          <table:table-cell office:value-type="string" table:style-name="ce9">
            <text:p>ŚCIĄGACZ DO ŁOŻYSK WEWNĘTRZNY TRZYRAMIENNY 12x38 MM</text:p>
          </table:table-cell>
          <table:table-cell office:value-type="float" office:value="58.45635" table:style-name="ce11">
            <text:p>58,4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075</text:p>
          </table:table-cell>
          <table:table-cell office:value-type="string" table:style-name="ce2">
            <text:p>PRZEDŁUŻKA 1/2' 75 MM</text:p>
          </table:table-cell>
          <table:table-cell office:value-type="float" office:value="5.45" table:style-name="ce8">
            <text:p>5,4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094</text:p>
          </table:table-cell>
          <table:table-cell office:value-type="string" table:style-name="ce2">
            <text:p>ZESTAW NASADEK 94 ELEM.</text:p>
          </table:table-cell>
          <table:table-cell office:value-type="float" office:value="398.87" table:style-name="ce11">
            <text:p>398,8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104</text:p>
          </table:table-cell>
          <table:table-cell office:value-type="string" table:style-name="ce2">
            <text:p>NASADKA 1/4' 4 MM DŁUGA</text:p>
          </table:table-cell>
          <table:table-cell office:value-type="float" office:value="2.44" table:style-name="ce6">
            <text:p>2,4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105</text:p>
          </table:table-cell>
          <table:table-cell office:value-type="string" table:style-name="ce2">
            <text:p>NASADKA 1/4' 5 MM DŁUGA</text:p>
          </table:table-cell>
          <table:table-cell office:value-type="float" office:value="2.44" table:style-name="ce6">
            <text:p>2,4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106</text:p>
          </table:table-cell>
          <table:table-cell office:value-type="string" table:style-name="ce2">
            <text:p>NASADKA 1/4' 6 MM DŁUGA</text:p>
          </table:table-cell>
          <table:table-cell office:value-type="float" office:value="2.44" table:style-name="ce6">
            <text:p>2,4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107</text:p>
          </table:table-cell>
          <table:table-cell office:value-type="string" table:style-name="ce2">
            <text:p>NASADKA 1/4' 7 MM DŁUGA</text:p>
          </table:table-cell>
          <table:table-cell office:value-type="float" office:value="2.44" table:style-name="ce6">
            <text:p>2,4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108</text:p>
          </table:table-cell>
          <table:table-cell office:value-type="string" table:style-name="ce2">
            <text:p>NASADKA 1/4' 8 MM DŁUGA</text:p>
          </table:table-cell>
          <table:table-cell office:value-type="float" office:value="2.44" table:style-name="ce6">
            <text:p>2,4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109</text:p>
          </table:table-cell>
          <table:table-cell office:value-type="string" table:style-name="ce2">
            <text:p>NASADKA 1/4' 9 MM DŁUGA</text:p>
          </table:table-cell>
          <table:table-cell office:value-type="float" office:value="2.5" table:style-name="ce6">
            <text:p>2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110</text:p>
          </table:table-cell>
          <table:table-cell office:value-type="string" table:style-name="ce2">
            <text:p>NASADKA 1/4' 10 MM DŁUGA</text:p>
          </table:table-cell>
          <table:table-cell office:value-type="float" office:value="2.65" table:style-name="ce6">
            <text:p>2,6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111</text:p>
          </table:table-cell>
          <table:table-cell office:value-type="string" table:style-name="ce2">
            <text:p>NASADKA 1/4' 11 MM DŁUGA</text:p>
          </table:table-cell>
          <table:table-cell office:value-type="float" office:value="2.7" table:style-name="ce6">
            <text:p>2,7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112</text:p>
          </table:table-cell>
          <table:table-cell office:value-type="string" table:style-name="ce2">
            <text:p>NASADKA 1/4' 12 MM DŁUGA</text:p>
          </table:table-cell>
          <table:table-cell office:value-type="float" office:value="2.85" table:style-name="ce6">
            <text:p>2,8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113</text:p>
          </table:table-cell>
          <table:table-cell office:value-type="string" table:style-name="ce2">
            <text:p>NASADKA 1/4' 13 MM DŁUGA</text:p>
          </table:table-cell>
          <table:table-cell office:value-type="float" office:value="2.99" table:style-name="ce6">
            <text:p>2,9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125</text:p>
          </table:table-cell>
          <table:table-cell office:value-type="string" table:style-name="ce2">
            <text:p>PRZEDŁUŻKA 1/2' 125 MM</text:p>
          </table:table-cell>
          <table:table-cell office:value-type="float" office:value="7.8629600000000002" table:style-name="ce8">
            <text:p>7,8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145</text:p>
          </table:table-cell>
          <table:table-cell office:value-type="string" table:style-name="ce2">
            <text:p>NASADKA 1/4' 4,5 MM DŁUGA</text:p>
          </table:table-cell>
          <table:table-cell office:value-type="float" office:value="2.44" table:style-name="ce6">
            <text:p>2,4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150</text:p>
          </table:table-cell>
          <table:table-cell office:value-type="string" table:style-name="ce2">
            <text:p>ZESTAW NASADEK 150 ELEM.</text:p>
          </table:table-cell>
          <table:table-cell office:value-type="float" office:value="696.96" table:style-name="ce11">
            <text:p>696,9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155</text:p>
          </table:table-cell>
          <table:table-cell office:value-type="string" table:style-name="ce2">
            <text:p>NASADKA 1/4' 5,5 MM DŁUGA</text:p>
          </table:table-cell>
          <table:table-cell office:value-type="float" office:value="2.44" table:style-name="ce6">
            <text:p>2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156</text:p>
          </table:table-cell>
          <table:table-cell office:value-type="string" table:style-name="ce9">
            <text:p>NASADKA 3/8' DŁUGA <text:s/>6 MM C.V.</text:p>
          </table:table-cell>
          <table:table-cell office:value-type="float" office:value="3.5207999999999999" table:style-name="ce8">
            <text:p>3,5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157</text:p>
          </table:table-cell>
          <table:table-cell office:value-type="string" table:style-name="ce9">
            <text:p>NASADKA 3/8' DŁUGA <text:s/>7 MM C.V.</text:p>
          </table:table-cell>
          <table:table-cell office:value-type="float" office:value="2.98" table:style-name="ce8">
            <text:p>2,9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158</text:p>
          </table:table-cell>
          <table:table-cell office:value-type="string" table:style-name="ce9">
            <text:p>NASADKA 3/8' DŁUGA <text:s/>8 MM C.V.</text:p>
          </table:table-cell>
          <table:table-cell office:value-type="float" office:value="3.5207999999999999" table:style-name="ce8">
            <text:p>3,5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159</text:p>
          </table:table-cell>
          <table:table-cell office:value-type="string" table:style-name="ce9">
            <text:p>NASADKA 3/8' DŁUGA <text:s/>9 MM C.V.</text:p>
          </table:table-cell>
          <table:table-cell office:value-type="float" office:value="2.98" table:style-name="ce8">
            <text:p>2,9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160</text:p>
          </table:table-cell>
          <table:table-cell office:value-type="string" table:style-name="ce9">
            <text:p>NASADKA 3/8' DŁUGA 10 MM C.V.</text:p>
          </table:table-cell>
          <table:table-cell office:value-type="float" office:value="3.26" table:style-name="ce8">
            <text:p>3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161</text:p>
          </table:table-cell>
          <table:table-cell office:value-type="string" table:style-name="ce9">
            <text:p>NASADKA 3/8' DŁUGA 11 MM C.V.</text:p>
          </table:table-cell>
          <table:table-cell office:value-type="float" office:value="3.26" table:style-name="ce8">
            <text:p>3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162</text:p>
          </table:table-cell>
          <table:table-cell office:value-type="string" table:style-name="ce9">
            <text:p>NASADKA 3/8' DŁUGA 12 MM C.V.</text:p>
          </table:table-cell>
          <table:table-cell office:value-type="float" office:value="3.26" table:style-name="ce8">
            <text:p>3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163</text:p>
          </table:table-cell>
          <table:table-cell office:value-type="string" table:style-name="ce9">
            <text:p>NASADKA 3/8' DŁUGA 13 MM C.V.</text:p>
          </table:table-cell>
          <table:table-cell office:value-type="float" office:value="3.26" table:style-name="ce8">
            <text:p>3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164</text:p>
          </table:table-cell>
          <table:table-cell office:value-type="string" table:style-name="ce9">
            <text:p>NASADKA 3/8' DŁUGA 14 MM C.V.</text:p>
          </table:table-cell>
          <table:table-cell office:value-type="float" office:value="3.74" table:style-name="ce8">
            <text:p>3,7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165</text:p>
          </table:table-cell>
          <table:table-cell office:value-type="string" table:style-name="ce9">
            <text:p>NASADKA 3/8' DŁUGA 15 MM C.V.</text:p>
          </table:table-cell>
          <table:table-cell office:value-type="float" office:value="4.13" table:style-name="ce8">
            <text:p>4,1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166</text:p>
          </table:table-cell>
          <table:table-cell office:value-type="string" table:style-name="ce9">
            <text:p>NASADKA 3/8' DŁUGA 16 MM C.V.</text:p>
          </table:table-cell>
          <table:table-cell office:value-type="float" office:value="4.13" table:style-name="ce8">
            <text:p>4,1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167</text:p>
          </table:table-cell>
          <table:table-cell office:value-type="string" table:style-name="ce9">
            <text:p>NASADKA 3/8' DŁUGA 17 MM C.V.</text:p>
          </table:table-cell>
          <table:table-cell office:value-type="float" office:value="4.43" table:style-name="ce8">
            <text:p>4,4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168</text:p>
          </table:table-cell>
          <table:table-cell office:value-type="string" table:style-name="ce9">
            <text:p>NASADKA 3/8' DŁUGA 18 MM C.V.</text:p>
          </table:table-cell>
          <table:table-cell office:value-type="float" office:value="4.87" table:style-name="ce8">
            <text:p>4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169</text:p>
          </table:table-cell>
          <table:table-cell office:value-type="string" table:style-name="ce9">
            <text:p>NASADKA 3/8' DŁUGA 19 MM C.V.</text:p>
          </table:table-cell>
          <table:table-cell office:value-type="float" office:value="7.11" table:style-name="ce11">
            <text:p>7,1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170</text:p>
          </table:table-cell>
          <table:table-cell office:value-type="string" table:style-name="ce9">
            <text:p>NASADKA 3/8' DŁUGA 21 MM C.V.</text:p>
          </table:table-cell>
          <table:table-cell office:value-type="float" office:value="5.54" table:style-name="ce8">
            <text:p>5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171</text:p>
          </table:table-cell>
          <table:table-cell office:value-type="string" table:style-name="ce9">
            <text:p>NASADKA 3/8' DŁUGA 22 MM C.V.</text:p>
          </table:table-cell>
          <table:table-cell office:value-type="float" office:value="6.42" table:style-name="ce8">
            <text:p>6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172</text:p>
          </table:table-cell>
          <table:table-cell office:value-type="string" table:style-name="ce9">
            <text:p>NASADKA 3/8' DŁUGA 24 MM C.V.</text:p>
          </table:table-cell>
          <table:table-cell office:value-type="float" office:value="6.93" table:style-name="ce8">
            <text:p>6,9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200</text:p>
          </table:table-cell>
          <table:table-cell office:value-type="string" table:style-name="ce2">
            <text:p>PRZEDŁUŻKA 1/2' 200 MM</text:p>
          </table:table-cell>
          <table:table-cell office:value-type="float" office:value="11.352880000000001" table:style-name="ce8">
            <text:p>11,3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250</text:p>
          </table:table-cell>
          <table:table-cell office:value-type="string" table:style-name="ce2">
            <text:p>PRZEDŁUŻKA 1/2' 250 MM</text:p>
          </table:table-cell>
          <table:table-cell office:value-type="float" office:value="12.08704" table:style-name="ce8">
            <text:p>12,0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251</text:p>
          </table:table-cell>
          <table:table-cell office:value-type="string" table:style-name="ce2">
            <text:p>POKRĘTŁO 1/2'</text:p>
          </table:table-cell>
          <table:table-cell office:value-type="float" office:value="14.038487999999999" table:style-name="ce8">
            <text:p>14,0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301</text:p>
          </table:table-cell>
          <table:table-cell office:value-type="string" table:style-name="ce2">
            <text:p>POKRĘTŁO FAJKOWE 1/2'</text:p>
          </table:table-cell>
          <table:table-cell office:value-type="float" office:value="15.847860000000001" table:style-name="ce11">
            <text:p>15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02</text:p>
          </table:table-cell>
          <table:table-cell office:value-type="string" table:style-name="ce9">
            <text:p>SZCZOTKI DO WIERT. 6 ELEM. MOSIĄDZ</text:p>
          </table:table-cell>
          <table:table-cell office:value-type="float" office:value="16.34" table:style-name="ce8">
            <text:p>16,3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03</text:p>
          </table:table-cell>
          <table:table-cell office:value-type="string" table:style-name="ce9">
            <text:p>SZCZOTKA DO SZLIF. STOŻKOWA 100 MM MOSIĄDZ</text:p>
          </table:table-cell>
          <table:table-cell office:value-type="float" office:value="8.0784000000000002" table:style-name="ce12">
            <text:p>8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04</text:p>
          </table:table-cell>
          <table:table-cell office:value-type="string" table:style-name="ce9">
            <text:p>SZCZOTKA DO SZLIF. DOCZOŁOWA <text:s/>75 MM MOSIĄDZ</text:p>
          </table:table-cell>
          <table:table-cell office:value-type="float" office:value="6.3617400000000002" table:style-name="ce12">
            <text:p>6,3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05</text:p>
          </table:table-cell>
          <table:table-cell office:value-type="string" table:style-name="ce9">
            <text:p>SZCZOTKA DO SZLIF. DOCZOŁOWA 100 MM MOSIĄDZ</text:p>
          </table:table-cell>
          <table:table-cell office:value-type="float" office:value="10.6029" table:style-name="ce12">
            <text:p>10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06</text:p>
          </table:table-cell>
          <table:table-cell office:value-type="string" table:style-name="ce9">
            <text:p>SZCZOTKA DO SZLIF. DOCZOŁOWA <text:s/>65 MM DRUT SKRĘTNY</text:p>
          </table:table-cell>
          <table:table-cell office:value-type="float" office:value="8.2803599999999999" table:style-name="ce12">
            <text:p>8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07</text:p>
          </table:table-cell>
          <table:table-cell office:value-type="string" table:style-name="ce9">
            <text:p>SZCZOTKA DO SZLIF. DOCZOŁOWA <text:s/>80 MM DRUT SKRĘTNY</text:p>
          </table:table-cell>
          <table:table-cell office:value-type="float" office:value="9.8960399999999993" table:style-name="ce12">
            <text:p>9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08</text:p>
          </table:table-cell>
          <table:table-cell office:value-type="string" table:style-name="ce9">
            <text:p>SZCZOTKA DO SZLIF. DOCZOŁOWA 100 MM DRUT SKRĘTNY</text:p>
          </table:table-cell>
          <table:table-cell office:value-type="float" office:value="11.81466" table:style-name="ce12">
            <text:p>11,8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09</text:p>
          </table:table-cell>
          <table:table-cell office:value-type="string" table:style-name="ce9">
            <text:p>SZCZOTKA DO SZLIF. TARCZOWA 100 MM DRUT SKRĘTNY</text:p>
          </table:table-cell>
          <table:table-cell office:value-type="float" office:value="9.5930999999999997" table:style-name="ce12">
            <text:p>9,5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10</text:p>
          </table:table-cell>
          <table:table-cell office:value-type="string" table:style-name="ce9">
            <text:p>SZCZOTKA DO SZLIF. TARCZOWA 115 MM DRUT SKRĘTNY</text:p>
          </table:table-cell>
          <table:table-cell office:value-type="float" office:value="11.107799999999999" table:style-name="ce12">
            <text:p>11,1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11</text:p>
          </table:table-cell>
          <table:table-cell office:value-type="string" table:style-name="ce9">
            <text:p>SZCZOTKA DO SZLIF. TARCZOWA 125 MM DRUT SKRĘTNY</text:p>
          </table:table-cell>
          <table:table-cell office:value-type="float" office:value="12.6225" table:style-name="ce12">
            <text:p>12,6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12</text:p>
          </table:table-cell>
          <table:table-cell office:value-type="string" table:style-name="ce9">
            <text:p>SZCZOTKA DO SZLIF. STOŻKOWA 100 MM DRUT SKRĘTNY</text:p>
          </table:table-cell>
          <table:table-cell office:value-type="float" office:value="9.0882000000000005" table:style-name="ce12">
            <text:p>9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13</text:p>
          </table:table-cell>
          <table:table-cell office:value-type="string" table:style-name="ce9">
            <text:p>SZCZOTKA DO SZLIF. STOŻKOWA 125 MM DRUT SKRĘTNY</text:p>
          </table:table-cell>
          <table:table-cell office:value-type="float" office:value="11.006819999999999" table:style-name="ce12">
            <text:p>11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14</text:p>
          </table:table-cell>
          <table:table-cell office:value-type="string" table:style-name="ce9">
            <text:p>SZCZOTKA DO WIERT. TARCZOWA <text:s/>50 MM MOSIĄDZ</text:p>
          </table:table-cell>
          <table:table-cell office:value-type="float" office:value="2.4235199999999999" table:style-name="ce12">
            <text:p>2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15</text:p>
          </table:table-cell>
          <table:table-cell office:value-type="string" table:style-name="ce9">
            <text:p>SZCZOTKA DO WIERT. TARCZOWA <text:s/>63 MM MOSIĄDZ</text:p>
          </table:table-cell>
          <table:table-cell office:value-type="float" office:value="3.0293999999999999" table:style-name="ce12">
            <text:p>3,0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16</text:p>
          </table:table-cell>
          <table:table-cell office:value-type="string" table:style-name="ce9">
            <text:p>SZCZOTKA DO WIERT. TARCZOWA <text:s/>75 MM MOSIĄDZ</text:p>
          </table:table-cell>
          <table:table-cell office:value-type="float" office:value="3.5343" table:style-name="ce12">
            <text:p>3,5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17</text:p>
          </table:table-cell>
          <table:table-cell office:value-type="string" table:style-name="ce9">
            <text:p>SZCZOTKA DO WIERT. TARCZOWA 100 MM MOSIĄDZ</text:p>
          </table:table-cell>
          <table:table-cell office:value-type="float" office:value="4.4431200000000004" table:style-name="ce12">
            <text:p>4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18</text:p>
          </table:table-cell>
          <table:table-cell office:value-type="string" table:style-name="ce9">
            <text:p>SZCZOTKA DO WIERT. DOCZOŁOWA <text:s/>65 MM MOSIĄDZ</text:p>
          </table:table-cell>
          <table:table-cell office:value-type="float" office:value="3.3323399999999999" table:style-name="ce12">
            <text:p>3,3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19</text:p>
          </table:table-cell>
          <table:table-cell office:value-type="string" table:style-name="ce9">
            <text:p>SZCZOTKA DO WIERT. DOCZOŁOWA <text:s/>75 MM MOSIĄDZ</text:p>
          </table:table-cell>
          <table:table-cell office:value-type="float" office:value="4.4431200000000004" table:style-name="ce12">
            <text:p>4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20</text:p>
          </table:table-cell>
          <table:table-cell office:value-type="string" table:style-name="ce9">
            <text:p>SZCZOTKA DO WIERT. TARCZOWA <text:s/>75 MM DRUT SKRĘTNY</text:p>
          </table:table-cell>
          <table:table-cell office:value-type="float" office:value="6.1597799999999996" table:style-name="ce12">
            <text:p>6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21</text:p>
          </table:table-cell>
          <table:table-cell office:value-type="string" table:style-name="ce9">
            <text:p>SZCZOTKA DO WIERT. STOŻKOWA <text:s/>75 MM DRUT SKRĘTNY</text:p>
          </table:table-cell>
          <table:table-cell office:value-type="float" office:value="8.0784000000000002" table:style-name="ce12">
            <text:p>8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22</text:p>
          </table:table-cell>
          <table:table-cell office:value-type="string" table:style-name="ce9">
            <text:p>SZCZOTKA DO WIERT. DOCZOŁOWA <text:s/>75 MM DRUT SKRĘTNY</text:p>
          </table:table-cell>
          <table:table-cell office:value-type="float" office:value="8.7852599999999992" table:style-name="ce12">
            <text:p>8,7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23</text:p>
          </table:table-cell>
          <table:table-cell office:value-type="string" table:style-name="ce9">
            <text:p>SZCZOTKA DO WIERT. PĘDZELKOWA 12 MM MOSIĄDZ</text:p>
          </table:table-cell>
          <table:table-cell office:value-type="float" office:value="2.2215600000000002" table:style-name="ce12">
            <text:p>2,2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24</text:p>
          </table:table-cell>
          <table:table-cell office:value-type="string" table:style-name="ce9">
            <text:p>SZCZOTKA DO WIERT. PĘDZELKOWA 17 MM MOSIĄDZ</text:p>
          </table:table-cell>
          <table:table-cell office:value-type="float" office:value="2.62548" table:style-name="ce12">
            <text:p>2,6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25</text:p>
          </table:table-cell>
          <table:table-cell office:value-type="string" table:style-name="ce9">
            <text:p>SZCZOTKA DO WIERT. PĘDZELKOWA 25 MM MOSIĄDZ</text:p>
          </table:table-cell>
          <table:table-cell office:value-type="float" office:value="2.8274400000000002" table:style-name="ce12">
            <text:p>2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26</text:p>
          </table:table-cell>
          <table:table-cell office:value-type="string" table:style-name="ce9">
            <text:p>SZCZOTKA DO WIERT. PĘDZELKOWA 19 MM DRUT SKRĘTNY</text:p>
          </table:table-cell>
          <table:table-cell office:value-type="float" office:value="4.7460599999999999" table:style-name="ce12">
            <text:p>4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27</text:p>
          </table:table-cell>
          <table:table-cell office:value-type="string" table:style-name="ce9">
            <text:p>SZCZOTKA DO WIERT. PĘDZELKOWA 25 MM DRUT SKRĘTNY</text:p>
          </table:table-cell>
          <table:table-cell office:value-type="float" office:value="5.6548800000000004" table:style-name="ce12">
            <text:p>5,6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53</text:p>
          </table:table-cell>
          <table:table-cell office:value-type="string" table:style-name="ce9">
            <text:p>SZCZOTKI DRUCIANE 3 ELEM. 180MM, PLASTIKOWE RĄCZKI</text:p>
          </table:table-cell>
          <table:table-cell office:value-type="float" office:value="6.6079999999999997" table:style-name="ce16">
            <text:p>6,6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54</text:p>
          </table:table-cell>
          <table:table-cell office:value-type="string" table:style-name="ce9">
            <text:p>SZCZOTKA DRUCIANA MOSIĄDZ, PLASTIKOWA RĄCZKA</text:p>
          </table:table-cell>
          <table:table-cell office:value-type="float" office:value="3.0789200000000001" table:style-name="ce17">
            <text:p>3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55</text:p>
          </table:table-cell>
          <table:table-cell office:value-type="string" table:style-name="ce9">
            <text:p>SZCZOTKA DRUCIANA STAL NIERDZEWNA, PLASTIKOWA RĄCZKA</text:p>
          </table:table-cell>
          <table:table-cell office:value-type="float" office:value="4.6183800000000002" table:style-name="ce11">
            <text:p>4,6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56</text:p>
          </table:table-cell>
          <table:table-cell office:value-type="string" table:style-name="ce9">
            <text:p>SZCZOTKA DRUCIANA 4 RZĘDOWA 260MM, STALOWA, PLASTIKOWA RĄCZKA</text:p>
          </table:table-cell>
          <table:table-cell office:value-type="float" office:value="6.16" table:style-name="ce16">
            <text:p>6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57</text:p>
          </table:table-cell>
          <table:table-cell office:value-type="string" table:style-name="ce9">
            <text:p>SZCZOTKA DRUCIANA 4 RZĘDOWA 260MM, MOSIĘŻNA, PLASTIKOWA RĄCZKA</text:p>
          </table:table-cell>
          <table:table-cell office:value-type="float" office:value="7.5039999999999996" table:style-name="ce16">
            <text:p>7,50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4358</text:p>
          </table:table-cell>
          <table:table-cell office:value-type="string" table:style-name="ce2">
            <text:p>SZCZOTKA DRUCIANA 4 RZĘDOWA PL</text:p>
          </table:table-cell>
          <table:table-cell office:value-type="float" office:value="3.0590000000000002" table:style-name="ce19">
            <text:p>3,06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4359</text:p>
          </table:table-cell>
          <table:table-cell office:value-type="string" table:style-name="ce2">
            <text:p>SZCZOTKA DRUCIANA 5 RZĘDOWA PL</text:p>
          </table:table-cell>
          <table:table-cell office:value-type="float" office:value="3.2679999999999998" table:style-name="ce19">
            <text:p>3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60</text:p>
          </table:table-cell>
          <table:table-cell office:value-type="string" table:style-name="ce9">
            <text:p>ŚCIERNICA LISTKOWA TRZPIENIOWA 20x20x6 "40"</text:p>
          </table:table-cell>
          <table:table-cell office:value-type="float" office:value="3.31576" table:style-name="ce11">
            <text:p>3,3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61</text:p>
          </table:table-cell>
          <table:table-cell office:value-type="string" table:style-name="ce9">
            <text:p>ŚCIERNICA LISTKOWA TRZPIENIOWA 20x20x6 "60"</text:p>
          </table:table-cell>
          <table:table-cell office:value-type="float" office:value="3.31576" table:style-name="ce11">
            <text:p>3,3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62</text:p>
          </table:table-cell>
          <table:table-cell office:value-type="string" table:style-name="ce9">
            <text:p>ŚCIERNICA LISTKOWA TRZPIENIOWA 20x20x6 "80"</text:p>
          </table:table-cell>
          <table:table-cell office:value-type="float" office:value="3.2" table:style-name="ce8">
            <text:p>3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63</text:p>
          </table:table-cell>
          <table:table-cell office:value-type="string" table:style-name="ce9">
            <text:p>ŚCIERNICA LISTKOWA TRZPIENIOWA 20x20x6 "100"</text:p>
          </table:table-cell>
          <table:table-cell office:value-type="float" office:value="3.2" table:style-name="ce8">
            <text:p>3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64</text:p>
          </table:table-cell>
          <table:table-cell office:value-type="string" table:style-name="ce9">
            <text:p>ŚCIERNICA LISTKOWA TRZPIENIOWA 20x20x6 "120"</text:p>
          </table:table-cell>
          <table:table-cell office:value-type="float" office:value="3.2" table:style-name="ce8">
            <text:p>3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65</text:p>
          </table:table-cell>
          <table:table-cell office:value-type="string" table:style-name="ce9">
            <text:p>ŚCIERNICA LISTKOWA TRZPIENIOWA 25x15x6 "40"</text:p>
          </table:table-cell>
          <table:table-cell office:value-type="float" office:value="3.6" table:style-name="ce8">
            <text:p>3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66</text:p>
          </table:table-cell>
          <table:table-cell office:value-type="string" table:style-name="ce9">
            <text:p>ŚCIERNICA LISTKOWA TRZPIENIOWA 25x15x6 "60"</text:p>
          </table:table-cell>
          <table:table-cell office:value-type="float" office:value="3.6" table:style-name="ce8">
            <text:p>3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67</text:p>
          </table:table-cell>
          <table:table-cell office:value-type="string" table:style-name="ce9">
            <text:p>ŚCIERNICA LISTKOWA TRZPIENIOWA 25x15x6 "80"</text:p>
          </table:table-cell>
          <table:table-cell office:value-type="float" office:value="3.6" table:style-name="ce8">
            <text:p>3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68</text:p>
          </table:table-cell>
          <table:table-cell office:value-type="string" table:style-name="ce9">
            <text:p>ŚCIERNICA LISTKOWA TRZPIENIOWA 25x15x6 "100"</text:p>
          </table:table-cell>
          <table:table-cell office:value-type="float" office:value="3.9078599999999999" table:style-name="ce11">
            <text:p>3,9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69</text:p>
          </table:table-cell>
          <table:table-cell office:value-type="string" table:style-name="ce9">
            <text:p>ŚCIERNICA LISTKOWA TRZPIENIOWA 25x15x6 "120"</text:p>
          </table:table-cell>
          <table:table-cell office:value-type="float" office:value="3.9078599999999999" table:style-name="ce11">
            <text:p>3,9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70</text:p>
          </table:table-cell>
          <table:table-cell office:value-type="string" table:style-name="ce9">
            <text:p>ŚCIERNICA LISTKOWA TRZPIENIOWA 30x15x6 "40"</text:p>
          </table:table-cell>
          <table:table-cell office:value-type="float" office:value="4.4000000000000004" table:style-name="ce8">
            <text:p>4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71</text:p>
          </table:table-cell>
          <table:table-cell office:value-type="string" table:style-name="ce9">
            <text:p>ŚCIERNICA LISTKOWA TRZPIENIOWA 30x15x6 "60"</text:p>
          </table:table-cell>
          <table:table-cell office:value-type="float" office:value="4.4000000000000004" table:style-name="ce8">
            <text:p>4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72</text:p>
          </table:table-cell>
          <table:table-cell office:value-type="string" table:style-name="ce9">
            <text:p>ŚCIERNICA LISTKOWA TRZPIENIOWA 30x15x6 "80"</text:p>
          </table:table-cell>
          <table:table-cell office:value-type="float" office:value="4.6183800000000002" table:style-name="ce11">
            <text:p>4,6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73</text:p>
          </table:table-cell>
          <table:table-cell office:value-type="string" table:style-name="ce9">
            <text:p>ŚCIERNICA LISTKOWA TRZPIENIOWA 30x15x6 "100"</text:p>
          </table:table-cell>
          <table:table-cell office:value-type="float" office:value="4.4000000000000004" table:style-name="ce8">
            <text:p>4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74</text:p>
          </table:table-cell>
          <table:table-cell office:value-type="string" table:style-name="ce9">
            <text:p>ŚCIERNICA LISTKOWA TRZPIENIOWA 30x15x6 "120"</text:p>
          </table:table-cell>
          <table:table-cell office:value-type="float" office:value="4.4000000000000004" table:style-name="ce8">
            <text:p>4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75</text:p>
          </table:table-cell>
          <table:table-cell office:value-type="string" table:style-name="ce9">
            <text:p>ŚCIERNICA LISTKOWA TRZPIENIOWA 40x20x6 "40"</text:p>
          </table:table-cell>
          <table:table-cell office:value-type="float" office:value="6.21" table:style-name="ce8">
            <text:p>6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76</text:p>
          </table:table-cell>
          <table:table-cell office:value-type="string" table:style-name="ce9">
            <text:p>ŚCIERNICA LISTKOWA TRZPIENIOWA 40x20x6 "60"</text:p>
          </table:table-cell>
          <table:table-cell office:value-type="float" office:value="7.2236200000000004" table:style-name="ce11">
            <text:p>7,2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77</text:p>
          </table:table-cell>
          <table:table-cell office:value-type="string" table:style-name="ce9">
            <text:p>ŚCIERNICA LISTKOWA TRZPIENIOWA 40x20x6 "80"</text:p>
          </table:table-cell>
          <table:table-cell office:value-type="float" office:value="6.21" table:style-name="ce8">
            <text:p>6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78</text:p>
          </table:table-cell>
          <table:table-cell office:value-type="string" table:style-name="ce9">
            <text:p>ŚCIERNICA LISTKOWA TRZPIENIOWA 40x20x6 "100"</text:p>
          </table:table-cell>
          <table:table-cell office:value-type="float" office:value="6.21" table:style-name="ce8">
            <text:p>6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79</text:p>
          </table:table-cell>
          <table:table-cell office:value-type="string" table:style-name="ce9">
            <text:p>ŚCIERNICA LISTKOWA TRZPIENIOWA 40x20x6 "120"</text:p>
          </table:table-cell>
          <table:table-cell office:value-type="float" office:value="6.21" table:style-name="ce8">
            <text:p>6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80</text:p>
          </table:table-cell>
          <table:table-cell office:value-type="string" table:style-name="ce9">
            <text:p>ŚCIERNICA LISTKOWA TRZPIENIOWA 50x20x6 "40"</text:p>
          </table:table-cell>
          <table:table-cell office:value-type="float" office:value="9.31" table:style-name="ce32">
            <text:p>9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81</text:p>
          </table:table-cell>
          <table:table-cell office:value-type="string" table:style-name="ce9">
            <text:p>ŚCIERNICA LISTKOWA TRZPIENIOWA 50x20x6 "60"</text:p>
          </table:table-cell>
          <table:table-cell office:value-type="float" office:value="9.31" table:style-name="ce32">
            <text:p>9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82</text:p>
          </table:table-cell>
          <table:table-cell office:value-type="string" table:style-name="ce9">
            <text:p>ŚCIERNICA LISTKOWA TRZPIENIOWA 50x20x6 "80"</text:p>
          </table:table-cell>
          <table:table-cell office:value-type="float" office:value="9.31" table:style-name="ce32">
            <text:p>9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83</text:p>
          </table:table-cell>
          <table:table-cell office:value-type="string" table:style-name="ce9">
            <text:p>ŚCIERNICA LISTKOWA TRZPIENIOWA 50x20x6 "100"</text:p>
          </table:table-cell>
          <table:table-cell office:value-type="float" office:value="9.31" table:style-name="ce32">
            <text:p>9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84</text:p>
          </table:table-cell>
          <table:table-cell office:value-type="string" table:style-name="ce9">
            <text:p>ŚCIERNICA LISTKOWA TRZPIENIOWA 50x20x6 "120"</text:p>
          </table:table-cell>
          <table:table-cell office:value-type="float" office:value="9.31" table:style-name="ce32">
            <text:p>9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85</text:p>
          </table:table-cell>
          <table:table-cell office:value-type="string" table:style-name="ce9">
            <text:p>ŚCIERNICA LISTKOWA TRZPIENIOWA 60x30x6 "40"</text:p>
          </table:table-cell>
          <table:table-cell office:value-type="float" office:value="11.21" table:style-name="ce32">
            <text:p>11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86</text:p>
          </table:table-cell>
          <table:table-cell office:value-type="string" table:style-name="ce9">
            <text:p>ŚCIERNICA LISTKOWA TRZPIENIOWA 60x30x6 "60"</text:p>
          </table:table-cell>
          <table:table-cell office:value-type="float" office:value="11.21" table:style-name="ce32">
            <text:p>11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87</text:p>
          </table:table-cell>
          <table:table-cell office:value-type="string" table:style-name="ce9">
            <text:p>ŚCIERNICA LISTKOWA TRZPIENIOWA 60x30x6 "80"</text:p>
          </table:table-cell>
          <table:table-cell office:value-type="float" office:value="11.21" table:style-name="ce32">
            <text:p>11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88</text:p>
          </table:table-cell>
          <table:table-cell office:value-type="string" table:style-name="ce9">
            <text:p>ŚCIERNICA LISTKOWA TRZPIENIOWA 60x30x6 "100"</text:p>
          </table:table-cell>
          <table:table-cell office:value-type="float" office:value="11.21" table:style-name="ce32">
            <text:p>11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389</text:p>
          </table:table-cell>
          <table:table-cell office:value-type="string" table:style-name="ce9">
            <text:p>ŚCIERNICA LISTKOWA TRZPIENIOWA 60x30x6 "120"</text:p>
          </table:table-cell>
          <table:table-cell office:value-type="float" office:value="11.21" table:style-name="ce32">
            <text:p>11,2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400</text:p>
          </table:table-cell>
          <table:table-cell office:value-type="string" table:style-name="ce2">
            <text:p>REDUKCJA 1'x3/4'</text:p>
          </table:table-cell>
          <table:table-cell office:value-type="float" office:value="34.720799999999997" table:style-name="ce11">
            <text:p>34,7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401</text:p>
          </table:table-cell>
          <table:table-cell office:value-type="string" table:style-name="ce2">
            <text:p>REDUKCJA 3/4'x1'</text:p>
          </table:table-cell>
          <table:table-cell office:value-type="float" office:value="25.669074999999999" table:style-name="ce11">
            <text:p>25,6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402</text:p>
          </table:table-cell>
          <table:table-cell office:value-type="string" table:style-name="ce2">
            <text:p>REDUKCJA 3/4'x1/2'</text:p>
          </table:table-cell>
          <table:table-cell office:value-type="float" office:value="16.277950000000001" table:style-name="ce11">
            <text:p>16,2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403</text:p>
          </table:table-cell>
          <table:table-cell office:value-type="string" table:style-name="ce2">
            <text:p>REDUKCJA 1/2'x3/4'</text:p>
          </table:table-cell>
          <table:table-cell office:value-type="float" office:value="8.7650500000000005" table:style-name="ce11">
            <text:p>8,7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404</text:p>
          </table:table-cell>
          <table:table-cell office:value-type="string" table:style-name="ce2">
            <text:p>REDUKCJA 1/2'x3/8'</text:p>
          </table:table-cell>
          <table:table-cell office:value-type="float" office:value="5.5094599999999998" table:style-name="ce11">
            <text:p>5,5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405</text:p>
          </table:table-cell>
          <table:table-cell office:value-type="string" table:style-name="ce2">
            <text:p>REDUKCJA 3/8'x1/2'</text:p>
          </table:table-cell>
          <table:table-cell office:value-type="float" office:value="4.8833849999999996" table:style-name="ce11">
            <text:p>4,8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406</text:p>
          </table:table-cell>
          <table:table-cell office:value-type="string" table:style-name="ce2">
            <text:p>REDUKCJA 3/8'x1/4'</text:p>
          </table:table-cell>
          <table:table-cell office:value-type="float" office:value="4.0068799999999998" table:style-name="ce11">
            <text:p>4,0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407</text:p>
          </table:table-cell>
          <table:table-cell office:value-type="string" table:style-name="ce2">
            <text:p>REDUKCJA 1/2'x1/4'</text:p>
          </table:table-cell>
          <table:table-cell office:value-type="float" office:value="5.6346749999999997" table:style-name="ce11">
            <text:p>5,6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408</text:p>
          </table:table-cell>
          <table:table-cell office:value-type="string" table:style-name="ce9">
            <text:p>REDUKCJA <text:s/>1/4' x 3/8'C.V.</text:p>
          </table:table-cell>
          <table:table-cell office:value-type="float" office:value="4.1320949999999996" table:style-name="ce11">
            <text:p>4,13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4410</text:p>
          </table:table-cell>
          <table:table-cell office:value-type="string" table:style-name="ce7">
            <text:p>UCHWYT DO BITÓW 1/4' x 1/2'</text:p>
          </table:table-cell>
          <table:table-cell office:value-type="float" office:value="7.2725999999999997" table:style-name="ce11">
            <text:p>7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411</text:p>
          </table:table-cell>
          <table:table-cell office:value-type="string" table:style-name="ce9">
            <text:p>REDUKCJE <text:s/>6 ELEM. <text:s text:c="2"/>C.V.</text:p>
          </table:table-cell>
          <table:table-cell office:value-type="float" office:value="47.91" table:style-name="ce8">
            <text:p>47,9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412</text:p>
          </table:table-cell>
          <table:table-cell office:value-type="string" table:style-name="ce9">
            <text:p>REDUKCJE 12 ELEM. <text:s text:c="2"/>C.V.</text:p>
          </table:table-cell>
          <table:table-cell office:value-type="float" office:value="57.93" table:style-name="ce8">
            <text:p>57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413</text:p>
          </table:table-cell>
          <table:table-cell office:value-type="string" table:style-name="ce9">
            <text:p>UCHWYT DO BITÓW 1/4' x 1/4'</text:p>
          </table:table-cell>
          <table:table-cell office:value-type="float" office:value="3.9882" table:style-name="ce11">
            <text:p>3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414</text:p>
          </table:table-cell>
          <table:table-cell office:value-type="string" table:style-name="ce9">
            <text:p>UCHWYT DO BITÓW 5/16' x 3/8'</text:p>
          </table:table-cell>
          <table:table-cell office:value-type="float" office:value="5.3958000000000004" table:style-name="ce11">
            <text:p>5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415</text:p>
          </table:table-cell>
          <table:table-cell office:value-type="string" table:style-name="ce9">
            <text:p>UCHWYT DO BITÓW 10MM <text:s/>3/8'</text:p>
          </table:table-cell>
          <table:table-cell office:value-type="float" office:value="4.82" table:style-name="ce8">
            <text:p>4,8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416</text:p>
          </table:table-cell>
          <table:table-cell office:value-type="string" table:style-name="ce9">
            <text:p>UCHWYT DO BITÓW 10MM <text:s/>1/2'</text:p>
          </table:table-cell>
          <table:table-cell office:value-type="float" office:value="6.2168999999999999" table:style-name="ce11">
            <text:p>6,2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417</text:p>
          </table:table-cell>
          <table:table-cell office:value-type="string" table:style-name="ce9">
            <text:p>ADAPTER DO WKRĘTARKI 1/4' x 1/4'</text:p>
          </table:table-cell>
          <table:table-cell office:value-type="float" office:value="2.015361" table:style-name="ce8">
            <text:p>2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418</text:p>
          </table:table-cell>
          <table:table-cell office:value-type="string" table:style-name="ce9">
            <text:p>ADAPTER DO WKRĘTARKI 3/8' x 1/4'</text:p>
          </table:table-cell>
          <table:table-cell office:value-type="float" office:value="4.5" table:style-name="ce8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419</text:p>
          </table:table-cell>
          <table:table-cell office:value-type="string" table:style-name="ce9">
            <text:p>ADAPTER DO WKRĘTARKI 1/2' x 1/4'</text:p>
          </table:table-cell>
          <table:table-cell office:value-type="float" office:value="5.2016580000000001" table:style-name="ce8">
            <text:p>5,2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420</text:p>
          </table:table-cell>
          <table:table-cell office:value-type="string" table:style-name="ce2">
            <text:p>PRZEDŁUŻKA GIĘTKA 1/4'</text:p>
          </table:table-cell>
          <table:table-cell office:value-type="float" office:value="7.0380000000000003" table:style-name="ce11">
            <text:p>7,0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421</text:p>
          </table:table-cell>
          <table:table-cell office:value-type="string" table:style-name="ce2">
            <text:p>PRZEDŁUŻKA GIĘTKA 3/8'</text:p>
          </table:table-cell>
          <table:table-cell office:value-type="float" office:value="12.80448" table:style-name="ce8">
            <text:p>12,8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422</text:p>
          </table:table-cell>
          <table:table-cell office:value-type="string" table:style-name="ce2">
            <text:p>PRZEDŁUŻKA GIĘTKA 1/2'</text:p>
          </table:table-cell>
          <table:table-cell office:value-type="float" office:value="16.422000000000001" table:style-name="ce11">
            <text:p>16,42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4423</text:p>
          </table:table-cell>
          <table:table-cell office:value-type="string" table:style-name="ce9">
            <text:p>ŁĄCZE KARDANA <text:s/>1/4' C.V.</text:p>
          </table:table-cell>
          <table:table-cell office:value-type="float" office:value="6.5175516" table:style-name="ce8">
            <text:p>6,52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4425</text:p>
          </table:table-cell>
          <table:table-cell office:value-type="string" table:style-name="ce9">
            <text:p>ŁĄCZE KARDANA <text:s/>1/2' C.V.</text:p>
          </table:table-cell>
          <table:table-cell office:value-type="float" office:value="11.5" table:style-name="ce8">
            <text:p>11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430</text:p>
          </table:table-cell>
          <table:table-cell office:value-type="string" table:style-name="ce2">
            <text:p>REDUKCJA UDAROWA 1/2'x3/4' CR-MO</text:p>
          </table:table-cell>
          <table:table-cell office:value-type="float" office:value="19.78397" table:style-name="ce11">
            <text:p>19,7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431</text:p>
          </table:table-cell>
          <table:table-cell office:value-type="string" table:style-name="ce2">
            <text:p>REDUKCJA UDAROWA 3/4'x1/2' CR-MO</text:p>
          </table:table-cell>
          <table:table-cell office:value-type="float" office:value="30.677675000000001" table:style-name="ce11">
            <text:p>30,68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4432</text:p>
          </table:table-cell>
          <table:table-cell office:value-type="string" table:style-name="ce14">
            <text:p>REDUKCJA UDAROWA 3/4'x1' CR-MO</text:p>
          </table:table-cell>
          <table:table-cell office:value-type="float" office:value="37.314070000000001" table:style-name="ce11">
            <text:p>37,3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4433</text:p>
          </table:table-cell>
          <table:table-cell office:value-type="string" table:style-name="ce14">
            <text:p>REDUKCJA UDAROWA 1'x3/4' CR-MO</text:p>
          </table:table-cell>
          <table:table-cell office:value-type="float" office:value="49.960785000000001" table:style-name="ce11">
            <text:p>49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438</text:p>
          </table:table-cell>
          <table:table-cell office:value-type="string" table:style-name="ce9">
            <text:p>REDUKCJA UDAR. DWU-ELEMENTOWA <text:s/>3/4 x 1/2 CR-MO</text:p>
          </table:table-cell>
          <table:table-cell office:value-type="float" office:value="22.8" table:style-name="ce16">
            <text:p>22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439</text:p>
          </table:table-cell>
          <table:table-cell office:value-type="string" table:style-name="ce9">
            <text:p>KOŃCÓWKA 1/2' DO REDUKCJI UDAR. C4438 STAL S2</text:p>
          </table:table-cell>
          <table:table-cell office:value-type="float" office:value="10.32" table:style-name="ce8">
            <text:p>10,3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440</text:p>
          </table:table-cell>
          <table:table-cell office:value-type="string" table:style-name="ce9">
            <text:p>ŁĄCZE KARDANA UDAROWE KULISTE 1/2'</text:p>
          </table:table-cell>
          <table:table-cell office:value-type="float" office:value="33.6096" table:style-name="ce8">
            <text:p>33,6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450</text:p>
          </table:table-cell>
          <table:table-cell office:value-type="string" table:style-name="ce9">
            <text:p>PRZEDŁUŻKA UDAROWA 125 MM 1/2'</text:p>
          </table:table-cell>
          <table:table-cell office:value-type="float" office:value="17.6904" table:style-name="ce8">
            <text:p>17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451</text:p>
          </table:table-cell>
          <table:table-cell office:value-type="string" table:style-name="ce9">
            <text:p>PRZEDŁUŻKA UDAROWA 250 MM 1/2'</text:p>
          </table:table-cell>
          <table:table-cell office:value-type="float" office:value="27.1296" table:style-name="ce8">
            <text:p>27,1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461</text:p>
          </table:table-cell>
          <table:table-cell office:value-type="string" table:style-name="ce9">
            <text:p>PRZEDŁUŻKA UDAROWA 150 MM 3/4'</text:p>
          </table:table-cell>
          <table:table-cell office:value-type="float" office:value="51.44256" table:style-name="ce8">
            <text:p>51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463</text:p>
          </table:table-cell>
          <table:table-cell office:value-type="string" table:style-name="ce9">
            <text:p>PRZEDŁUŻKA UDAROWA 300 MM 3/4'</text:p>
          </table:table-cell>
          <table:table-cell office:value-type="float" office:value="92.3292" table:style-name="ce8">
            <text:p>92,3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525</text:p>
          </table:table-cell>
          <table:table-cell office:value-type="string" table:style-name="ce2">
            <text:p>ZESTAW NASADEK 25 ELEM. 1/2'</text:p>
          </table:table-cell>
          <table:table-cell office:value-type="float" office:value="173.3" table:style-name="ce8">
            <text:p>173,3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550</text:p>
          </table:table-cell>
          <table:table-cell office:value-type="string" table:style-name="ce2">
            <text:p>ZESTAW NASADEK 150 ELEM.</text:p>
          </table:table-cell>
          <table:table-cell office:value-type="float" office:value="435.56240000000003" table:style-name="ce11">
            <text:p>435,5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594</text:p>
          </table:table-cell>
          <table:table-cell office:value-type="string" table:style-name="ce2">
            <text:p>ZESTAW NASADEK 94 ELEM.</text:p>
          </table:table-cell>
          <table:table-cell office:value-type="float" office:value="296.56380000000001" table:style-name="ce11">
            <text:p>296,5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600</text:p>
          </table:table-cell>
          <table:table-cell office:value-type="string" table:style-name="ce9">
            <text:p>TARCZA ŚCIERNICA LISTKOWA 115/ <text:s/>40<text:s text:c="2"/></text:p>
          </table:table-cell>
          <table:table-cell office:value-type="float" office:value="5.7960000000000003" table:style-name="ce17">
            <text:p>5,8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601</text:p>
          </table:table-cell>
          <table:table-cell office:value-type="string" table:style-name="ce9">
            <text:p>TARCZA ŚCIERNICA LISTKOWA 115/ <text:s/>60<text:s text:c="2"/></text:p>
          </table:table-cell>
          <table:table-cell office:value-type="float" office:value="5.7960000000000003" table:style-name="ce17">
            <text:p>5,8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602</text:p>
          </table:table-cell>
          <table:table-cell office:value-type="string" table:style-name="ce9">
            <text:p>TARCZA ŚCIERNICA LISTKOWA 115/ <text:s/>80<text:s text:c="2"/></text:p>
          </table:table-cell>
          <table:table-cell office:value-type="float" office:value="5.7960000000000003" table:style-name="ce17">
            <text:p>5,8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603</text:p>
          </table:table-cell>
          <table:table-cell office:value-type="string" table:style-name="ce9">
            <text:p>TARCZA ŚCIERNICA LISTKOWA 115/100<text:s text:c="2"/></text:p>
          </table:table-cell>
          <table:table-cell office:value-type="float" office:value="5.7960000000000003" table:style-name="ce17">
            <text:p>5,8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604</text:p>
          </table:table-cell>
          <table:table-cell office:value-type="string" table:style-name="ce9">
            <text:p>TARCZA ŚCIERNICA LISTKOWA 115/120<text:s text:c="2"/></text:p>
          </table:table-cell>
          <table:table-cell office:value-type="float" office:value="5.7960000000000003" table:style-name="ce17">
            <text:p>5,8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605</text:p>
          </table:table-cell>
          <table:table-cell office:value-type="string" table:style-name="ce9">
            <text:p>TARCZA ŚCIERNICA LISTKOWA 125/ <text:s/>40<text:s text:c="2"/></text:p>
          </table:table-cell>
          <table:table-cell office:value-type="float" office:value="6.5688000000000004" table:style-name="ce17">
            <text:p>6,5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606</text:p>
          </table:table-cell>
          <table:table-cell office:value-type="string" table:style-name="ce9">
            <text:p>TARCZA ŚCIERNICA LISTKOWA 125/ <text:s/>60<text:s text:c="2"/></text:p>
          </table:table-cell>
          <table:table-cell office:value-type="float" office:value="6.5688000000000004" table:style-name="ce17">
            <text:p>6,5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607</text:p>
          </table:table-cell>
          <table:table-cell office:value-type="string" table:style-name="ce9">
            <text:p>TARCZA ŚCIERNICA LISTKOWA 125/ <text:s/>80<text:s text:c="2"/></text:p>
          </table:table-cell>
          <table:table-cell office:value-type="float" office:value="6.5688000000000004" table:style-name="ce17">
            <text:p>6,5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608</text:p>
          </table:table-cell>
          <table:table-cell office:value-type="string" table:style-name="ce9">
            <text:p>TARCZA ŚCIERNICA LISTKOWA 125/ 100<text:s text:c="2"/></text:p>
          </table:table-cell>
          <table:table-cell office:value-type="float" office:value="6.5688000000000004" table:style-name="ce17">
            <text:p>6,5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609</text:p>
          </table:table-cell>
          <table:table-cell office:value-type="string" table:style-name="ce9">
            <text:p>TARCZA ŚCIERNICA LISTKOWA 125/ 120<text:s text:c="2"/></text:p>
          </table:table-cell>
          <table:table-cell office:value-type="float" office:value="6.5688000000000004" table:style-name="ce17">
            <text:p>6,5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10</text:p>
          </table:table-cell>
          <table:table-cell office:value-type="string" table:style-name="ce9">
            <text:p>TARCZA ŚCIERNICA LISTKOWA PROFESSIONAL 115/ <text:s/>40<text:s text:c="2"/></text:p>
          </table:table-cell>
          <table:table-cell office:value-type="float" office:value="9.1769999999999996" table:style-name="ce6">
            <text:p>9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11</text:p>
          </table:table-cell>
          <table:table-cell office:value-type="string" table:style-name="ce9">
            <text:p>TARCZA ŚCIERNICA LISTKOWA PROFESSIONAL 115/ <text:s/>60<text:s text:c="2"/></text:p>
          </table:table-cell>
          <table:table-cell office:value-type="float" office:value="9.1769999999999996" table:style-name="ce6">
            <text:p>9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12</text:p>
          </table:table-cell>
          <table:table-cell office:value-type="string" table:style-name="ce9">
            <text:p>TARCZA ŚCIERNICA LISTKOWA PROFESSIONAL 115/ <text:s/>80<text:s text:c="2"/></text:p>
          </table:table-cell>
          <table:table-cell office:value-type="float" office:value="9.1769999999999996" table:style-name="ce6">
            <text:p>9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15</text:p>
          </table:table-cell>
          <table:table-cell office:value-type="string" table:style-name="ce9">
            <text:p>TARCZA ŚCIERNICA LISTKOWA PROFESSIONAL 125/ <text:s/>40<text:s text:c="2"/></text:p>
          </table:table-cell>
          <table:table-cell office:value-type="float" office:value="10.4328" table:style-name="ce17">
            <text:p>10,4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16</text:p>
          </table:table-cell>
          <table:table-cell office:value-type="string" table:style-name="ce9">
            <text:p>TARCZA ŚCIERNICA LISTKOWA PROFESSIONAL 125/ <text:s/>60<text:s text:c="2"/></text:p>
          </table:table-cell>
          <table:table-cell office:value-type="float" office:value="10.4328" table:style-name="ce17">
            <text:p>10,4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17</text:p>
          </table:table-cell>
          <table:table-cell office:value-type="string" table:style-name="ce9">
            <text:p>TARCZA ŚCIERNICA LISTKOWA PROFESSIONAL 125/ <text:s/>80<text:s text:c="2"/></text:p>
          </table:table-cell>
          <table:table-cell office:value-type="float" office:value="10.4328" table:style-name="ce17">
            <text:p>10,43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4620</text:p>
          </table:table-cell>
          <table:table-cell office:value-type="string" table:style-name="ce9">
            <text:p>TARCZA ŚCIERNICA LISTKOWA KORUNDOWA 115/ <text:s/>40</text:p>
          </table:table-cell>
          <table:table-cell office:value-type="float" office:value="3.3820000000000001" table:style-name="ce21">
            <text:p>3,3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4621</text:p>
          </table:table-cell>
          <table:table-cell office:value-type="string" table:style-name="ce9">
            <text:p>TARCZA ŚCIERNICA LISTKOWA KORUNDOWA 115/ <text:s/>60</text:p>
          </table:table-cell>
          <table:table-cell office:value-type="float" office:value="3.3820000000000001" table:style-name="ce21">
            <text:p>3,3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4622</text:p>
          </table:table-cell>
          <table:table-cell office:value-type="string" table:style-name="ce9">
            <text:p>TARCZA ŚCIERNICA LISTKOWA KORUNDOWA 115/ <text:s/>80</text:p>
          </table:table-cell>
          <table:table-cell office:value-type="float" office:value="3.3820000000000001" table:style-name="ce21">
            <text:p>3,3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4623</text:p>
          </table:table-cell>
          <table:table-cell office:value-type="string" table:style-name="ce9">
            <text:p>TARCZA ŚCIERNICA LISTKOWA KORUNDOWA 115/ 100</text:p>
          </table:table-cell>
          <table:table-cell office:value-type="float" office:value="3.3820000000000001" table:style-name="ce21">
            <text:p>3,3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4624</text:p>
          </table:table-cell>
          <table:table-cell office:value-type="string" table:style-name="ce9">
            <text:p>TARCZA ŚCIERNICA LISTKOWA KORUNDOWA 115/ 120</text:p>
          </table:table-cell>
          <table:table-cell office:value-type="float" office:value="3.3820000000000001" table:style-name="ce21">
            <text:p>3,3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4625</text:p>
          </table:table-cell>
          <table:table-cell office:value-type="string" table:style-name="ce9">
            <text:p>TARCZA ŚCIERNICA LISTKOWA KORUNDOWA 125/ <text:s/>40</text:p>
          </table:table-cell>
          <table:table-cell office:value-type="float" office:value="3.7240000000000002" table:style-name="ce21">
            <text:p>3,72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4626</text:p>
          </table:table-cell>
          <table:table-cell office:value-type="string" table:style-name="ce9">
            <text:p>TARCZA ŚCIERNICA LISTKOWA KORUNDOWA 125/ <text:s/>60</text:p>
          </table:table-cell>
          <table:table-cell office:value-type="float" office:value="3.7240000000000002" table:style-name="ce21">
            <text:p>3,72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4627</text:p>
          </table:table-cell>
          <table:table-cell office:value-type="string" table:style-name="ce9">
            <text:p>TARCZA ŚCIERNICA LISTKOWA KORUNDOWA 125/ <text:s/>80</text:p>
          </table:table-cell>
          <table:table-cell office:value-type="float" office:value="3.7240000000000002" table:style-name="ce21">
            <text:p>3,72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4628</text:p>
          </table:table-cell>
          <table:table-cell office:value-type="string" table:style-name="ce9">
            <text:p>TARCZA ŚCIERNICA LISTKOWA KORUNDOWA 125/ 100</text:p>
          </table:table-cell>
          <table:table-cell office:value-type="float" office:value="3.7240000000000002" table:style-name="ce21">
            <text:p>3,72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4629</text:p>
          </table:table-cell>
          <table:table-cell office:value-type="string" table:style-name="ce9">
            <text:p>TARCZA ŚCIERNICA LISTKOWA KORUNDOWA 125/ 120</text:p>
          </table:table-cell>
          <table:table-cell office:value-type="float" office:value="3.7240000000000002" table:style-name="ce21">
            <text:p>3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33</text:p>
          </table:table-cell>
          <table:table-cell office:value-type="string" table:style-name="ce9">
            <text:p>TARCZA ŚCIERNICA LISTKOWA M14 TURBO 125/ <text:s/>40<text:s text:c="2"/></text:p>
          </table:table-cell>
          <table:table-cell office:value-type="float" office:value="13.910399999999999" table:style-name="ce6">
            <text:p>13,9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34</text:p>
          </table:table-cell>
          <table:table-cell office:value-type="string" table:style-name="ce9">
            <text:p>TARCZA ŚCIERNICA LISTKOWA M14 TURBO 125/ <text:s/>60<text:s text:c="2"/></text:p>
          </table:table-cell>
          <table:table-cell office:value-type="float" office:value="13.910399999999999" table:style-name="ce6">
            <text:p>13,9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35</text:p>
          </table:table-cell>
          <table:table-cell office:value-type="string" table:style-name="ce9">
            <text:p>TARCZA ŚCIERNICA LISTKOWA M14 TURBO 125/ <text:s/>80<text:s text:c="2"/></text:p>
          </table:table-cell>
          <table:table-cell office:value-type="float" office:value="13.910399999999999" table:style-name="ce6">
            <text:p>13,9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40</text:p>
          </table:table-cell>
          <table:table-cell office:value-type="string" table:style-name="ce9">
            <text:p>TARCZA ŚCIERNICA Z WŁÓKNINY 125 MM</text:p>
          </table:table-cell>
          <table:table-cell office:value-type="float" office:value="16.98" table:style-name="ce18">
            <text:p>16,9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41</text:p>
          </table:table-cell>
          <table:table-cell office:value-type="string" table:style-name="ce9">
            <text:p>TARCZA ŚCIERNICA Z WŁÓKNINY 125 MM</text:p>
          </table:table-cell>
          <table:table-cell office:value-type="float" office:value="22.83" table:style-name="ce6">
            <text:p>22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45</text:p>
          </table:table-cell>
          <table:table-cell office:value-type="string" table:style-name="ce9">
            <text:p>ŚCIERNICA TRZPIENIOWA Z WŁÓKNINY <text:s/>60x13 MM</text:p>
          </table:table-cell>
          <table:table-cell office:value-type="float" office:value="9.8384" table:style-name="ce17">
            <text:p>9,8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46</text:p>
          </table:table-cell>
          <table:table-cell office:value-type="string" table:style-name="ce9">
            <text:p>ŚCIERNICA TRZPIENIOWA Z WŁÓKNINY <text:s/>60x26 MM</text:p>
          </table:table-cell>
          <table:table-cell office:value-type="float" office:value="12.272" table:style-name="ce17">
            <text:p>12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49</text:p>
          </table:table-cell>
          <table:table-cell office:value-type="string" table:style-name="ce9">
            <text:p>ŚCIERNICA TRZPIENIOWA Z WŁÓKNINY <text:s/>80x13 MM</text:p>
          </table:table-cell>
          <table:table-cell office:value-type="float" office:value="13" table:style-name="ce17">
            <text:p>13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50</text:p>
          </table:table-cell>
          <table:table-cell office:value-type="string" table:style-name="ce9">
            <text:p>ŚCIERNICA TRZPIENIOWA Z WŁÓKNINY <text:s/>80x26 MM</text:p>
          </table:table-cell>
          <table:table-cell office:value-type="float" office:value="17.014399999999998" table:style-name="ce17">
            <text:p>17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53</text:p>
          </table:table-cell>
          <table:table-cell office:value-type="string" table:style-name="ce9">
            <text:p>ŚCIERNICA TRZPIENIOWA Z WŁÓKNINY 100x13 MM</text:p>
          </table:table-cell>
          <table:table-cell office:value-type="float" office:value="16.12" table:style-name="ce17">
            <text:p>16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54</text:p>
          </table:table-cell>
          <table:table-cell office:value-type="string" table:style-name="ce9">
            <text:p>ŚCIERNICA TRZPIENIOWA Z WŁÓKNINY 100x26 MM</text:p>
          </table:table-cell>
          <table:table-cell office:value-type="float" office:value="22.214400000000001" table:style-name="ce17">
            <text:p>22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60</text:p>
          </table:table-cell>
          <table:table-cell office:value-type="string" table:style-name="ce9">
            <text:p>TARCZA PÓŁELASTYCZNA FIBRA 125/ <text:s/>16</text:p>
          </table:table-cell>
          <table:table-cell office:value-type="float" office:value="5.92" table:style-name="ce11">
            <text:p>5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61</text:p>
          </table:table-cell>
          <table:table-cell office:value-type="string" table:style-name="ce9">
            <text:p>TARCZA PÓŁELASTYCZNA FIBRA 125/ <text:s/>24</text:p>
          </table:table-cell>
          <table:table-cell office:value-type="float" office:value="5.92" table:style-name="ce11">
            <text:p>5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62</text:p>
          </table:table-cell>
          <table:table-cell office:value-type="string" table:style-name="ce9">
            <text:p>TARCZA PÓŁELASTYCZNA FIBRA 125/ <text:s/>36</text:p>
          </table:table-cell>
          <table:table-cell office:value-type="float" office:value="5.92" table:style-name="ce11">
            <text:p>5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63</text:p>
          </table:table-cell>
          <table:table-cell office:value-type="string" table:style-name="ce9">
            <text:p>TARCZA PÓŁELASTYCZNA FIBRA 125/ <text:s/>40</text:p>
          </table:table-cell>
          <table:table-cell office:value-type="float" office:value="5.9210000000000003" table:style-name="ce11">
            <text:p>5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64</text:p>
          </table:table-cell>
          <table:table-cell office:value-type="string" table:style-name="ce9">
            <text:p>TARCZA PÓŁELASTYCZNA FIBRA 125/ <text:s/>60</text:p>
          </table:table-cell>
          <table:table-cell office:value-type="float" office:value="5.9210000000000003" table:style-name="ce11">
            <text:p>5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65</text:p>
          </table:table-cell>
          <table:table-cell office:value-type="string" table:style-name="ce9">
            <text:p>TARCZA PÓŁELASTYCZNA FIBRA 125/ <text:s/>80</text:p>
          </table:table-cell>
          <table:table-cell office:value-type="float" office:value="5.9210000000000003" table:style-name="ce11">
            <text:p>5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66</text:p>
          </table:table-cell>
          <table:table-cell office:value-type="string" table:style-name="ce9">
            <text:p>TARCZA PÓŁELASTYCZNA FIBRA 125/ 100</text:p>
          </table:table-cell>
          <table:table-cell office:value-type="float" office:value="5.9210000000000003" table:style-name="ce11">
            <text:p>5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67</text:p>
          </table:table-cell>
          <table:table-cell office:value-type="string" table:style-name="ce9">
            <text:p>TARCZA PÓŁELASTYCZNA FIBRA 125/ 120</text:p>
          </table:table-cell>
          <table:table-cell office:value-type="float" office:value="5.9210000000000003" table:style-name="ce11">
            <text:p>5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68</text:p>
          </table:table-cell>
          <table:table-cell office:value-type="string" table:style-name="ce9">
            <text:p>DYSK GUMOWY DO FIBRY 125 MM DO SZLIFIERKI</text:p>
          </table:table-cell>
          <table:table-cell office:value-type="float" office:value="6.4847999999999999" table:style-name="ce30">
            <text:p>6,4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70</text:p>
          </table:table-cell>
          <table:table-cell office:value-type="string" table:style-name="ce9">
            <text:p>TARCZA NA RZEP 115 MM SZLIFIERKA+WIERTARKA</text:p>
          </table:table-cell>
          <table:table-cell office:value-type="float" office:value="6.4847999999999999" table:style-name="ce11">
            <text:p>6,4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71</text:p>
          </table:table-cell>
          <table:table-cell office:value-type="string" table:style-name="ce9">
            <text:p>TARCZA NA RZEP 125 MM SZLIFIERKA+WIERTARKA</text:p>
          </table:table-cell>
          <table:table-cell office:value-type="float" office:value="6.6006" table:style-name="ce11">
            <text:p>6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72</text:p>
          </table:table-cell>
          <table:table-cell office:value-type="string" table:style-name="ce9">
            <text:p>TARCZA NA RZEP 150 MM SZLIFIERKA+WIERTARKA</text:p>
          </table:table-cell>
          <table:table-cell office:value-type="float" office:value="9.4955999999999996" table:style-name="ce11">
            <text:p>9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75</text:p>
          </table:table-cell>
          <table:table-cell office:value-type="string" table:style-name="ce9">
            <text:p>SZCZOTKA DRUCIANA 120x100 DO SATYNIARKI</text:p>
          </table:table-cell>
          <table:table-cell office:value-type="float" office:value="145.61000000000001" table:style-name="ce31">
            <text:p>145,6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76</text:p>
          </table:table-cell>
          <table:table-cell office:value-type="string" table:style-name="ce9">
            <text:p>SZCZOTKA GRZEBIEŃ NYLON 120x100 DO SATYNIARKI</text:p>
          </table:table-cell>
          <table:table-cell office:value-type="float" office:value="145.61000000000001" table:style-name="ce31">
            <text:p>145,6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81</text:p>
          </table:table-cell>
          <table:table-cell office:value-type="string" table:style-name="ce9">
            <text:p>TARCZA DO SZLIF. BETONU SEGMENT 125 MM</text:p>
          </table:table-cell>
          <table:table-cell office:value-type="float" office:value="48.031999999999996" table:style-name="ce16">
            <text:p>48,0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86</text:p>
          </table:table-cell>
          <table:table-cell office:value-type="string" table:style-name="ce9">
            <text:p>TARCZA DO SZLIF. BETONU PODWÓJNY SEGMENT 125 MM</text:p>
          </table:table-cell>
          <table:table-cell office:value-type="float" office:value="55.084800000000001" table:style-name="ce16">
            <text:p>55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691</text:p>
          </table:table-cell>
          <table:table-cell office:value-type="string" table:style-name="ce9">
            <text:p>TARCZA DO SZLIF. BETONU TURBO 125 MM</text:p>
          </table:table-cell>
          <table:table-cell office:value-type="float" office:value="56.908799999999999" table:style-name="ce16">
            <text:p>56,91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4696</text:p>
          </table:table-cell>
          <table:table-cell office:value-type="string" table:style-name="ce22">
            <text:p>TARCZA DIAM. DO SZLIF. BETONU SEGMENT "L" 125 MM</text:p>
          </table:table-cell>
          <table:table-cell office:value-type="float" office:value="57.5" table:style-name="ce8">
            <text:p>57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700</text:p>
          </table:table-cell>
          <table:table-cell office:value-type="string" table:style-name="ce9">
            <text:p>TARCZA METAL 115x1<text:s text:c="2"/></text:p>
          </table:table-cell>
          <table:table-cell office:value-type="float" office:value="2.6455000000000002" table:style-name="ce21">
            <text:p>2,6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704</text:p>
          </table:table-cell>
          <table:table-cell office:value-type="string" table:style-name="ce9">
            <text:p>TARCZA METAL 125x1<text:s text:c="2"/></text:p>
          </table:table-cell>
          <table:table-cell office:value-type="float" office:value="2.8860000000000001" table:style-name="ce24">
            <text:p>2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05</text:p>
          </table:table-cell>
          <table:table-cell office:value-type="string" table:style-name="ce9">
            <text:p>TARCZA METAL 125x1,6<text:s text:c="2"/></text:p>
          </table:table-cell>
          <table:table-cell office:value-type="float" office:value="2.923" table:style-name="ce21">
            <text:p>2,9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707</text:p>
          </table:table-cell>
          <table:table-cell office:value-type="string" table:style-name="ce9">
            <text:p>TARCZA METAL 125x2,5<text:s text:c="2"/></text:p>
          </table:table-cell>
          <table:table-cell office:value-type="float" office:value="3.0710000000000002" table:style-name="ce21">
            <text:p>3,0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712</text:p>
          </table:table-cell>
          <table:table-cell office:value-type="string" table:style-name="ce9">
            <text:p>TARCZA METAL 230x2<text:s text:c="2"/></text:p>
          </table:table-cell>
          <table:table-cell office:value-type="float" office:value="6.6970000000000001" table:style-name="ce21">
            <text:p>6,7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713</text:p>
          </table:table-cell>
          <table:table-cell office:value-type="string" table:style-name="ce9">
            <text:p>TARCZA METAL 230x2,5<text:s text:c="2"/></text:p>
          </table:table-cell>
          <table:table-cell office:value-type="float" office:value="7.1779999999999999" table:style-name="ce21">
            <text:p>7,1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715</text:p>
          </table:table-cell>
          <table:table-cell office:value-type="string" table:style-name="ce9">
            <text:p>TARCZA METAL 300x3,2<text:s text:c="2"/></text:p>
          </table:table-cell>
          <table:table-cell office:value-type="float" office:value="14.319000000000001" table:style-name="ce21">
            <text:p>14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716</text:p>
          </table:table-cell>
          <table:table-cell office:value-type="string" table:style-name="ce9">
            <text:p>TARCZA METAL 350x3,5<text:s text:c="2"/></text:p>
          </table:table-cell>
          <table:table-cell office:value-type="float" office:value="20.738499999999998" table:style-name="ce21">
            <text:p>20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717</text:p>
          </table:table-cell>
          <table:table-cell office:value-type="string" table:style-name="ce9">
            <text:p>TARCZA METAL 400x4<text:s text:c="2"/></text:p>
          </table:table-cell>
          <table:table-cell office:value-type="float" office:value="25.0305" table:style-name="ce21">
            <text:p>25,0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726</text:p>
          </table:table-cell>
          <table:table-cell office:value-type="string" table:style-name="ce9">
            <text:p>TARCZA METAL + INOX 115x1<text:s text:c="2"/></text:p>
          </table:table-cell>
          <table:table-cell office:value-type="float" office:value="2.738" table:style-name="ce21">
            <text:p>2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728</text:p>
          </table:table-cell>
          <table:table-cell office:value-type="string" table:style-name="ce9">
            <text:p>TARCZA METAL + INOX 125x1<text:s text:c="2"/></text:p>
          </table:table-cell>
          <table:table-cell office:value-type="float" office:value="2.8490000000000002" table:style-name="ce21">
            <text:p>2,8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729</text:p>
          </table:table-cell>
          <table:table-cell office:value-type="string" table:style-name="ce9">
            <text:p>TARCZA METAL + INOX 125x1,6<text:s text:c="2"/></text:p>
          </table:table-cell>
          <table:table-cell office:value-type="float" office:value="3.0154999999999998" table:style-name="ce21">
            <text:p>3,0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730</text:p>
          </table:table-cell>
          <table:table-cell office:value-type="string" table:style-name="ce9">
            <text:p>TARCZA METAL + INOX 230x1,9<text:s text:c="2"/></text:p>
          </table:table-cell>
          <table:table-cell office:value-type="float" office:value="7.2335000000000003" table:style-name="ce24">
            <text:p>7,2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735</text:p>
          </table:table-cell>
          <table:table-cell office:value-type="string" table:style-name="ce9">
            <text:p>TARCZA METAL 125x6</text:p>
          </table:table-cell>
          <table:table-cell office:value-type="float" office:value="5.18" table:style-name="ce21">
            <text:p>5,1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739</text:p>
          </table:table-cell>
          <table:table-cell office:value-type="string" table:style-name="ce9">
            <text:p>TARCZA METAL 230x6</text:p>
          </table:table-cell>
          <table:table-cell office:value-type="float" office:value="14.5595" table:style-name="ce21">
            <text:p>14,5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62</text:p>
          </table:table-cell>
          <table:table-cell office:value-type="string" table:style-name="ce7">
            <text:p>ŚCIERNICA CERAMICZNA 125 x 20 x 20 SZARY 95A60K</text:p>
          </table:table-cell>
          <table:table-cell office:value-type="float" office:value="25.11" table:style-name="ce17">
            <text:p>25,1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63</text:p>
          </table:table-cell>
          <table:table-cell office:value-type="string" table:style-name="ce7">
            <text:p>ŚCIERNICA CERAMICZNA 150 x 20 x 20 SZARY 95A60K</text:p>
          </table:table-cell>
          <table:table-cell office:value-type="float" office:value="31.571999999999999" table:style-name="ce17">
            <text:p>31,5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64</text:p>
          </table:table-cell>
          <table:table-cell office:value-type="string" table:style-name="ce7">
            <text:p>ŚCIERNICA CERAMICZNA 200 x 20 x 32 SZARY 95A60K</text:p>
          </table:table-cell>
          <table:table-cell office:value-type="float" office:value="48.96" table:style-name="ce17">
            <text:p>48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65</text:p>
          </table:table-cell>
          <table:table-cell office:value-type="string" table:style-name="ce7">
            <text:p>ŚCIERNICA CERAMICZNA 250 x 25 x 32 SZARY 95A60K</text:p>
          </table:table-cell>
          <table:table-cell office:value-type="float" office:value="84.438000000000002" table:style-name="ce17">
            <text:p>84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67</text:p>
          </table:table-cell>
          <table:table-cell office:value-type="string" table:style-name="ce7">
            <text:p>ŚCIERNICA CERAMICZNA 125 x 20 x 20 BIAŁY 98C60K</text:p>
          </table:table-cell>
          <table:table-cell office:value-type="float" office:value="25.596" table:style-name="ce17">
            <text:p>25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68</text:p>
          </table:table-cell>
          <table:table-cell office:value-type="string" table:style-name="ce7">
            <text:p>ŚCIERNICA CERAMICZNA 150 x 20 x 20 BIAŁY 98C60K</text:p>
          </table:table-cell>
          <table:table-cell office:value-type="float" office:value="34.704000000000001" table:style-name="ce17">
            <text:p>34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69</text:p>
          </table:table-cell>
          <table:table-cell office:value-type="string" table:style-name="ce7">
            <text:p>ŚCIERNICA CERAMICZNA 200 x 20 x 32 BIAŁY 98C60K</text:p>
          </table:table-cell>
          <table:table-cell office:value-type="float" office:value="55.277999999999999" table:style-name="ce17">
            <text:p>55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70</text:p>
          </table:table-cell>
          <table:table-cell office:value-type="string" table:style-name="ce7">
            <text:p>ŚCIERNICA CERAMICZNA 250 x 25 x 32 BIAŁY 98C60K</text:p>
          </table:table-cell>
          <table:table-cell office:value-type="float" office:value="94.9" table:style-name="ce8">
            <text:p>94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72</text:p>
          </table:table-cell>
          <table:table-cell office:value-type="string" table:style-name="ce7">
            <text:p>ŚCIERNICA CERAMICZNA 125 x 20 x 20 CZERWONY 98C60K</text:p>
          </table:table-cell>
          <table:table-cell office:value-type="float" office:value="25.596" table:style-name="ce17">
            <text:p>25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73</text:p>
          </table:table-cell>
          <table:table-cell office:value-type="string" table:style-name="ce7">
            <text:p>ŚCIERNICA CERAMICZNA 150 x 20 x 20 CZERWONY 98C60K</text:p>
          </table:table-cell>
          <table:table-cell office:value-type="float" office:value="34.704000000000001" table:style-name="ce17">
            <text:p>34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74</text:p>
          </table:table-cell>
          <table:table-cell office:value-type="string" table:style-name="ce7">
            <text:p>ŚCIERNICA CERAMICZNA 200 x 20 x 32 CZERWONY 98C60K</text:p>
          </table:table-cell>
          <table:table-cell office:value-type="float" office:value="55.277999999999999" table:style-name="ce17">
            <text:p>55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75</text:p>
          </table:table-cell>
          <table:table-cell office:value-type="string" table:style-name="ce7">
            <text:p>ŚCIERNICA CERAMICZNA 250 x 25 x 32 CZERWONY 98C60K</text:p>
          </table:table-cell>
          <table:table-cell office:value-type="float" office:value="94.9" table:style-name="ce8">
            <text:p>94,9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4777</text:p>
          </table:table-cell>
          <table:table-cell office:value-type="string" table:style-name="ce7">
            <text:p>ŚCIERNICA CERAMICZNA 125 x 20 x 20 CZARNY 98C60K</text:p>
          </table:table-cell>
          <table:table-cell office:value-type="float" office:value="25.596" table:style-name="ce17">
            <text:p>25,6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4778</text:p>
          </table:table-cell>
          <table:table-cell office:value-type="string" table:style-name="ce7">
            <text:p>ŚCIERNICA CERAMICZNA 150 x 20 x 20 CZARNY 98C60K</text:p>
          </table:table-cell>
          <table:table-cell office:value-type="float" office:value="32.274000000000001" table:style-name="ce17">
            <text:p>32,2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4779</text:p>
          </table:table-cell>
          <table:table-cell office:value-type="string" table:style-name="ce7">
            <text:p>ŚCIERNICA CERAMICZNA 200 x 20 x 32 CZARNY 98C60K</text:p>
          </table:table-cell>
          <table:table-cell office:value-type="float" office:value="51.39" table:style-name="ce17">
            <text:p>51,3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80</text:p>
          </table:table-cell>
          <table:table-cell office:value-type="string" table:style-name="ce7">
            <text:p>ŚCIERNICA CERAMICZNA 250 x 25 x 32 CZARNY 98C60K</text:p>
          </table:table-cell>
          <table:table-cell office:value-type="float" office:value="89.063999999999993" table:style-name="ce17">
            <text:p>89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82</text:p>
          </table:table-cell>
          <table:table-cell office:value-type="string" table:style-name="ce7">
            <text:p>ŚCIERNICA CERAMICZNA DO OSTRZENIA 125x8x20 BIAŁY 98C60K</text:p>
          </table:table-cell>
          <table:table-cell office:value-type="float" office:value="20.988" table:style-name="ce17">
            <text:p>20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83</text:p>
          </table:table-cell>
          <table:table-cell office:value-type="string" table:style-name="ce7">
            <text:p>ŚCIERNICA CERAMICZNA DO OSTRZENIA 200x8x32 BIAŁY 98C60K</text:p>
          </table:table-cell>
          <table:table-cell office:value-type="float" office:value="42.192" table:style-name="ce17">
            <text:p>42,1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84</text:p>
          </table:table-cell>
          <table:table-cell office:value-type="string" table:style-name="ce7">
            <text:p>ŚCIERNICA CERAMICZNA DO OSTRZENIA 250x8x32 BIAŁY 98C60K</text:p>
          </table:table-cell>
          <table:table-cell office:value-type="float" office:value="68.3" table:style-name="ce8">
            <text:p>68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85</text:p>
          </table:table-cell>
          <table:table-cell office:value-type="string" table:style-name="ce7">
            <text:p>ŚCIERNICA CERAMICZNA DO OSTRZENIA 125x8x20 CZARNY 98C60K</text:p>
          </table:table-cell>
          <table:table-cell office:value-type="float" office:value="20.988" table:style-name="ce17">
            <text:p>20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86</text:p>
          </table:table-cell>
          <table:table-cell office:value-type="string" table:style-name="ce7">
            <text:p>ŚCIERNICA CERAMICZNA DO OSTRZENIA 200x8x32 CZARNY 98C60K</text:p>
          </table:table-cell>
          <table:table-cell office:value-type="float" office:value="39.24" table:style-name="ce17">
            <text:p>39,2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87</text:p>
          </table:table-cell>
          <table:table-cell office:value-type="string" table:style-name="ce7">
            <text:p>ŚCIERNICA CERAMICZNA DO OSTRZENIA 250x8x32 CZARNY 98C60K</text:p>
          </table:table-cell>
          <table:table-cell office:value-type="float" office:value="63.576000000000001" table:style-name="ce17">
            <text:p>63,58 zł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C4790</text:p>
          </table:table-cell>
          <table:table-cell office:value-type="string" table:style-name="ce34">
            <text:p>KLOCEK SZLIFIERSKI GR <text:s/>36 <text:s text:c="2"/>100x70x25 MM</text:p>
          </table:table-cell>
          <table:table-cell office:value-type="float" office:value="1.6910000000000001" table:style-name="ce17">
            <text:p>1,69 zł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C4791</text:p>
          </table:table-cell>
          <table:table-cell office:value-type="string" table:style-name="ce34">
            <text:p>KLOCEK SZLIFIERSKI GR <text:s/>46 <text:s text:c="2"/>100x70x25 MM</text:p>
          </table:table-cell>
          <table:table-cell office:value-type="float" office:value="1.6910000000000001" table:style-name="ce17">
            <text:p>1,69 zł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C4792</text:p>
          </table:table-cell>
          <table:table-cell office:value-type="string" table:style-name="ce34">
            <text:p>KLOCEK SZLIFIERSKI GR <text:s/>60 <text:s text:c="2"/>100x70x25 MM</text:p>
          </table:table-cell>
          <table:table-cell office:value-type="float" office:value="1.6910000000000001" table:style-name="ce17">
            <text:p>1,69 zł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C4793</text:p>
          </table:table-cell>
          <table:table-cell office:value-type="string" table:style-name="ce34">
            <text:p>KLOCEK SZLIFIERSKI GR <text:s/>80 <text:s text:c="2"/>100x70x25 MM</text:p>
          </table:table-cell>
          <table:table-cell office:value-type="float" office:value="1.6910000000000001" table:style-name="ce17">
            <text:p>1,69 zł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C4794</text:p>
          </table:table-cell>
          <table:table-cell office:value-type="string" table:style-name="ce34">
            <text:p>KLOCEK SZLIFIERSKI GR 100 <text:s text:c="2"/>100x70x25 MM</text:p>
          </table:table-cell>
          <table:table-cell office:value-type="float" office:value="1.6910000000000001" table:style-name="ce17">
            <text:p>1,69 zł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C4795</text:p>
          </table:table-cell>
          <table:table-cell office:value-type="string" table:style-name="ce34">
            <text:p>KLOCEK SZLIFIERSKI GR 120 <text:s text:c="2"/>100x70x25 MM</text:p>
          </table:table-cell>
          <table:table-cell office:value-type="float" office:value="1.6910000000000001" table:style-name="ce17">
            <text:p>1,69 zł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C4796</text:p>
          </table:table-cell>
          <table:table-cell office:value-type="string" table:style-name="ce34">
            <text:p>KLOCEK SZLIFIERSKI GR 150 <text:s text:c="2"/>100x70x25 MM</text:p>
          </table:table-cell>
          <table:table-cell office:value-type="float" office:value="1.6910000000000001" table:style-name="ce17">
            <text:p>1,69 zł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C4797</text:p>
          </table:table-cell>
          <table:table-cell office:value-type="string" table:style-name="ce34">
            <text:p>KLOCEK SZLIFIERSKI GR 180 <text:s text:c="2"/>100x70x25 MM</text:p>
          </table:table-cell>
          <table:table-cell office:value-type="float" office:value="1.6910000000000001" table:style-name="ce17">
            <text:p>1,69 zł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C4798</text:p>
          </table:table-cell>
          <table:table-cell office:value-type="string" table:style-name="ce34">
            <text:p>KLOCEK SZLIFIERSKI GR 220 <text:s text:c="2"/>100x70x25 MM</text:p>
          </table:table-cell>
          <table:table-cell office:value-type="float" office:value="1.6910000000000001" table:style-name="ce17">
            <text:p>1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799</text:p>
          </table:table-cell>
          <table:table-cell office:value-type="string" table:style-name="ce9">
            <text:p>TARCZA DIAM. SEGMENT 150 MM</text:p>
          </table:table-cell>
          <table:table-cell office:value-type="float" office:value="20.52" table:style-name="ce16">
            <text:p>20,5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00</text:p>
          </table:table-cell>
          <table:table-cell office:value-type="string" table:style-name="ce9">
            <text:p>TARCZA DIAM. SEGMENT 115 MM</text:p>
          </table:table-cell>
          <table:table-cell office:value-type="float" office:value="11.74635" table:style-name="ce8">
            <text:p>11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01</text:p>
          </table:table-cell>
          <table:table-cell office:value-type="string" table:style-name="ce9">
            <text:p>TARCZA DIAM. SEGMENT 125 MM</text:p>
          </table:table-cell>
          <table:table-cell office:value-type="float" office:value="12.474" table:style-name="ce8">
            <text:p>12,4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02</text:p>
          </table:table-cell>
          <table:table-cell office:value-type="string" table:style-name="ce9">
            <text:p>TARCZA DIAM. SEGMENT 180 MM</text:p>
          </table:table-cell>
          <table:table-cell office:value-type="float" office:value="24.324300000000001" table:style-name="ce8">
            <text:p>24,3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03</text:p>
          </table:table-cell>
          <table:table-cell office:value-type="string" table:style-name="ce9">
            <text:p>TARCZA DIAM. SEGMENT 230 MM</text:p>
          </table:table-cell>
          <table:table-cell office:value-type="float" office:value="39.7089" table:style-name="ce8">
            <text:p>39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04</text:p>
          </table:table-cell>
          <table:table-cell office:value-type="string" table:style-name="ce9">
            <text:p>TARCZA DIAM. PEŁNA 115 MM</text:p>
          </table:table-cell>
          <table:table-cell office:value-type="float" office:value="11.330550000000001" table:style-name="ce8">
            <text:p>11,3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05</text:p>
          </table:table-cell>
          <table:table-cell office:value-type="string" table:style-name="ce9">
            <text:p>TARCZA DIAM. PEŁNA 125 MM</text:p>
          </table:table-cell>
          <table:table-cell office:value-type="float" office:value="12.16215" table:style-name="ce8">
            <text:p>12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06</text:p>
          </table:table-cell>
          <table:table-cell office:value-type="string" table:style-name="ce9">
            <text:p>TARCZA DIAM. PEŁNA 180 MM</text:p>
          </table:table-cell>
          <table:table-cell office:value-type="float" office:value="24.24" table:style-name="ce11">
            <text:p>24,2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07</text:p>
          </table:table-cell>
          <table:table-cell office:value-type="string" table:style-name="ce9">
            <text:p>TARCZA DIAM. PEŁNA 230 MM</text:p>
          </table:table-cell>
          <table:table-cell office:value-type="float" office:value="37.110149999999997" table:style-name="ce8">
            <text:p>37,1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08</text:p>
          </table:table-cell>
          <table:table-cell office:value-type="string" table:style-name="ce9">
            <text:p>TARCZA DIAM. TURBO 115 MM</text:p>
          </table:table-cell>
          <table:table-cell office:value-type="float" office:value="11.74635" table:style-name="ce8">
            <text:p>11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09</text:p>
          </table:table-cell>
          <table:table-cell office:value-type="string" table:style-name="ce9">
            <text:p>TARCZA DIAM. TURBO 125 MM</text:p>
          </table:table-cell>
          <table:table-cell office:value-type="float" office:value="12.474" table:style-name="ce8">
            <text:p>12,4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10</text:p>
          </table:table-cell>
          <table:table-cell office:value-type="string" table:style-name="ce9">
            <text:p>TARCZA DIAM. TURBO 180 MM</text:p>
          </table:table-cell>
          <table:table-cell office:value-type="float" office:value="24.636150000000001" table:style-name="ce8">
            <text:p>24,6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11</text:p>
          </table:table-cell>
          <table:table-cell office:value-type="string" table:style-name="ce9">
            <text:p>TARCZA DIAM. TURBO 230 MM</text:p>
          </table:table-cell>
          <table:table-cell office:value-type="float" office:value="40.124699999999997" table:style-name="ce8">
            <text:p>40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12</text:p>
          </table:table-cell>
          <table:table-cell office:value-type="string" table:style-name="ce9">
            <text:p>TARCZA DIAM. SUPER TURBO 115 MM</text:p>
          </table:table-cell>
          <table:table-cell office:value-type="float" office:value="12.889799999999999" table:style-name="ce8">
            <text:p>12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13</text:p>
          </table:table-cell>
          <table:table-cell office:value-type="string" table:style-name="ce9">
            <text:p>TARCZA DIAM. SUPER TURBO 125 MM</text:p>
          </table:table-cell>
          <table:table-cell office:value-type="float" office:value="12.889799999999999" table:style-name="ce8">
            <text:p>12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14</text:p>
          </table:table-cell>
          <table:table-cell office:value-type="string" table:style-name="ce9">
            <text:p>TARCZA DIAM. SUPER TURBO 180 MM</text:p>
          </table:table-cell>
          <table:table-cell office:value-type="float" office:value="24.740100000000002" table:style-name="ce8">
            <text:p>24,7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15</text:p>
          </table:table-cell>
          <table:table-cell office:value-type="string" table:style-name="ce9">
            <text:p>TARCZA DIAM. SUPER TURBO 230 MM</text:p>
          </table:table-cell>
          <table:table-cell office:value-type="float" office:value="42.4116" table:style-name="ce8">
            <text:p>42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16</text:p>
          </table:table-cell>
          <table:table-cell office:value-type="string" table:style-name="ce9">
            <text:p>OTWORNICA DIAMENTOWA <text:s/>6MM <text:s/>M14</text:p>
          </table:table-cell>
          <table:table-cell office:value-type="float" office:value="45.218249999999998" table:style-name="ce8">
            <text:p>45,2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17</text:p>
          </table:table-cell>
          <table:table-cell office:value-type="string" table:style-name="ce9">
            <text:p>OTWORNICA DIAMENTOWA <text:s/>8MM <text:s/>M14</text:p>
          </table:table-cell>
          <table:table-cell office:value-type="float" office:value="45.218249999999998" table:style-name="ce8">
            <text:p>45,2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18</text:p>
          </table:table-cell>
          <table:table-cell office:value-type="string" table:style-name="ce9">
            <text:p>OTWORNICA DIAMENTOWA 10MM <text:s/>M14</text:p>
          </table:table-cell>
          <table:table-cell office:value-type="float" office:value="47.089350000000003" table:style-name="ce8">
            <text:p>47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19</text:p>
          </table:table-cell>
          <table:table-cell office:value-type="string" table:style-name="ce9">
            <text:p>OTWORNICA DIAMENTOWA 12MM <text:s/>M14</text:p>
          </table:table-cell>
          <table:table-cell office:value-type="float" office:value="48.856499999999997" table:style-name="ce8">
            <text:p>48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22</text:p>
          </table:table-cell>
          <table:table-cell office:value-type="string" table:style-name="ce9">
            <text:p>OTWORNICA DIAMENTOWA 16MM <text:s/>M14</text:p>
          </table:table-cell>
          <table:table-cell office:value-type="float" office:value="52.598700000000001" table:style-name="ce8">
            <text:p>52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24</text:p>
          </table:table-cell>
          <table:table-cell office:value-type="string" table:style-name="ce9">
            <text:p>OTWORNICA DIAMENTOWA 20MM <text:s/>M14</text:p>
          </table:table-cell>
          <table:table-cell office:value-type="float" office:value="52.702649999999998" table:style-name="ce8">
            <text:p>52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26</text:p>
          </table:table-cell>
          <table:table-cell office:value-type="string" table:style-name="ce9">
            <text:p>OTWORNICA DIAMENTOWA 25MM <text:s/>M14</text:p>
          </table:table-cell>
          <table:table-cell office:value-type="float" office:value="64.760850000000005" table:style-name="ce8">
            <text:p>64,7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29</text:p>
          </table:table-cell>
          <table:table-cell office:value-type="string" table:style-name="ce9">
            <text:p>OTWORNICA DIAMENTOWA 30MM <text:s/>M14</text:p>
          </table:table-cell>
          <table:table-cell office:value-type="float" office:value="76.611149999999995" table:style-name="ce8">
            <text:p>76,6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31</text:p>
          </table:table-cell>
          <table:table-cell office:value-type="string" table:style-name="ce9">
            <text:p>OTWORNICA DIAMENTOWA 35MM <text:s/>M14</text:p>
          </table:table-cell>
          <table:table-cell office:value-type="float" office:value="88.565399999999997" table:style-name="ce8">
            <text:p>88,5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34</text:p>
          </table:table-cell>
          <table:table-cell office:value-type="string" table:style-name="ce9">
            <text:p>OTWORNICA DIAMENTOWA 45MM <text:s/>M14</text:p>
          </table:table-cell>
          <table:table-cell office:value-type="float" office:value="113.82525" table:style-name="ce8">
            <text:p>113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35</text:p>
          </table:table-cell>
          <table:table-cell office:value-type="string" table:style-name="ce9">
            <text:p>OTWORNICA DIAMENTOWA 50MM <text:s/>M14</text:p>
          </table:table-cell>
          <table:table-cell office:value-type="float" office:value="126.4032" table:style-name="ce8">
            <text:p>126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37</text:p>
          </table:table-cell>
          <table:table-cell office:value-type="string" table:style-name="ce9">
            <text:p>OTWORNICA DIAMENTOWA 55MM <text:s/>M14</text:p>
          </table:table-cell>
          <table:table-cell office:value-type="float" office:value="143.1" table:style-name="ce11">
            <text:p>143,1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40</text:p>
          </table:table-cell>
          <table:table-cell office:value-type="string" table:style-name="ce9">
            <text:p>OTWORNICA DIAMENTOWA 68MM <text:s/>M14</text:p>
          </table:table-cell>
          <table:table-cell office:value-type="float" office:value="174.84389999999999" table:style-name="ce8">
            <text:p>174,8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44</text:p>
          </table:table-cell>
          <table:table-cell office:value-type="string" table:style-name="ce9">
            <text:p>OTWORNICA DIAMENTOWA 82MM <text:s/>M14</text:p>
          </table:table-cell>
          <table:table-cell office:value-type="float" office:value="208.21185" table:style-name="ce8">
            <text:p>208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48</text:p>
          </table:table-cell>
          <table:table-cell office:value-type="string" table:style-name="ce9">
            <text:p>OTWORNICE DIAMENTOWE 6 - 68 MM 8 ELEM. M14 ROZM. 6,8,10,20,30,35,50,68 MM</text:p>
          </table:table-cell>
          <table:table-cell office:value-type="float" office:value="707.2758" table:style-name="ce8">
            <text:p>707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50</text:p>
          </table:table-cell>
          <table:table-cell office:value-type="string" table:style-name="ce9">
            <text:p>TARCZA DIAM. CIENKA 115x1,2 MM</text:p>
          </table:table-cell>
          <table:table-cell office:value-type="float" office:value="36.3825" table:style-name="ce8">
            <text:p>36,3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51</text:p>
          </table:table-cell>
          <table:table-cell office:value-type="string" table:style-name="ce9">
            <text:p>TARCZA DIAM. CIENKA 125x1,3 MM</text:p>
          </table:table-cell>
          <table:table-cell office:value-type="float" office:value="37.941749999999999" table:style-name="ce8">
            <text:p>37,9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52</text:p>
          </table:table-cell>
          <table:table-cell office:value-type="string" table:style-name="ce9">
            <text:p>TARCZA DIAM. CIENKA 180x1,9 MM</text:p>
          </table:table-cell>
          <table:table-cell office:value-type="float" office:value="97.297200000000004" table:style-name="ce8">
            <text:p>97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53</text:p>
          </table:table-cell>
          <table:table-cell office:value-type="string" table:style-name="ce9">
            <text:p>TARCZA DIAM. CIENKA 230x2 MM</text:p>
          </table:table-cell>
          <table:table-cell office:value-type="float" office:value="120.68595000000001" table:style-name="ce8">
            <text:p>120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55</text:p>
          </table:table-cell>
          <table:table-cell office:value-type="string" table:style-name="ce9">
            <text:p>TARCZA DIAM. CIENKA 200x2x25,4/22,2 MM</text:p>
          </table:table-cell>
          <table:table-cell office:value-type="float" office:value="110.49885" table:style-name="ce8">
            <text:p>110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57</text:p>
          </table:table-cell>
          <table:table-cell office:value-type="string" table:style-name="ce9">
            <text:p>TARCZA DIAM. CIENKA 250x2,2x25,4/22,2 MM</text:p>
          </table:table-cell>
          <table:table-cell office:value-type="float" office:value="142.09965" table:style-name="ce8">
            <text:p>142,1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61</text:p>
          </table:table-cell>
          <table:table-cell office:value-type="string" table:style-name="ce9">
            <text:p>TARCZA DIAM. PEŁNA CIENKA 180x2x25,4/22,2 MM</text:p>
          </table:table-cell>
          <table:table-cell office:value-type="float" office:value="45.1143" table:style-name="ce8">
            <text:p>45,1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62</text:p>
          </table:table-cell>
          <table:table-cell office:value-type="string" table:style-name="ce9">
            <text:p>TARCZA DIAM. PEŁNA CIENKA 200x2x25,4/22,2 MM</text:p>
          </table:table-cell>
          <table:table-cell office:value-type="float" office:value="50.935499999999998" table:style-name="ce8">
            <text:p>50,9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64</text:p>
          </table:table-cell>
          <table:table-cell office:value-type="string" table:style-name="ce9">
            <text:p>TARCZA DIAM. PEŁNA CIENKA 230x2,2x25,4/22,2 MM</text:p>
          </table:table-cell>
          <table:table-cell office:value-type="float" office:value="64.96875" table:style-name="ce8">
            <text:p>64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65</text:p>
          </table:table-cell>
          <table:table-cell office:value-type="string" table:style-name="ce9">
            <text:p>TARCZA DIAM. PEŁNA CIENKA 250x2,2x25,4/22,2 MM</text:p>
          </table:table-cell>
          <table:table-cell office:value-type="float" office:value="82.120500000000007" table:style-name="ce8">
            <text:p>82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66</text:p>
          </table:table-cell>
          <table:table-cell office:value-type="string" table:style-name="ce9">
            <text:p>OTWORNICA DIAMENTOWA DO WIERTNICY <text:s/>16x400 MM 1/2'</text:p>
          </table:table-cell>
          <table:table-cell office:value-type="float" office:value="186.2" table:style-name="ce20">
            <text:p>186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67</text:p>
          </table:table-cell>
          <table:table-cell office:value-type="string" table:style-name="ce9">
            <text:p>OTWORNICA DIAMENTOWA DO WIERTNICY <text:s/>18x400 MM 1/2'</text:p>
          </table:table-cell>
          <table:table-cell office:value-type="float" office:value="186.2" table:style-name="ce20">
            <text:p>186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68</text:p>
          </table:table-cell>
          <table:table-cell office:value-type="string" table:style-name="ce9">
            <text:p>OTWORNICA DIAMENTOWA DO WIERTNICY <text:s/>20x400 MM 1/2'</text:p>
          </table:table-cell>
          <table:table-cell office:value-type="float" office:value="186.2" table:style-name="ce20">
            <text:p>186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69</text:p>
          </table:table-cell>
          <table:table-cell office:value-type="string" table:style-name="ce9">
            <text:p>OTWORNICA DIAMENTOWA DO WIERTNICY <text:s/>22x400 MM 1/2'</text:p>
          </table:table-cell>
          <table:table-cell office:value-type="float" office:value="190" table:style-name="ce20">
            <text:p>190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70</text:p>
          </table:table-cell>
          <table:table-cell office:value-type="string" table:style-name="ce9">
            <text:p>OTWORNICA DIAMENTOWA DO WIERTNICY <text:s/>24x400 MM 1/2'</text:p>
          </table:table-cell>
          <table:table-cell office:value-type="float" office:value="190" table:style-name="ce20">
            <text:p>190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71</text:p>
          </table:table-cell>
          <table:table-cell office:value-type="string" table:style-name="ce9">
            <text:p>OTWORNICA DIAMENTOWA DO WIERTNICY <text:s/>25x400 MM 1/2'</text:p>
          </table:table-cell>
          <table:table-cell office:value-type="float" office:value="207.1" table:style-name="ce20">
            <text:p>207,1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72</text:p>
          </table:table-cell>
          <table:table-cell office:value-type="string" table:style-name="ce9">
            <text:p>OTWORNICA DIAMENTOWA DO WIERTNICY <text:s/>26x400 MM 1/2'</text:p>
          </table:table-cell>
          <table:table-cell office:value-type="float" office:value="207.1" table:style-name="ce20">
            <text:p>207,1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73</text:p>
          </table:table-cell>
          <table:table-cell office:value-type="string" table:style-name="ce9">
            <text:p>OTWORNICA DIAMENTOWA DO WIERTNICY <text:s/>28x400 MM 1/2'</text:p>
          </table:table-cell>
          <table:table-cell office:value-type="float" office:value="210.9" table:style-name="ce20">
            <text:p>210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74</text:p>
          </table:table-cell>
          <table:table-cell office:value-type="string" table:style-name="ce9">
            <text:p>OTWORNICA DIAMENTOWA DO WIERTNICY <text:s/>30x400 MM 1/2'</text:p>
          </table:table-cell>
          <table:table-cell office:value-type="float" office:value="210.9" table:style-name="ce20">
            <text:p>210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75</text:p>
          </table:table-cell>
          <table:table-cell office:value-type="string" table:style-name="ce9">
            <text:p>OTWORNICA DIAMENTOWA DO WIERTNICY <text:s/>32x400 MM 1/2'</text:p>
          </table:table-cell>
          <table:table-cell office:value-type="float" office:value="231.8" table:style-name="ce20">
            <text:p>231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76</text:p>
          </table:table-cell>
          <table:table-cell office:value-type="string" table:style-name="ce9">
            <text:p>OTWORNICA DIAMENTOWA DO WIERTNICY <text:s/>35x400 MM 1/2'</text:p>
          </table:table-cell>
          <table:table-cell office:value-type="float" office:value="266" table:style-name="ce20">
            <text:p>266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77</text:p>
          </table:table-cell>
          <table:table-cell office:value-type="string" table:style-name="ce9">
            <text:p>OTWORNICA DIAMENTOWA DO WIERTNICY <text:s/>40x400 MM 1/2'</text:p>
          </table:table-cell>
          <table:table-cell office:value-type="float" office:value="296.39999999999998" table:style-name="ce20">
            <text:p>296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78</text:p>
          </table:table-cell>
          <table:table-cell office:value-type="string" table:style-name="ce9">
            <text:p>OTWORNICA DIAMENTOWA DO WIERTNICY <text:s/>42x400 MM 1/2'</text:p>
          </table:table-cell>
          <table:table-cell office:value-type="float" office:value="307.8" table:style-name="ce20">
            <text:p>307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79</text:p>
          </table:table-cell>
          <table:table-cell office:value-type="string" table:style-name="ce9">
            <text:p>OTWORNICA DIAMENTOWA DO WIERTNICY <text:s/>52x450 MM 1 1/4'</text:p>
          </table:table-cell>
          <table:table-cell office:value-type="float" office:value="254.6" table:style-name="ce20">
            <text:p>254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80</text:p>
          </table:table-cell>
          <table:table-cell office:value-type="string" table:style-name="ce9">
            <text:p>OTWORNICA DIAMENTOWA DO WIERTNICY <text:s/>62x450 MM 1 1/4'</text:p>
          </table:table-cell>
          <table:table-cell office:value-type="float" office:value="290.7" table:style-name="ce20">
            <text:p>290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81</text:p>
          </table:table-cell>
          <table:table-cell office:value-type="string" table:style-name="ce9">
            <text:p>OTWORNICA DIAMENTOWA DO WIERTNICY <text:s/>72x450 MM 1 1/4'</text:p>
          </table:table-cell>
          <table:table-cell office:value-type="float" office:value="296.39999999999998" table:style-name="ce20">
            <text:p>296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82</text:p>
          </table:table-cell>
          <table:table-cell office:value-type="string" table:style-name="ce9">
            <text:p>OTWORNICA DIAMENTOWA DO WIERTNICY <text:s/>82x450 MM 1 1/4'</text:p>
          </table:table-cell>
          <table:table-cell office:value-type="float" office:value="338.2" table:style-name="ce20">
            <text:p>338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83</text:p>
          </table:table-cell>
          <table:table-cell office:value-type="string" table:style-name="ce9">
            <text:p>OTWORNICA DIAMENTOWA DO WIERTNICY 102x450 MM 1 1/4'</text:p>
          </table:table-cell>
          <table:table-cell office:value-type="float" office:value="423.7" table:style-name="ce20">
            <text:p>423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84</text:p>
          </table:table-cell>
          <table:table-cell office:value-type="string" table:style-name="ce9">
            <text:p>OTWORNICA DIAMENTOWA DO WIERTNICY 112x450 MM 1 1/4'</text:p>
          </table:table-cell>
          <table:table-cell office:value-type="float" office:value="476.9" table:style-name="ce20">
            <text:p>476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85</text:p>
          </table:table-cell>
          <table:table-cell office:value-type="string" table:style-name="ce9">
            <text:p>OTWORNICA DIAMENTOWA DO WIERTNICY 122x450 MM 1 1/4'</text:p>
          </table:table-cell>
          <table:table-cell office:value-type="float" office:value="486.4" table:style-name="ce20">
            <text:p>486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86</text:p>
          </table:table-cell>
          <table:table-cell office:value-type="string" table:style-name="ce9">
            <text:p>OTWORNICA DIAMENTOWA DO WIERTNICY 132x450 MM 1 1/4'</text:p>
          </table:table-cell>
          <table:table-cell office:value-type="float" office:value="554.79999999999995" table:style-name="ce20">
            <text:p>554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87</text:p>
          </table:table-cell>
          <table:table-cell office:value-type="string" table:style-name="ce9">
            <text:p>OTWORNICA DIAMENTOWA DO WIERTNICY 142x450 MM 1 1/4'</text:p>
          </table:table-cell>
          <table:table-cell office:value-type="float" office:value="634.6" table:style-name="ce20">
            <text:p>634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88</text:p>
          </table:table-cell>
          <table:table-cell office:value-type="string" table:style-name="ce9">
            <text:p>OTWORNICA DIAMENTOWA DO WIERTNICY 152x450 MM 1 1/4'</text:p>
          </table:table-cell>
          <table:table-cell office:value-type="float" office:value="640.29999999999995" table:style-name="ce20">
            <text:p>640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89</text:p>
          </table:table-cell>
          <table:table-cell office:value-type="string" table:style-name="ce9">
            <text:p>OTWORNICA DIAMENTOWA DO WIERTNICY 162x450 MM 1 1/4'</text:p>
          </table:table-cell>
          <table:table-cell office:value-type="float" office:value="687.8" table:style-name="ce20">
            <text:p>687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90</text:p>
          </table:table-cell>
          <table:table-cell office:value-type="string" table:style-name="ce9">
            <text:p>OTWORNICA DIAMENTOWA DO WIERTNICY 182x450 MM 1 1/4'</text:p>
          </table:table-cell>
          <table:table-cell office:value-type="float" office:value="794.2" table:style-name="ce20">
            <text:p>794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91</text:p>
          </table:table-cell>
          <table:table-cell office:value-type="string" table:style-name="ce9">
            <text:p>OTWORNICA DIAMENTOWA DO WIERTNICY 200x450 MM 1 1/4'</text:p>
          </table:table-cell>
          <table:table-cell office:value-type="float" office:value="830.3" table:style-name="ce20">
            <text:p>830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92</text:p>
          </table:table-cell>
          <table:table-cell office:value-type="string" table:style-name="ce9">
            <text:p>OTWORNICA DIAMENTOWA DO WIERTNICY 225x450 MM 1 1/4'</text:p>
          </table:table-cell>
          <table:table-cell office:value-type="float" office:value="1100.0999999999999" table:style-name="ce20">
            <text:p>1 100,1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93</text:p>
          </table:table-cell>
          <table:table-cell office:value-type="string" table:style-name="ce9">
            <text:p>OTWORNICA DIAMENTOWA DO WIERTNICY 250x450 MM 1 1/4'</text:p>
          </table:table-cell>
          <table:table-cell office:value-type="float" office:value="1136.2" table:style-name="ce20">
            <text:p>1 136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94</text:p>
          </table:table-cell>
          <table:table-cell office:value-type="string" table:style-name="ce9">
            <text:p>TARCZA DIAM. 300x25,4/20 MM DO CIĘCIA BETONU</text:p>
          </table:table-cell>
          <table:table-cell office:value-type="float" office:value="247.50495000000001" table:style-name="ce8">
            <text:p>247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95</text:p>
          </table:table-cell>
          <table:table-cell office:value-type="string" table:style-name="ce9">
            <text:p>TARCZA DIAM. 350x25,4 MM DO CIĘCIA BETONU</text:p>
          </table:table-cell>
          <table:table-cell office:value-type="float" office:value="288.35730000000001" table:style-name="ce8">
            <text:p>288,3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96</text:p>
          </table:table-cell>
          <table:table-cell office:value-type="string" table:style-name="ce9">
            <text:p>TARCZA DIAM. 400x25,4/20 MM DO CIĘCIA BETONU</text:p>
          </table:table-cell>
          <table:table-cell office:value-type="float" office:value="379.41750000000002" table:style-name="ce8">
            <text:p>379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97</text:p>
          </table:table-cell>
          <table:table-cell office:value-type="string" table:style-name="ce9">
            <text:p>TARCZA DIAM. 300x25,4/20 MM DO CIĘCIA ASFALTU</text:p>
          </table:table-cell>
          <table:table-cell office:value-type="float" office:value="288.7731" table:style-name="ce8">
            <text:p>288,7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98</text:p>
          </table:table-cell>
          <table:table-cell office:value-type="string" table:style-name="ce9">
            <text:p>TARCZA DIAM. 350x25,4 MM DO CIĘCIA ASFALTU</text:p>
          </table:table-cell>
          <table:table-cell office:value-type="float" office:value="321.20549999999997" table:style-name="ce8">
            <text:p>321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899</text:p>
          </table:table-cell>
          <table:table-cell office:value-type="string" table:style-name="ce9">
            <text:p>TARCZA DIAM. 400x25,4/20 MM DO CIĘCIA ASFALTU</text:p>
          </table:table-cell>
          <table:table-cell office:value-type="float" office:value="408.00375000000003" table:style-name="ce8">
            <text:p>408,0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902</text:p>
          </table:table-cell>
          <table:table-cell office:value-type="string" table:style-name="ce2">
            <text:p>PAS TRANSPORTOWY 2M 2 TONY</text:p>
          </table:table-cell>
          <table:table-cell office:value-type="float" office:value="19.332809999999998" table:style-name="ce19">
            <text:p>19,3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904</text:p>
          </table:table-cell>
          <table:table-cell office:value-type="string" table:style-name="ce2">
            <text:p>PAS TRANSPORTOWY 4M 2 TONY</text:p>
          </table:table-cell>
          <table:table-cell office:value-type="float" office:value="22.250969999999999" table:style-name="ce19">
            <text:p>22,2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906</text:p>
          </table:table-cell>
          <table:table-cell office:value-type="string" table:style-name="ce2">
            <text:p>PAS TRANSPORTOWY 6M 2 TONY</text:p>
          </table:table-cell>
          <table:table-cell office:value-type="float" office:value="25.533899999999999" table:style-name="ce19">
            <text:p>25,5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4908</text:p>
          </table:table-cell>
          <table:table-cell office:value-type="string" table:style-name="ce2">
            <text:p>PAS TRANSPORTOWY 8M 2 TONY</text:p>
          </table:table-cell>
          <table:table-cell office:value-type="float" office:value="28.695239999999998" table:style-name="ce19">
            <text:p>28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12</text:p>
          </table:table-cell>
          <table:table-cell office:value-type="string" table:style-name="ce9">
            <text:p>PAS TRANSPORTOWY 1 T <text:s/>2 M</text:p>
          </table:table-cell>
          <table:table-cell office:value-type="float" office:value="10.134180000000001" table:style-name="ce11">
            <text:p>10,1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14</text:p>
          </table:table-cell>
          <table:table-cell office:value-type="string" table:style-name="ce9">
            <text:p>PAS TRANSPORTOWY 1 T <text:s/>4 M</text:p>
          </table:table-cell>
          <table:table-cell office:value-type="float" office:value="11.461275000000001" table:style-name="ce11">
            <text:p>11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16</text:p>
          </table:table-cell>
          <table:table-cell office:value-type="string" table:style-name="ce9">
            <text:p>PAS TRANSPORTOWY 1 T <text:s/>6 M</text:p>
          </table:table-cell>
          <table:table-cell office:value-type="float" office:value="12.667725000000001" table:style-name="ce11">
            <text:p>12,6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18</text:p>
          </table:table-cell>
          <table:table-cell office:value-type="string" table:style-name="ce9">
            <text:p>PAS TRANSPORTOWY 1 T <text:s/>8 M</text:p>
          </table:table-cell>
          <table:table-cell office:value-type="float" office:value="13.994820000000001" table:style-name="ce11">
            <text:p>13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21</text:p>
          </table:table-cell>
          <table:table-cell office:value-type="string" table:style-name="ce9">
            <text:p>PILNIK DO DREWNA PŁASKI 250 MM NR 2 Z RĄCZKĄ</text:p>
          </table:table-cell>
          <table:table-cell office:value-type="float" office:value="9.9876419999999992" table:style-name="ce11">
            <text:p>9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24</text:p>
          </table:table-cell>
          <table:table-cell office:value-type="string" table:style-name="ce9">
            <text:p>PILNIK DO DREWNA PÓŁOKRĄGŁY 250 MM NR 2 Z RĄCZKĄ</text:p>
          </table:table-cell>
          <table:table-cell office:value-type="float" office:value="10.1065425" table:style-name="ce11">
            <text:p>10,1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27</text:p>
          </table:table-cell>
          <table:table-cell office:value-type="string" table:style-name="ce9">
            <text:p>PILNIK DO DREWNA OKRĄGŁY 250 MM NR 2 Z RĄCZKĄ</text:p>
          </table:table-cell>
          <table:table-cell office:value-type="float" office:value="8.4419354999999996" table:style-name="ce11">
            <text:p>8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31</text:p>
          </table:table-cell>
          <table:table-cell office:value-type="string" table:style-name="ce9">
            <text:p>PILNIK PŁASKI 150 MM NR 1 Z RĄCZKĄ</text:p>
          </table:table-cell>
          <table:table-cell office:value-type="float" office:value="6.6584279999999998" table:style-name="ce35">
            <text:p>6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32</text:p>
          </table:table-cell>
          <table:table-cell office:value-type="string" table:style-name="ce9">
            <text:p>PILNIK PŁASKI 150 MM NR 2 Z RĄCZKĄ</text:p>
          </table:table-cell>
          <table:table-cell office:value-type="float" office:value="6.6584279999999998" table:style-name="ce35">
            <text:p>6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33</text:p>
          </table:table-cell>
          <table:table-cell office:value-type="string" table:style-name="ce9">
            <text:p>PILNIK PŁASKI 200 MM NR 1 Z RĄCZKĄ</text:p>
          </table:table-cell>
          <table:table-cell office:value-type="float" office:value="7.3718310000000002" table:style-name="ce11">
            <text:p>7,3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34</text:p>
          </table:table-cell>
          <table:table-cell office:value-type="string" table:style-name="ce9">
            <text:p>PILNIK PŁASKI 200 MM NR 2 Z RĄCZKĄ</text:p>
          </table:table-cell>
          <table:table-cell office:value-type="float" office:value="7.3718310000000002" table:style-name="ce11">
            <text:p>7,3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36</text:p>
          </table:table-cell>
          <table:table-cell office:value-type="string" table:style-name="ce9">
            <text:p>PILNIK PŁASKI 250 MM NR 1 Z RĄCZKĄ</text:p>
          </table:table-cell>
          <table:table-cell office:value-type="float" office:value="10.225443" table:style-name="ce11">
            <text:p>10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37</text:p>
          </table:table-cell>
          <table:table-cell office:value-type="string" table:style-name="ce9">
            <text:p>PILNIK PŁASKI 250 MM NR 2 Z RĄCZKĄ</text:p>
          </table:table-cell>
          <table:table-cell office:value-type="float" office:value="10.225443" table:style-name="ce11">
            <text:p>10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39</text:p>
          </table:table-cell>
          <table:table-cell office:value-type="string" table:style-name="ce9">
            <text:p>PILNIK PŁASKI 300 MM NR 1 Z RĄCZKĄ</text:p>
          </table:table-cell>
          <table:table-cell office:value-type="float" office:value="13.554657000000001" table:style-name="ce11">
            <text:p>13,5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40</text:p>
          </table:table-cell>
          <table:table-cell office:value-type="string" table:style-name="ce9">
            <text:p>PILNIK PŁASKI 300 MM NR 2 Z RĄCZKĄ</text:p>
          </table:table-cell>
          <table:table-cell office:value-type="float" office:value="13.554657000000001" table:style-name="ce11">
            <text:p>13,5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41</text:p>
          </table:table-cell>
          <table:table-cell office:value-type="string" table:style-name="ce9">
            <text:p>PILNIK PÓŁOKRĄGŁY 150 MM NR 1 Z RĄCZKĄ</text:p>
          </table:table-cell>
          <table:table-cell office:value-type="float" office:value="8.2041345000000003" table:style-name="ce35">
            <text:p>8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42</text:p>
          </table:table-cell>
          <table:table-cell office:value-type="string" table:style-name="ce9">
            <text:p>PILNIK PÓŁOKRĄGŁY 150 MM NR 2 Z RĄCZKĄ</text:p>
          </table:table-cell>
          <table:table-cell office:value-type="float" office:value="8.2041345000000003" table:style-name="ce35">
            <text:p>8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43</text:p>
          </table:table-cell>
          <table:table-cell office:value-type="string" table:style-name="ce9">
            <text:p>PILNIK PÓŁOKRĄGŁY 200 MM NR 1 Z RĄCZKĄ</text:p>
          </table:table-cell>
          <table:table-cell office:value-type="float" office:value="9.1553384999999992" table:style-name="ce11">
            <text:p>9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44</text:p>
          </table:table-cell>
          <table:table-cell office:value-type="string" table:style-name="ce9">
            <text:p>PILNIK PÓŁOKRĄGŁY 200 MM NR 2 Z RĄCZKĄ</text:p>
          </table:table-cell>
          <table:table-cell office:value-type="float" office:value="9.1553384999999992" table:style-name="ce11">
            <text:p>9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46</text:p>
          </table:table-cell>
          <table:table-cell office:value-type="string" table:style-name="ce9">
            <text:p>PILNIK PÓŁOKRĄGŁY 250 MM NR 1 Z RĄCZKĄ</text:p>
          </table:table-cell>
          <table:table-cell office:value-type="float" office:value="10.225443" table:style-name="ce11">
            <text:p>10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47</text:p>
          </table:table-cell>
          <table:table-cell office:value-type="string" table:style-name="ce9">
            <text:p>PILNIK PÓŁOKRĄGŁY 250 MM NR 2 Z RĄCZKĄ</text:p>
          </table:table-cell>
          <table:table-cell office:value-type="float" office:value="11.0577465" table:style-name="ce11">
            <text:p>11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49</text:p>
          </table:table-cell>
          <table:table-cell office:value-type="string" table:style-name="ce9">
            <text:p>PILNIK PÓŁOKRĄGŁY 300 MM NR 1 Z RĄCZKĄ</text:p>
          </table:table-cell>
          <table:table-cell office:value-type="float" office:value="13.079055" table:style-name="ce11">
            <text:p>13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50</text:p>
          </table:table-cell>
          <table:table-cell office:value-type="string" table:style-name="ce9">
            <text:p>PILNIK PÓŁOKRĄGŁY 300 MM NR 2 Z RĄCZKĄ</text:p>
          </table:table-cell>
          <table:table-cell office:value-type="float" office:value="13.079055" table:style-name="ce11">
            <text:p>13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51</text:p>
          </table:table-cell>
          <table:table-cell office:value-type="string" table:style-name="ce9">
            <text:p>PILNIK TRÓJKĄTNY 150 MM NR 1 Z RĄCZKĄ</text:p>
          </table:table-cell>
          <table:table-cell office:value-type="float" office:value="6.3017265" table:style-name="ce35">
            <text:p>6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52</text:p>
          </table:table-cell>
          <table:table-cell office:value-type="string" table:style-name="ce9">
            <text:p>PILNIK TRÓJKĄTNY 150 MM NR 2 Z RĄCZKĄ</text:p>
          </table:table-cell>
          <table:table-cell office:value-type="float" office:value="6.3017265" table:style-name="ce35">
            <text:p>6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53</text:p>
          </table:table-cell>
          <table:table-cell office:value-type="string" table:style-name="ce9">
            <text:p>PILNIK TRÓJKĄTNY 200 MM NR 1 Z RĄCZKĄ</text:p>
          </table:table-cell>
          <table:table-cell office:value-type="float" office:value="6.4206269999999996" table:style-name="ce11">
            <text:p>6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54</text:p>
          </table:table-cell>
          <table:table-cell office:value-type="string" table:style-name="ce9">
            <text:p>PILNIK TRÓJKĄTNY 200 MM NR 2 Z RĄCZKĄ</text:p>
          </table:table-cell>
          <table:table-cell office:value-type="float" office:value="6.4206269999999996" table:style-name="ce11">
            <text:p>6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56</text:p>
          </table:table-cell>
          <table:table-cell office:value-type="string" table:style-name="ce9">
            <text:p>PILNIK TRÓJKĄTNY 250 MM NR 1 Z RĄCZKĄ</text:p>
          </table:table-cell>
          <table:table-cell office:value-type="float" office:value="8.0852339999999998" table:style-name="ce11">
            <text:p>8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57</text:p>
          </table:table-cell>
          <table:table-cell office:value-type="string" table:style-name="ce9">
            <text:p>PILNIK TRÓJKĄTNY 250 MM NR 2 Z RĄCZKĄ</text:p>
          </table:table-cell>
          <table:table-cell office:value-type="float" office:value="8.0852339999999998" table:style-name="ce11">
            <text:p>8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59</text:p>
          </table:table-cell>
          <table:table-cell office:value-type="string" table:style-name="ce9">
            <text:p>PILNIK TRÓJKĄTNY 300 MM NR 1 Z RĄCZKĄ</text:p>
          </table:table-cell>
          <table:table-cell office:value-type="float" office:value="10.344343500000001" table:style-name="ce11">
            <text:p>10,3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60</text:p>
          </table:table-cell>
          <table:table-cell office:value-type="string" table:style-name="ce9">
            <text:p>PILNIK TRÓJKĄTNY 300 MM NR 2 Z RĄCZKĄ</text:p>
          </table:table-cell>
          <table:table-cell office:value-type="float" office:value="10.344343500000001" table:style-name="ce11">
            <text:p>10,3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61</text:p>
          </table:table-cell>
          <table:table-cell office:value-type="string" table:style-name="ce9">
            <text:p>PILNIK OKRĄGŁY 150 MM NR 1 Z RĄCZKĄ</text:p>
          </table:table-cell>
          <table:table-cell office:value-type="float" office:value="5.1543000000000001" table:style-name="ce8">
            <text:p>5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62</text:p>
          </table:table-cell>
          <table:table-cell office:value-type="string" table:style-name="ce9">
            <text:p>PILNIK OKRĄGŁY 150 MM NR 2 Z RĄCZKĄ</text:p>
          </table:table-cell>
          <table:table-cell office:value-type="float" office:value="5.1543000000000001" table:style-name="ce8">
            <text:p>5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63</text:p>
          </table:table-cell>
          <table:table-cell office:value-type="string" table:style-name="ce9">
            <text:p>PILNIK OKRĄGŁY 200 MM NR 1 Z RĄCZKĄ</text:p>
          </table:table-cell>
          <table:table-cell office:value-type="float" office:value="6.0639254999999999" table:style-name="ce11">
            <text:p>6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64</text:p>
          </table:table-cell>
          <table:table-cell office:value-type="string" table:style-name="ce9">
            <text:p>PILNIK OKRĄGŁY 200 MM NR 2 Z RĄCZKĄ</text:p>
          </table:table-cell>
          <table:table-cell office:value-type="float" office:value="6.0639254999999999" table:style-name="ce11">
            <text:p>6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66</text:p>
          </table:table-cell>
          <table:table-cell office:value-type="string" table:style-name="ce9">
            <text:p>PILNIK OKRĄGŁY 250 MM NR 1 Z RĄCZKĄ</text:p>
          </table:table-cell>
          <table:table-cell office:value-type="float" office:value="7.6096320000000004" table:style-name="ce11">
            <text:p>7,6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67</text:p>
          </table:table-cell>
          <table:table-cell office:value-type="string" table:style-name="ce9">
            <text:p>PILNIK OKRĄGŁY 250 MM NR 2 Z RĄCZKĄ</text:p>
          </table:table-cell>
          <table:table-cell office:value-type="float" office:value="7.6096320000000004" table:style-name="ce11">
            <text:p>7,6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69</text:p>
          </table:table-cell>
          <table:table-cell office:value-type="string" table:style-name="ce9">
            <text:p>PILNIK OKRĄGŁY 300 MM NR 1 Z RĄCZKĄ</text:p>
          </table:table-cell>
          <table:table-cell office:value-type="float" office:value="9.1553384999999992" table:style-name="ce11">
            <text:p>9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70</text:p>
          </table:table-cell>
          <table:table-cell office:value-type="string" table:style-name="ce9">
            <text:p>PILNIK OKRĄGŁY 300 MM NR 2 Z RĄCZKĄ</text:p>
          </table:table-cell>
          <table:table-cell office:value-type="float" office:value="9.1553384999999992" table:style-name="ce11">
            <text:p>9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80</text:p>
          </table:table-cell>
          <table:table-cell office:value-type="string" table:style-name="ce9">
            <text:p>PILNIK TRÓJKĄTNY DO PIŁ 125 MM NR 2 Z RĄCZKĄ</text:p>
          </table:table-cell>
          <table:table-cell office:value-type="float" office:value="4.2804180000000001" table:style-name="ce11">
            <text:p>4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82</text:p>
          </table:table-cell>
          <table:table-cell office:value-type="string" table:style-name="ce9">
            <text:p>PILNIK TRÓJKĄTNY DO PIŁ 150 MM NR 2 Z RĄCZKĄ</text:p>
          </table:table-cell>
          <table:table-cell office:value-type="float" office:value="4.6371194999999998" table:style-name="ce11">
            <text:p>4,6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86</text:p>
          </table:table-cell>
          <table:table-cell office:value-type="string" table:style-name="ce9">
            <text:p>PILNIK ORĄGŁY DO PIŁ 4,0 Z RĄCZKĄ</text:p>
          </table:table-cell>
          <table:table-cell office:value-type="float" office:value="4.7560200000000004" table:style-name="ce11">
            <text:p>4,7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87</text:p>
          </table:table-cell>
          <table:table-cell office:value-type="string" table:style-name="ce9">
            <text:p>PILNIK ORĄGŁY DO PIŁ 4,8 Z RĄCZKĄ</text:p>
          </table:table-cell>
          <table:table-cell office:value-type="float" office:value="4.9938209999999996" table:style-name="ce11">
            <text:p>4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88</text:p>
          </table:table-cell>
          <table:table-cell office:value-type="string" table:style-name="ce9">
            <text:p>PILNIK ORĄGŁY DO PIŁ 4,5 Z RĄCZKĄ</text:p>
          </table:table-cell>
          <table:table-cell office:value-type="float" office:value="4.7560200000000004" table:style-name="ce11">
            <text:p>4,7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90</text:p>
          </table:table-cell>
          <table:table-cell office:value-type="string" table:style-name="ce9">
            <text:p>PILNIKI 3 ELEM. DO METALU 200 MM NR 2 Z RĄCZKAMI</text:p>
          </table:table-cell>
          <table:table-cell office:value-type="float" office:value="22.234393499999999" table:style-name="ce11">
            <text:p>22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93</text:p>
          </table:table-cell>
          <table:table-cell office:value-type="string" table:style-name="ce9">
            <text:p>PILNIKI 3 ELEM. DO DREWNA 250 MM NR 2 Z RĄCZKAMI</text:p>
          </table:table-cell>
          <table:table-cell office:value-type="float" office:value="25.801408500000001" table:style-name="ce11">
            <text:p>25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4994</text:p>
          </table:table-cell>
          <table:table-cell office:value-type="string" table:style-name="ce9">
            <text:p>PILNIKI 3 ELEM. DO METALU 250 MM NR 2 Z RĄCZKAMI</text:p>
          </table:table-cell>
          <table:table-cell office:value-type="float" office:value="25.801408500000001" table:style-name="ce11">
            <text:p>25,8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001</text:p>
          </table:table-cell>
          <table:table-cell office:value-type="string" table:style-name="ce2">
            <text:p>OCHRANIACZ DO PASA MAŁY</text:p>
          </table:table-cell>
          <table:table-cell office:value-type="float" office:value="1.26" table:style-name="ce6">
            <text:p>1,2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002</text:p>
          </table:table-cell>
          <table:table-cell office:value-type="string" table:style-name="ce2">
            <text:p>OCHRANIACZ DO PASA DUŻY</text:p>
          </table:table-cell>
          <table:table-cell office:value-type="float" office:value="4.78" table:style-name="ce6">
            <text:p>4,78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5003</text:p>
          </table:table-cell>
          <table:table-cell office:value-type="string" table:style-name="ce2">
            <text:p>PAS TRANSPORTOWY 5T; DŁ. 3M, LAWETA</text:p>
          </table:table-cell>
          <table:table-cell office:value-type="float" office:value="49.5" table:style-name="ce17">
            <text:p>49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004</text:p>
          </table:table-cell>
          <table:table-cell office:value-type="string" table:style-name="ce2">
            <text:p>PAS TRANSPORTOWY 4M 5 TON</text:p>
          </table:table-cell>
          <table:table-cell office:value-type="float" office:value="39.429850000000002" table:style-name="ce11">
            <text:p>39,4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006</text:p>
          </table:table-cell>
          <table:table-cell office:value-type="string" table:style-name="ce2">
            <text:p>PAS TRANSPORTOWY 6M 5 TON</text:p>
          </table:table-cell>
          <table:table-cell office:value-type="float" office:value="44.983350000000002" table:style-name="ce11">
            <text:p>44,9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008</text:p>
          </table:table-cell>
          <table:table-cell office:value-type="string" table:style-name="ce2">
            <text:p>PAS TRANSPORTOWY 8M 5 TON</text:p>
          </table:table-cell>
          <table:table-cell office:value-type="float" office:value="49.870429999999999" table:style-name="ce11">
            <text:p>49,8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010</text:p>
          </table:table-cell>
          <table:table-cell office:value-type="string" table:style-name="ce2">
            <text:p>PAS TRANSPORTOWY 10M 5 TON</text:p>
          </table:table-cell>
          <table:table-cell office:value-type="float" office:value="54.53537" table:style-name="ce11">
            <text:p>54,5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012</text:p>
          </table:table-cell>
          <table:table-cell office:value-type="string" table:style-name="ce2">
            <text:p>PAS TRANSPORTOWY 12M 5 TON</text:p>
          </table:table-cell>
          <table:table-cell office:value-type="float" office:value="61.977060000000002" table:style-name="ce11">
            <text:p>61,9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14</text:p>
          </table:table-cell>
          <table:table-cell office:value-type="string" table:style-name="ce2">
            <text:p>PAS TRANSPORTOWY 14M 5 TON</text:p>
          </table:table-cell>
          <table:table-cell office:value-type="float" office:value="65.420230000000004" table:style-name="ce11">
            <text:p>65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16</text:p>
          </table:table-cell>
          <table:table-cell office:value-type="string" table:style-name="ce2">
            <text:p>PAS TRANSPORTOWY 16M 5 TON</text:p>
          </table:table-cell>
          <table:table-cell office:value-type="float" office:value="68.974469999999997" table:style-name="ce11">
            <text:p>68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40</text:p>
          </table:table-cell>
          <table:table-cell office:value-type="string" table:style-name="ce9">
            <text:p>PRZEWÓD POLIURETANOWY <text:s/>(8x5) <text:s/>5 M</text:p>
          </table:table-cell>
          <table:table-cell office:value-type="float" office:value="31.340399999999999" table:style-name="ce8">
            <text:p>31,3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41</text:p>
          </table:table-cell>
          <table:table-cell office:value-type="string" table:style-name="ce9">
            <text:p>PRZEWÓD POLIURETANOWY <text:s/>(8x5) 10 M</text:p>
          </table:table-cell>
          <table:table-cell office:value-type="float" office:value="45.208799999999997" table:style-name="ce8">
            <text:p>45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42</text:p>
          </table:table-cell>
          <table:table-cell office:value-type="string" table:style-name="ce9">
            <text:p>PRZEWÓD POLIURETANOWY <text:s/>(8x5) 15 M</text:p>
          </table:table-cell>
          <table:table-cell office:value-type="float" office:value="59.077199999999998" table:style-name="ce8">
            <text:p>59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46</text:p>
          </table:table-cell>
          <table:table-cell office:value-type="string" table:style-name="ce9">
            <text:p>PRZEWÓD POLIURETANOWY <text:s/>(12x8) <text:s/>5 M</text:p>
          </table:table-cell>
          <table:table-cell office:value-type="float" office:value="45.5364" table:style-name="ce8">
            <text:p>45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47</text:p>
          </table:table-cell>
          <table:table-cell office:value-type="string" table:style-name="ce9">
            <text:p>PRZEWÓD POLIURETANOWY <text:s/>(12x8) 10 M</text:p>
          </table:table-cell>
          <table:table-cell office:value-type="float" office:value="71.744399999999999" table:style-name="ce8">
            <text:p>71,7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48</text:p>
          </table:table-cell>
          <table:table-cell office:value-type="string" table:style-name="ce9">
            <text:p>PRZEWÓD POLIURETANOWY <text:s/>(12x8) 15 M</text:p>
          </table:table-cell>
          <table:table-cell office:value-type="float" office:value="98.061599999999999" table:style-name="ce8">
            <text:p>98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49</text:p>
          </table:table-cell>
          <table:table-cell office:value-type="string" table:style-name="ce9">
            <text:p>PRZEWÓD POLIURETANOWY <text:s/>(12x8) 20 M</text:p>
          </table:table-cell>
          <table:table-cell office:value-type="float" office:value="128.47800000000001" table:style-name="ce8">
            <text:p>128,4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5058</text:p>
          </table:table-cell>
          <table:table-cell office:value-type="string" table:style-name="ce22">
            <text:p>WĄŻ OGRODOWY "BLUE" <text:s/>1' 25 M</text:p>
          </table:table-cell>
          <table:table-cell office:value-type="float" office:value="124.5925" table:style-name="ce17">
            <text:p>124,59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5059</text:p>
          </table:table-cell>
          <table:table-cell office:value-type="string" table:style-name="ce22">
            <text:p>WĄŻ OGRODOWY "BLUE" <text:s/>1' 50 M</text:p>
          </table:table-cell>
          <table:table-cell office:value-type="float" office:value="249.185" table:style-name="ce17">
            <text:p>249,1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60</text:p>
          </table:table-cell>
          <table:table-cell office:value-type="string" table:style-name="ce22">
            <text:p>WĄŻ OGRODOWY "BLUE" 1/2' 20 M</text:p>
          </table:table-cell>
          <table:table-cell office:value-type="float" office:value="26.196000000000002" table:style-name="ce17">
            <text:p>26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61</text:p>
          </table:table-cell>
          <table:table-cell office:value-type="string" table:style-name="ce22">
            <text:p>WĄŻ OGRODOWY "BLUE" 1/2' 30 M</text:p>
          </table:table-cell>
          <table:table-cell office:value-type="float" office:value="39.293999999999997" table:style-name="ce17">
            <text:p>39,2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62</text:p>
          </table:table-cell>
          <table:table-cell office:value-type="string" table:style-name="ce22">
            <text:p>WĄŻ OGRODOWY "BLUE" 1/2' 50 M</text:p>
          </table:table-cell>
          <table:table-cell office:value-type="float" office:value="65.489999999999995" table:style-name="ce17">
            <text:p>65,4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63</text:p>
          </table:table-cell>
          <table:table-cell office:value-type="string" table:style-name="ce22">
            <text:p>WĄŻ OGRODOWY "BLUE" 3/4' 25 M</text:p>
          </table:table-cell>
          <table:table-cell office:value-type="float" office:value="57.905000000000001" table:style-name="ce17">
            <text:p>57,9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64</text:p>
          </table:table-cell>
          <table:table-cell office:value-type="string" table:style-name="ce22">
            <text:p>WĄŻ OGRODOWY "BLUE" 3/4' 50 M</text:p>
          </table:table-cell>
          <table:table-cell office:value-type="float" office:value="115.81" table:style-name="ce17">
            <text:p>115,81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5065</text:p>
          </table:table-cell>
          <table:table-cell office:value-type="string" table:style-name="ce22">
            <text:p>WĄŻ OGRODOWY WZMOCNIONY "ORANGE" 1/2' 20 M</text:p>
          </table:table-cell>
          <table:table-cell office:value-type="float" office:value="38.113999999999997" table:style-name="ce17">
            <text:p>38,11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5066</text:p>
          </table:table-cell>
          <table:table-cell office:value-type="string" table:style-name="ce22">
            <text:p>WĄŻ OGRODOWY WZMOCNIONY "ORANGE" 1/2' 30 M</text:p>
          </table:table-cell>
          <table:table-cell office:value-type="float" office:value="57.170999999999999" table:style-name="ce17">
            <text:p>57,1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67</text:p>
          </table:table-cell>
          <table:table-cell office:value-type="string" table:style-name="ce22">
            <text:p>WĄŻ OGRODOWY WZMOCNIONY "ORANGE" 1/2' 50 M</text:p>
          </table:table-cell>
          <table:table-cell office:value-type="float" office:value="95.284999999999997" table:style-name="ce17">
            <text:p>95,2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68</text:p>
          </table:table-cell>
          <table:table-cell office:value-type="string" table:style-name="ce22">
            <text:p>WĄŻ OGRODOWY WZMOCNIONY "ORANGE" 3/4' 25 M</text:p>
          </table:table-cell>
          <table:table-cell office:value-type="float" office:value="74.385000000000005" table:style-name="ce17">
            <text:p>74,3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69</text:p>
          </table:table-cell>
          <table:table-cell office:value-type="string" table:style-name="ce22">
            <text:p>WĄŻ OGRODOWY WZMOCNIONY "ORANGE" 3/4' 50 M</text:p>
          </table:table-cell>
          <table:table-cell office:value-type="float" office:value="148.77000000000001" table:style-name="ce17">
            <text:p>148,77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5070</text:p>
          </table:table-cell>
          <table:table-cell office:value-type="string" table:style-name="ce22">
            <text:p>WĄŻ OGRODOWY WZMOCNIONY "PREMIUM" 1/2' 20 M</text:p>
          </table:table-cell>
          <table:table-cell office:value-type="float" office:value="83.41" table:style-name="ce17">
            <text:p>83,41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5071</text:p>
          </table:table-cell>
          <table:table-cell office:value-type="string" table:style-name="ce22">
            <text:p>WĄŻ OGRODOWY WZMOCNIONY "PREMIUM" 1/2' 30 M</text:p>
          </table:table-cell>
          <table:table-cell office:value-type="float" office:value="125.11499999999999" table:style-name="ce17">
            <text:p>125,12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5072</text:p>
          </table:table-cell>
          <table:table-cell office:value-type="string" table:style-name="ce22">
            <text:p>WĄŻ OGRODOWY WZMOCNIONY "PREMIUM" 1/2' 50 M</text:p>
          </table:table-cell>
          <table:table-cell office:value-type="float" office:value="208.52500000000001" table:style-name="ce17">
            <text:p>208,53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5073</text:p>
          </table:table-cell>
          <table:table-cell office:value-type="string" table:style-name="ce22">
            <text:p>WĄŻ OGRODOWY WZMOCNIONY "PREMIUM" 3/4' 25 M</text:p>
          </table:table-cell>
          <table:table-cell office:value-type="float" office:value="150.14750000000001" table:style-name="ce17">
            <text:p>150,15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5074</text:p>
          </table:table-cell>
          <table:table-cell office:value-type="string" table:style-name="ce22">
            <text:p>WĄŻ OGRODOWY WZMOCNIONY "PREMIUM" 3/4' 50 M</text:p>
          </table:table-cell>
          <table:table-cell office:value-type="float" office:value="300.29500000000002" table:style-name="ce17">
            <text:p>300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80</text:p>
          </table:table-cell>
          <table:table-cell office:value-type="string" table:style-name="ce9">
            <text:p>KOŃCÓWKA DO PRZEWODU POLIURET. <text:s/>8x5 MM "MĘSKA"</text:p>
          </table:table-cell>
          <table:table-cell office:value-type="float" office:value="6.7" table:style-name="ce8">
            <text:p>6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81</text:p>
          </table:table-cell>
          <table:table-cell office:value-type="string" table:style-name="ce9">
            <text:p>KOŃCÓWKA DO PRZEWODU POLIURET. <text:s/>8x5 MM "ŻEŃSKA"</text:p>
          </table:table-cell>
          <table:table-cell office:value-type="float" office:value="16.4115" table:style-name="ce8">
            <text:p>16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82</text:p>
          </table:table-cell>
          <table:table-cell office:value-type="string" table:style-name="ce9">
            <text:p>KOŃCÓWKA DO PRZEWODU POLIURET. 12x8 MM "MĘSKA"</text:p>
          </table:table-cell>
          <table:table-cell office:value-type="float" office:value="8.0640000000000001" table:style-name="ce8">
            <text:p>8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083</text:p>
          </table:table-cell>
          <table:table-cell office:value-type="string" table:style-name="ce9">
            <text:p>KOŃCÓWKA DO PRZEWODU POLIURET. 12x8 MM "ŻEŃSKA"</text:p>
          </table:table-cell>
          <table:table-cell office:value-type="float" office:value="18.805499999999999" table:style-name="ce8">
            <text:p>18,8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108</text:p>
          </table:table-cell>
          <table:table-cell office:value-type="string" table:style-name="ce2">
            <text:p>NASADKA 8 MM 1/2' DŁUGA</text:p>
          </table:table-cell>
          <table:table-cell office:value-type="float" office:value="6.64" table:style-name="ce11">
            <text:p>6,6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109</text:p>
          </table:table-cell>
          <table:table-cell office:value-type="string" table:style-name="ce2">
            <text:p>NASADKA 9 MM 1/2' DŁUGA</text:p>
          </table:table-cell>
          <table:table-cell office:value-type="float" office:value="6.38" table:style-name="ce8">
            <text:p>6,3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110</text:p>
          </table:table-cell>
          <table:table-cell office:value-type="string" table:style-name="ce2">
            <text:p>NASADKA 10 MM 1/2' DŁUGA</text:p>
          </table:table-cell>
          <table:table-cell office:value-type="float" office:value="6.38" table:style-name="ce8">
            <text:p>6,3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111</text:p>
          </table:table-cell>
          <table:table-cell office:value-type="string" table:style-name="ce2">
            <text:p>NASADKA 11 MM 1/2' DŁUGA</text:p>
          </table:table-cell>
          <table:table-cell office:value-type="float" office:value="6.64" table:style-name="ce11">
            <text:p>6,6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112</text:p>
          </table:table-cell>
          <table:table-cell office:value-type="string" table:style-name="ce2">
            <text:p>NASADKA 12 MM 1/2' DŁUGA</text:p>
          </table:table-cell>
          <table:table-cell office:value-type="float" office:value="6.38" table:style-name="ce8">
            <text:p>6,3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113</text:p>
          </table:table-cell>
          <table:table-cell office:value-type="string" table:style-name="ce2">
            <text:p>NASADKA 13 MM 1/2' DŁUGA</text:p>
          </table:table-cell>
          <table:table-cell office:value-type="float" office:value="6.64" table:style-name="ce11">
            <text:p>6,6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114</text:p>
          </table:table-cell>
          <table:table-cell office:value-type="string" table:style-name="ce2">
            <text:p>NASADKA 14 MM 1/2' DŁUGA</text:p>
          </table:table-cell>
          <table:table-cell office:value-type="float" office:value="6.38" table:style-name="ce8">
            <text:p>6,3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115</text:p>
          </table:table-cell>
          <table:table-cell office:value-type="string" table:style-name="ce2">
            <text:p>NASADKA 15 MM 1/2' DŁUGA</text:p>
          </table:table-cell>
          <table:table-cell office:value-type="float" office:value="6.64" table:style-name="ce11">
            <text:p>6,6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116</text:p>
          </table:table-cell>
          <table:table-cell office:value-type="string" table:style-name="ce2">
            <text:p>NASADKA 16 MM 1/2' DŁUGA</text:p>
          </table:table-cell>
          <table:table-cell office:value-type="float" office:value="6.64" table:style-name="ce11">
            <text:p>6,6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117</text:p>
          </table:table-cell>
          <table:table-cell office:value-type="string" table:style-name="ce2">
            <text:p>NASADKA 17 MM 1/2' DŁUGA</text:p>
          </table:table-cell>
          <table:table-cell office:value-type="float" office:value="6.75" table:style-name="ce11">
            <text:p>6,7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118</text:p>
          </table:table-cell>
          <table:table-cell office:value-type="string" table:style-name="ce2">
            <text:p>NASADKA 18 MM 1/2' DŁUGA</text:p>
          </table:table-cell>
          <table:table-cell office:value-type="float" office:value="7.1549567999999999" table:style-name="ce8">
            <text:p>7,1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119</text:p>
          </table:table-cell>
          <table:table-cell office:value-type="string" table:style-name="ce2">
            <text:p>NASADKA 19 MM 1/2' DŁUGA</text:p>
          </table:table-cell>
          <table:table-cell office:value-type="float" office:value="7.1549567999999999" table:style-name="ce8">
            <text:p>7,1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121</text:p>
          </table:table-cell>
          <table:table-cell office:value-type="string" table:style-name="ce2">
            <text:p>NASADKA 21 MM 1/2' DŁUGA</text:p>
          </table:table-cell>
          <table:table-cell office:value-type="float" office:value="8.7185775599999999" table:style-name="ce8">
            <text:p>8,7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122</text:p>
          </table:table-cell>
          <table:table-cell office:value-type="string" table:style-name="ce2">
            <text:p>NASADKA 22 MM 1/2' DŁUGA</text:p>
          </table:table-cell>
          <table:table-cell office:value-type="float" office:value="9.2847189599999993" table:style-name="ce8">
            <text:p>9,2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124</text:p>
          </table:table-cell>
          <table:table-cell office:value-type="string" table:style-name="ce2">
            <text:p>NASADKA 24 MM 1/2' DŁUGA</text:p>
          </table:table-cell>
          <table:table-cell office:value-type="float" office:value="10.190545200000001" table:style-name="ce8">
            <text:p>10,1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127</text:p>
          </table:table-cell>
          <table:table-cell office:value-type="string" table:style-name="ce2">
            <text:p>NASADKA 27 MM 1/2' DŁUGA</text:p>
          </table:table-cell>
          <table:table-cell office:value-type="float" office:value="12.79" table:style-name="ce11">
            <text:p>12,7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130</text:p>
          </table:table-cell>
          <table:table-cell office:value-type="string" table:style-name="ce2">
            <text:p>NASADKA 30 MM 1/2' DŁUGA</text:p>
          </table:table-cell>
          <table:table-cell office:value-type="float" office:value="14.737450000000001" table:style-name="ce11">
            <text:p>14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132</text:p>
          </table:table-cell>
          <table:table-cell office:value-type="string" table:style-name="ce2">
            <text:p>NASADKA 32 MM 1/2' DŁUGA</text:p>
          </table:table-cell>
          <table:table-cell office:value-type="float" office:value="15.984465" table:style-name="ce11">
            <text:p>15,98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134</text:p>
          </table:table-cell>
          <table:table-cell office:value-type="string" table:style-name="ce2">
            <text:p>NASADKA 34 MM 1/2' DŁUGA</text:p>
          </table:table-cell>
          <table:table-cell office:value-type="float" office:value="22.672999999999998" table:style-name="ce11">
            <text:p>22,67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136</text:p>
          </table:table-cell>
          <table:table-cell office:value-type="string" table:style-name="ce2">
            <text:p>NASADKA 36 MM 1/2' DŁUGA</text:p>
          </table:table-cell>
          <table:table-cell office:value-type="float" office:value="26.042504399999999" table:style-name="ce8">
            <text:p>26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138</text:p>
          </table:table-cell>
          <table:table-cell office:value-type="string" table:style-name="ce7">
            <text:p>NASADKA 12-KĄTNA DŁUGA <text:s/>8 MM C.V. 1/2'</text:p>
          </table:table-cell>
          <table:table-cell office:value-type="float" office:value="5.87" table:style-name="ce8">
            <text:p>5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139</text:p>
          </table:table-cell>
          <table:table-cell office:value-type="string" table:style-name="ce7">
            <text:p>NASADKA 12-KĄTNA DŁUGA <text:s/>9 MM C.V. 1/2'</text:p>
          </table:table-cell>
          <table:table-cell office:value-type="float" office:value="6.3395999999999999" table:style-name="ce8">
            <text:p>6,3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140</text:p>
          </table:table-cell>
          <table:table-cell office:value-type="string" table:style-name="ce7">
            <text:p>NASADKA 12-KĄTNA DŁUGA 10 MM C.V. 1/2'</text:p>
          </table:table-cell>
          <table:table-cell office:value-type="float" office:value="6.38" table:style-name="ce8">
            <text:p>6,3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141</text:p>
          </table:table-cell>
          <table:table-cell office:value-type="string" table:style-name="ce7">
            <text:p>NASADKA 12-KĄTNA DŁUGA 11 MM C.V. 1/2'</text:p>
          </table:table-cell>
          <table:table-cell office:value-type="float" office:value="5.14" table:style-name="ce8">
            <text:p>5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142</text:p>
          </table:table-cell>
          <table:table-cell office:value-type="string" table:style-name="ce7">
            <text:p>NASADKA 12-KĄTNA DŁUGA 12 MM C.V. 1/2'</text:p>
          </table:table-cell>
          <table:table-cell office:value-type="float" office:value="5.87" table:style-name="ce8">
            <text:p>5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143</text:p>
          </table:table-cell>
          <table:table-cell office:value-type="string" table:style-name="ce7">
            <text:p>NASADKA 12-KĄTNA DŁUGA 13 MM C.V. 1/2'</text:p>
          </table:table-cell>
          <table:table-cell office:value-type="float" office:value="5.87" table:style-name="ce8">
            <text:p>5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144</text:p>
          </table:table-cell>
          <table:table-cell office:value-type="string" table:style-name="ce7">
            <text:p>NASADKA 12-KĄTNA DŁUGA 14 MM C.V. 1/2'</text:p>
          </table:table-cell>
          <table:table-cell office:value-type="float" office:value="5.87" table:style-name="ce8">
            <text:p>5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145</text:p>
          </table:table-cell>
          <table:table-cell office:value-type="string" table:style-name="ce7">
            <text:p>NASADKA 12-KĄTNA DŁUGA 15 MM C.V. 1/2'</text:p>
          </table:table-cell>
          <table:table-cell office:value-type="float" office:value="5.87" table:style-name="ce8">
            <text:p>5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146</text:p>
          </table:table-cell>
          <table:table-cell office:value-type="string" table:style-name="ce9">
            <text:p>NASADKA 12-KĄTNA DŁUGA 16 MM C.V. 1/2'</text:p>
          </table:table-cell>
          <table:table-cell office:value-type="float" office:value="5.87" table:style-name="ce8">
            <text:p>5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147</text:p>
          </table:table-cell>
          <table:table-cell office:value-type="string" table:style-name="ce7">
            <text:p>NASADKA 12-KĄTNA DŁUGA 17 MM C.V. 1/2'</text:p>
          </table:table-cell>
          <table:table-cell office:value-type="float" office:value="6.64" table:style-name="ce11">
            <text:p>6,6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148</text:p>
          </table:table-cell>
          <table:table-cell office:value-type="string" table:style-name="ce7">
            <text:p>NASADKA 12-KĄTNA DŁUGA 18 MM C.V. 1/2'</text:p>
          </table:table-cell>
          <table:table-cell office:value-type="float" office:value="7.15" table:style-name="ce8">
            <text:p>7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149</text:p>
          </table:table-cell>
          <table:table-cell office:value-type="string" table:style-name="ce7">
            <text:p>NASADKA 12-KĄTNA DŁUGA 19 MM C.V. 1/2'</text:p>
          </table:table-cell>
          <table:table-cell office:value-type="float" office:value="6.58" table:style-name="ce8">
            <text:p>6,58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151</text:p>
          </table:table-cell>
          <table:table-cell office:value-type="string" table:style-name="ce7">
            <text:p>NASADKA 12-KĄTNA DŁUGA 21 MM C.V. 1/2'</text:p>
          </table:table-cell>
          <table:table-cell office:value-type="float" office:value="8.7185775599999999" table:style-name="ce8">
            <text:p>8,72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152</text:p>
          </table:table-cell>
          <table:table-cell office:value-type="string" table:style-name="ce7">
            <text:p>NASADKA 12-KĄTNA DŁUGA 22 MM C.V. 1/2'</text:p>
          </table:table-cell>
          <table:table-cell office:value-type="float" office:value="9.2880000000000003" table:style-name="ce8">
            <text:p>9,29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154</text:p>
          </table:table-cell>
          <table:table-cell office:value-type="string" table:style-name="ce7">
            <text:p>NASADKA 12-KĄTNA DŁUGA 24 MM C.V. 1/2'</text:p>
          </table:table-cell>
          <table:table-cell office:value-type="float" office:value="10.190545200000001" table:style-name="ce8">
            <text:p>10,19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157</text:p>
          </table:table-cell>
          <table:table-cell office:value-type="string" table:style-name="ce7">
            <text:p>NASADKA 12-KĄTNA DŁUGA 27 MM C.V. 1/2'</text:p>
          </table:table-cell>
          <table:table-cell office:value-type="float" office:value="12.79479564" table:style-name="ce8">
            <text:p>12,79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160</text:p>
          </table:table-cell>
          <table:table-cell office:value-type="string" table:style-name="ce7">
            <text:p>NASADKA 12-KĄTNA DŁUGA 30 MM C.V. 1/2'</text:p>
          </table:table-cell>
          <table:table-cell office:value-type="float" office:value="14.737450000000001" table:style-name="ce11">
            <text:p>14,7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162</text:p>
          </table:table-cell>
          <table:table-cell office:value-type="string" table:style-name="ce9">
            <text:p>NASADKA 12-KĄTNA DŁUGA 32 MM C.V. 1/2'</text:p>
          </table:table-cell>
          <table:table-cell office:value-type="float" office:value="15.984465" table:style-name="ce11">
            <text:p>15,98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164</text:p>
          </table:table-cell>
          <table:table-cell office:value-type="string" table:style-name="ce7">
            <text:p>NASADKA 12-KĄTNA DŁUGA 34 MM C.V. 1/2'</text:p>
          </table:table-cell>
          <table:table-cell office:value-type="float" office:value="22.672999999999998" table:style-name="ce11">
            <text:p>22,67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166</text:p>
          </table:table-cell>
          <table:table-cell office:value-type="string" table:style-name="ce7">
            <text:p>NASADKA 12-KĄTNA DŁUGA 36 MM C.V. 1/2'</text:p>
          </table:table-cell>
          <table:table-cell office:value-type="float" office:value="26.04" table:style-name="ce11">
            <text:p>26,0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01</text:p>
          </table:table-cell>
          <table:table-cell office:value-type="string" table:style-name="ce2">
            <text:p>WKRĘTAK KRZYŻAK 0x100 S2</text:p>
          </table:table-cell>
          <table:table-cell office:value-type="float" office:value="5.4756" table:style-name="ce8">
            <text:p>5,4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02</text:p>
          </table:table-cell>
          <table:table-cell office:value-type="string" table:style-name="ce2">
            <text:p>WKRĘTAK KRZYŻAK 1x100 S2</text:p>
          </table:table-cell>
          <table:table-cell office:value-type="float" office:value="6.4233000000000002" table:style-name="ce8">
            <text:p>6,4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03</text:p>
          </table:table-cell>
          <table:table-cell office:value-type="string" table:style-name="ce2">
            <text:p>WKRĘTAK KRZYŻAK 2x38 S2</text:p>
          </table:table-cell>
          <table:table-cell office:value-type="float" office:value="6.1074000000000002" table:style-name="ce8">
            <text:p>6,1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04</text:p>
          </table:table-cell>
          <table:table-cell office:value-type="string" table:style-name="ce2">
            <text:p>WKRĘTAK KRZYŻAK 2x100 S2</text:p>
          </table:table-cell>
          <table:table-cell office:value-type="float" office:value="7.8975" table:style-name="ce8">
            <text:p>7,9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05</text:p>
          </table:table-cell>
          <table:table-cell office:value-type="string" table:style-name="ce2">
            <text:p>WKRĘTAK KRZYŻAK 2x150 S2</text:p>
          </table:table-cell>
          <table:table-cell office:value-type="float" office:value="8.3186999999999998" table:style-name="ce8">
            <text:p>8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06</text:p>
          </table:table-cell>
          <table:table-cell office:value-type="string" table:style-name="ce2">
            <text:p>WKRĘTAK KRZYŻAK 3x150 S2</text:p>
          </table:table-cell>
          <table:table-cell office:value-type="float" office:value="10.1088" table:style-name="ce8">
            <text:p>10,1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12</text:p>
          </table:table-cell>
          <table:table-cell office:value-type="string" table:style-name="ce2">
            <text:p>WKRĘTAK PZ 1x100 S2</text:p>
          </table:table-cell>
          <table:table-cell office:value-type="float" office:value="6.4233000000000002" table:style-name="ce8">
            <text:p>6,4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14</text:p>
          </table:table-cell>
          <table:table-cell office:value-type="string" table:style-name="ce2">
            <text:p>WKRĘTAK PZ 2x100 S2</text:p>
          </table:table-cell>
          <table:table-cell office:value-type="float" office:value="7.8975" table:style-name="ce8">
            <text:p>7,9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21</text:p>
          </table:table-cell>
          <table:table-cell office:value-type="string" table:style-name="ce2">
            <text:p>WKRĘTAK PŁASKI 3x100 S2</text:p>
          </table:table-cell>
          <table:table-cell office:value-type="float" office:value="4.5278999999999998" table:style-name="ce8">
            <text:p>4,5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23</text:p>
          </table:table-cell>
          <table:table-cell office:value-type="string" table:style-name="ce2">
            <text:p>WKRĘTAK PŁASKI 5x100 S2</text:p>
          </table:table-cell>
          <table:table-cell office:value-type="float" office:value="6.5286" table:style-name="ce8">
            <text:p>6,5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24</text:p>
          </table:table-cell>
          <table:table-cell office:value-type="string" table:style-name="ce2">
            <text:p>WKRĘTAK PŁASKI 6x38 S2</text:p>
          </table:table-cell>
          <table:table-cell office:value-type="float" office:value="6.1074000000000002" table:style-name="ce8">
            <text:p>6,1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25</text:p>
          </table:table-cell>
          <table:table-cell office:value-type="string" table:style-name="ce2">
            <text:p>WKRĘTAK PŁASKI 6x100 S2</text:p>
          </table:table-cell>
          <table:table-cell office:value-type="float" office:value="7.7922000000000002" table:style-name="ce8">
            <text:p>7,7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26</text:p>
          </table:table-cell>
          <table:table-cell office:value-type="string" table:style-name="ce2">
            <text:p>WKRĘTAK PŁASKI 8x150 S2</text:p>
          </table:table-cell>
          <table:table-cell office:value-type="float" office:value="10.1088" table:style-name="ce8">
            <text:p>10,1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30</text:p>
          </table:table-cell>
          <table:table-cell office:value-type="string" table:style-name="ce9">
            <text:p>WKRĘTAK INDUSTRY PH 0x100 MM S2 TAJWAN</text:p>
          </table:table-cell>
          <table:table-cell office:value-type="float" office:value="5.5562500000000004" table:style-name="ce16">
            <text:p>5,5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31</text:p>
          </table:table-cell>
          <table:table-cell office:value-type="string" table:style-name="ce9">
            <text:p>WKRĘTAK INDUSTRY PH 1x100 MM S2 TAJWAN</text:p>
          </table:table-cell>
          <table:table-cell office:value-type="float" office:value="6.9737499999999999" table:style-name="ce16">
            <text:p>6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32</text:p>
          </table:table-cell>
          <table:table-cell office:value-type="string" table:style-name="ce9">
            <text:p>WKRĘTAK INDUSTRY PH 2x100 MM S2 TAJWAN</text:p>
          </table:table-cell>
          <table:table-cell office:value-type="float" office:value="8.1999999999999993" table:style-name="ce16">
            <text:p>8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33</text:p>
          </table:table-cell>
          <table:table-cell office:value-type="string" table:style-name="ce9">
            <text:p>WKRĘTAK INDUSTRY PH 3x150 MM S2 TAJWAN</text:p>
          </table:table-cell>
          <table:table-cell office:value-type="float" office:value="10.821249999999999" table:style-name="ce16">
            <text:p>10,8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34</text:p>
          </table:table-cell>
          <table:table-cell office:value-type="string" table:style-name="ce9">
            <text:p>WKRĘTAK INDUSTRY PZ 1x100 MM S2 TAJWAN</text:p>
          </table:table-cell>
          <table:table-cell office:value-type="float" office:value="6.9737499999999999" table:style-name="ce16">
            <text:p>6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35</text:p>
          </table:table-cell>
          <table:table-cell office:value-type="string" table:style-name="ce9">
            <text:p>WKRĘTAK INDUSTRY PZ 2x100 MM S2 TAJWAN</text:p>
          </table:table-cell>
          <table:table-cell office:value-type="float" office:value="8.1999999999999993" table:style-name="ce16">
            <text:p>8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36</text:p>
          </table:table-cell>
          <table:table-cell office:value-type="string" table:style-name="ce9">
            <text:p>WKRĘTAK INDUSTRY PŁASKI 3x100 MM S2 TAJWAN</text:p>
          </table:table-cell>
          <table:table-cell office:value-type="float" office:value="5.5562500000000004" table:style-name="ce16">
            <text:p>5,5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37</text:p>
          </table:table-cell>
          <table:table-cell office:value-type="string" table:style-name="ce9">
            <text:p>WKRĘTAK INDUSTRY PŁASKI 5x100 MM S2 TAJWAN</text:p>
          </table:table-cell>
          <table:table-cell office:value-type="float" office:value="6.9737499999999999" table:style-name="ce16">
            <text:p>6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38</text:p>
          </table:table-cell>
          <table:table-cell office:value-type="string" table:style-name="ce9">
            <text:p>WKRĘTAK INDUSTRY PŁASKI 6x100 MM S2 TAJWAN</text:p>
          </table:table-cell>
          <table:table-cell office:value-type="float" office:value="8.1999999999999993" table:style-name="ce16">
            <text:p>8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39</text:p>
          </table:table-cell>
          <table:table-cell office:value-type="string" table:style-name="ce9">
            <text:p>WKRĘTAK INDUSTRY PŁASKI 8x150 MM S2 TAJWAN</text:p>
          </table:table-cell>
          <table:table-cell office:value-type="float" office:value="10.821249999999999" table:style-name="ce16">
            <text:p>10,8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40</text:p>
          </table:table-cell>
          <table:table-cell office:value-type="string" table:style-name="ce2">
            <text:p>WKRĘTAKI 6 ELEM. S2</text:p>
          </table:table-cell>
          <table:table-cell office:value-type="float" office:value="42.96" table:style-name="ce8">
            <text:p>42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41</text:p>
          </table:table-cell>
          <table:table-cell office:value-type="string" table:style-name="ce9">
            <text:p>WKRĘTAKI INDUSTRY 6 ELEM. S2 TAJWAN</text:p>
          </table:table-cell>
          <table:table-cell office:value-type="float" office:value="44.2" table:style-name="ce16">
            <text:p>44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43</text:p>
          </table:table-cell>
          <table:table-cell office:value-type="string" table:style-name="ce9">
            <text:p>WKRĘTAKI INDUSTRY 6 ELEM. OBROTOWA RĄCZKA S2 TAJWAN</text:p>
          </table:table-cell>
          <table:table-cell office:value-type="float" office:value="30.78" table:style-name="ce16">
            <text:p>30,7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51</text:p>
          </table:table-cell>
          <table:table-cell office:value-type="string" table:style-name="ce2">
            <text:p>PRÓBNIK NAPIĘCIA 12-250V</text:p>
          </table:table-cell>
          <table:table-cell office:value-type="float" office:value="3.2" table:style-name="ce16">
            <text:p>3,2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52</text:p>
          </table:table-cell>
          <table:table-cell office:value-type="string" table:style-name="ce2">
            <text:p>PRÓBNIK NAPIĘCIA 12-250V</text:p>
          </table:table-cell>
          <table:table-cell office:value-type="float" office:value="7.4" table:style-name="ce16">
            <text:p>7,4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55</text:p>
          </table:table-cell>
          <table:table-cell office:value-type="string" table:style-name="ce2">
            <text:p>PRÓBNIK NAPIĘCIA 100-500V</text:p>
          </table:table-cell>
          <table:table-cell office:value-type="float" office:value="9.39" table:style-name="ce8">
            <text:p>9,3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56</text:p>
          </table:table-cell>
          <table:table-cell office:value-type="string" table:style-name="ce9">
            <text:p>PRÓBNIK NAPIĘCIA 150-1500V</text:p>
          </table:table-cell>
          <table:table-cell office:value-type="float" office:value="8.1300000000000008" table:style-name="ce16">
            <text:p>8,1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60</text:p>
          </table:table-cell>
          <table:table-cell office:value-type="string" table:style-name="ce2">
            <text:p>PRÓBNIK NAPIĘCIA 6-24V</text:p>
          </table:table-cell>
          <table:table-cell office:value-type="float" office:value="7.3" table:style-name="ce11">
            <text:p>7,30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5261</text:p>
          </table:table-cell>
          <table:table-cell office:value-type="string" table:style-name="ce26">
            <text:p>PRÓBNIK NAPIĘCIA SAMOCHODOWY PROFI 6-24V</text:p>
          </table:table-cell>
          <table:table-cell office:value-type="float" office:value="9.59" table:style-name="ce16">
            <text:p>9,5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65</text:p>
          </table:table-cell>
          <table:table-cell office:value-type="string" table:style-name="ce2">
            <text:p>PRÓBNIK NAPIĘCIA 140 MM</text:p>
          </table:table-cell>
          <table:table-cell office:value-type="float" office:value="2.13" table:style-name="ce16">
            <text:p>2,1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266</text:p>
          </table:table-cell>
          <table:table-cell office:value-type="string" table:style-name="ce2">
            <text:p>PRÓBNIK NAPIĘCIA 190 MM</text:p>
          </table:table-cell>
          <table:table-cell office:value-type="float" office:value="3.05" table:style-name="ce16">
            <text:p>3,0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70</text:p>
          </table:table-cell>
          <table:table-cell office:value-type="string" table:style-name="ce9">
            <text:p>DETEKTOR NAPIĘCIA BEZDOTYKOWY 90-250V</text:p>
          </table:table-cell>
          <table:table-cell office:value-type="float" office:value="13.09" table:style-name="ce8">
            <text:p>13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80</text:p>
          </table:table-cell>
          <table:table-cell office:value-type="string" table:style-name="ce9">
            <text:p>WKRĘTAK OBROTOWA RĄCZKA PH 0x75 MM S2 TAJWAN</text:p>
          </table:table-cell>
          <table:table-cell office:value-type="float" office:value="4.2065999999999999" table:style-name="ce16">
            <text:p>4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81</text:p>
          </table:table-cell>
          <table:table-cell office:value-type="string" table:style-name="ce9">
            <text:p>WKRĘTAK OBROTOWA RĄCZKA PH 1x75 MM S2 TAJWAN</text:p>
          </table:table-cell>
          <table:table-cell office:value-type="float" office:value="5.2325999999999997" table:style-name="ce16">
            <text:p>5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82</text:p>
          </table:table-cell>
          <table:table-cell office:value-type="string" table:style-name="ce9">
            <text:p>WKRĘTAK OBROTOWA RĄCZKA PH 2x100 MM S2 TAJWAN</text:p>
          </table:table-cell>
          <table:table-cell office:value-type="float" office:value="6.6689999999999996" table:style-name="ce16">
            <text:p>6,6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85</text:p>
          </table:table-cell>
          <table:table-cell office:value-type="string" table:style-name="ce9">
            <text:p>WKRĘTAK OBROTOWA RĄCZKA PŁASKI 3x75 MM S2 TAJWAN</text:p>
          </table:table-cell>
          <table:table-cell office:value-type="float" office:value="4.2065999999999999" table:style-name="ce16">
            <text:p>4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86</text:p>
          </table:table-cell>
          <table:table-cell office:value-type="string" table:style-name="ce9">
            <text:p>WKRĘTAK OBROTOWA RĄCZKA PŁASKI 5x75 MM S2 TAJWAN</text:p>
          </table:table-cell>
          <table:table-cell office:value-type="float" office:value="5.2325999999999997" table:style-name="ce16">
            <text:p>5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288</text:p>
          </table:table-cell>
          <table:table-cell office:value-type="string" table:style-name="ce9">
            <text:p>WKRĘTAK OBROTOWA RĄCZKA PŁASKI 6x150 MM S2 TAJWAN</text:p>
          </table:table-cell>
          <table:table-cell office:value-type="float" office:value="7.6950000000000003" table:style-name="ce16">
            <text:p>7,7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301</text:p>
          </table:table-cell>
          <table:table-cell office:value-type="string" table:style-name="ce2">
            <text:p>WKRĘTAKI ELEKTRYCZNE <text:s/>5 ELEM. + PRÓBNIK, POLSKI</text:p>
          </table:table-cell>
          <table:table-cell office:value-type="float" office:value="28.44" table:style-name="ce8">
            <text:p>28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02</text:p>
          </table:table-cell>
          <table:table-cell office:value-type="string" table:style-name="ce9">
            <text:p>WKRĘTAKI 1000V 6 ELEM + PRÓBNIK ELEKTR. EN60900</text:p>
          </table:table-cell>
          <table:table-cell office:value-type="float" office:value="47.436999999999998" table:style-name="ce8">
            <text:p>47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03</text:p>
          </table:table-cell>
          <table:table-cell office:value-type="string" table:style-name="ce9">
            <text:p>WKRĘTAK ELEKTRYCZNY PH 0x80 POLSKI</text:p>
          </table:table-cell>
          <table:table-cell office:value-type="float" office:value="2.97" table:style-name="ce8">
            <text:p>2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04</text:p>
          </table:table-cell>
          <table:table-cell office:value-type="string" table:style-name="ce9">
            <text:p>WKRĘTAK ELEKTRYCZNY PH 1x100 POLSKI</text:p>
          </table:table-cell>
          <table:table-cell office:value-type="float" office:value="4.1580000000000004" table:style-name="ce8">
            <text:p>4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05</text:p>
          </table:table-cell>
          <table:table-cell office:value-type="string" table:style-name="ce9">
            <text:p>WKRĘTAK ELEKTRYCZNY PH 2x125 POLSKI</text:p>
          </table:table-cell>
          <table:table-cell office:value-type="float" office:value="5.0380000000000003" table:style-name="ce8">
            <text:p>5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06</text:p>
          </table:table-cell>
          <table:table-cell office:value-type="string" table:style-name="ce9">
            <text:p>WKRĘTAK ELEKTRYCZNY PŁASKI 3x80 POLSKI</text:p>
          </table:table-cell>
          <table:table-cell office:value-type="float" office:value="2.97" table:style-name="ce8">
            <text:p>2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07</text:p>
          </table:table-cell>
          <table:table-cell office:value-type="string" table:style-name="ce9">
            <text:p>WKRĘTAK ELEKTRYCZNY PŁASKI 4x100 POLSKI</text:p>
          </table:table-cell>
          <table:table-cell office:value-type="float" office:value="3.3220000000000001" table:style-name="ce8">
            <text:p>3,3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08</text:p>
          </table:table-cell>
          <table:table-cell office:value-type="string" table:style-name="ce9">
            <text:p>WKRĘTAK ELEKTRYCZNY PŁASKI 5x100 POLSKI</text:p>
          </table:table-cell>
          <table:table-cell office:value-type="float" office:value="4.1580000000000004" table:style-name="ce8">
            <text:p>4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09</text:p>
          </table:table-cell>
          <table:table-cell office:value-type="string" table:style-name="ce9">
            <text:p>WKRĘTAK ELEKTRYCZNY PŁASKI 6x125 POLSKI</text:p>
          </table:table-cell>
          <table:table-cell office:value-type="float" office:value="5.0380000000000003" table:style-name="ce8">
            <text:p>5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25</text:p>
          </table:table-cell>
          <table:table-cell office:value-type="string" table:style-name="ce9">
            <text:p>WKRĘTAK 1000V PŁASKI 3x75 EN60900</text:p>
          </table:table-cell>
          <table:table-cell office:value-type="float" office:value="6.0884999999999998" table:style-name="ce8">
            <text:p>6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26</text:p>
          </table:table-cell>
          <table:table-cell office:value-type="string" table:style-name="ce9">
            <text:p>WKRĘTAK 1000V PŁASKI 4x100 EN60900</text:p>
          </table:table-cell>
          <table:table-cell office:value-type="float" office:value="6.4206000000000003" table:style-name="ce8">
            <text:p>6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27</text:p>
          </table:table-cell>
          <table:table-cell office:value-type="string" table:style-name="ce9">
            <text:p>WKRĘTAK 1000V PŁASKI 5,5x125 EN60900</text:p>
          </table:table-cell>
          <table:table-cell office:value-type="float" office:value="8.0399999999999991" table:style-name="ce11">
            <text:p>8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28</text:p>
          </table:table-cell>
          <table:table-cell office:value-type="string" table:style-name="ce9">
            <text:p>WKRĘTAK 1000V PH 0x60 EN60900</text:p>
          </table:table-cell>
          <table:table-cell office:value-type="float" office:value="5.2790400000000002" table:style-name="ce8">
            <text:p>5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29</text:p>
          </table:table-cell>
          <table:table-cell office:value-type="string" table:style-name="ce9">
            <text:p>WKRĘTAK 1000V PH 1x75 EN60900</text:p>
          </table:table-cell>
          <table:table-cell office:value-type="float" office:value="6.5312999999999999" table:style-name="ce8">
            <text:p>6,5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30</text:p>
          </table:table-cell>
          <table:table-cell office:value-type="string" table:style-name="ce9">
            <text:p>WKRĘTAK 1000V PH 2x100 EN60900</text:p>
          </table:table-cell>
          <table:table-cell office:value-type="float" office:value="8.5238999999999994" table:style-name="ce8">
            <text:p>8,52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331</text:p>
          </table:table-cell>
          <table:table-cell office:value-type="string" table:style-name="ce7">
            <text:p>WKRĘTAK ŚLUSAR. PH 2x150 MM CR-MO</text:p>
          </table:table-cell>
          <table:table-cell office:value-type="float" office:value="7.2937500000000002" table:style-name="ce11">
            <text:p>7,29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332</text:p>
          </table:table-cell>
          <table:table-cell office:value-type="string" table:style-name="ce7">
            <text:p>WKRĘTAK ŚLUSAR. PH 2x250 MM CR-MO</text:p>
          </table:table-cell>
          <table:table-cell office:value-type="float" office:value="7.4782679999999999" table:style-name="ce8">
            <text:p>7,48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333</text:p>
          </table:table-cell>
          <table:table-cell office:value-type="string" table:style-name="ce7">
            <text:p>WKRĘTAK ŚLUSAR. PH 3x150 MM CR-MO</text:p>
          </table:table-cell>
          <table:table-cell office:value-type="float" office:value="7.8975" table:style-name="ce8">
            <text:p>7,9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334</text:p>
          </table:table-cell>
          <table:table-cell office:value-type="string" table:style-name="ce7">
            <text:p>WKRĘTAK ŚLUSAR. PH 3x250 MM CR-MO</text:p>
          </table:table-cell>
          <table:table-cell office:value-type="float" office:value="9.0112500000000004" table:style-name="ce8">
            <text:p>9,01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335</text:p>
          </table:table-cell>
          <table:table-cell office:value-type="string" table:style-name="ce7">
            <text:p>WKRĘTAK ŚLUSAR. PŁASKI <text:s/>6x150 MM CR-MO</text:p>
          </table:table-cell>
          <table:table-cell office:value-type="float" office:value="6.7" table:style-name="ce8">
            <text:p>6,7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336</text:p>
          </table:table-cell>
          <table:table-cell office:value-type="string" table:style-name="ce7">
            <text:p>WKRĘTAK ŚLUSAR. PŁASKI <text:s/>6x250 MM CR-MO</text:p>
          </table:table-cell>
          <table:table-cell office:value-type="float" office:value="7.4782679999999999" table:style-name="ce8">
            <text:p>7,48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337</text:p>
          </table:table-cell>
          <table:table-cell office:value-type="string" table:style-name="ce7">
            <text:p>WKRĘTAK ŚLUSAR. PŁASKI <text:s/>8x150 MM CR-MO</text:p>
          </table:table-cell>
          <table:table-cell office:value-type="float" office:value="8.2676999999999996" table:style-name="ce8">
            <text:p>8,27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338</text:p>
          </table:table-cell>
          <table:table-cell office:value-type="string" table:style-name="ce7">
            <text:p>WKRĘTAK ŚLUSAR. PŁASKI <text:s/>8x250 MM CR-MO</text:p>
          </table:table-cell>
          <table:table-cell office:value-type="float" office:value="9.9778500000000001" table:style-name="ce11">
            <text:p>9,98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339</text:p>
          </table:table-cell>
          <table:table-cell office:value-type="string" table:style-name="ce7">
            <text:p>WKRĘTAK ŚLUSAR. PŁASKI 10x150 MM CR-MO</text:p>
          </table:table-cell>
          <table:table-cell office:value-type="float" office:value="10.54968" table:style-name="ce11">
            <text:p>10,55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340</text:p>
          </table:table-cell>
          <table:table-cell office:value-type="string" table:style-name="ce7">
            <text:p>WKRĘTAK ŚLUSAR. PŁASKI 10x250 MM CR-MO</text:p>
          </table:table-cell>
          <table:table-cell office:value-type="float" office:value="12.32352" table:style-name="ce11">
            <text:p>12,3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41</text:p>
          </table:table-cell>
          <table:table-cell office:value-type="string" table:style-name="ce9">
            <text:p>WKRĘTAK INDUSTRY ŚLUSAR. PH 2x150 MM CR-V TAJWAN</text:p>
          </table:table-cell>
          <table:table-cell office:value-type="float" office:value="9.7469999999999999" table:style-name="ce16">
            <text:p>9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43</text:p>
          </table:table-cell>
          <table:table-cell office:value-type="string" table:style-name="ce9">
            <text:p>WKRĘTAK INDUSTRY ŚLUSAR. PH 3x150 MM CR-V TAJWAN</text:p>
          </table:table-cell>
          <table:table-cell office:value-type="float" office:value="11.798999999999999" table:style-name="ce16">
            <text:p>11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47</text:p>
          </table:table-cell>
          <table:table-cell office:value-type="string" table:style-name="ce9">
            <text:p>WKRĘTAK INDUSTRY ŚLUSAR. PŁ <text:s/>6x150 MM CR-V TAJWAN</text:p>
          </table:table-cell>
          <table:table-cell office:value-type="float" office:value="9.7469999999999999" table:style-name="ce16">
            <text:p>9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49</text:p>
          </table:table-cell>
          <table:table-cell office:value-type="string" table:style-name="ce9">
            <text:p>WKRĘTAK INDUSTRY ŚLUSAR. PŁ. 8x150 MM CR-V TAJWAN</text:p>
          </table:table-cell>
          <table:table-cell office:value-type="float" office:value="11.798999999999999" table:style-name="ce16">
            <text:p>11,8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365</text:p>
          </table:table-cell>
          <table:table-cell office:value-type="string" table:style-name="ce2">
            <text:p>WKRĘTAK DWUSTRONNY PŁ./KRZ. CR-MO</text:p>
          </table:table-cell>
          <table:table-cell office:value-type="float" office:value="8.39" table:style-name="ce8">
            <text:p>8,39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5366</text:p>
          </table:table-cell>
          <table:table-cell office:value-type="string" table:style-name="ce9">
            <text:p>WKRĘTAKI MINI 6 ELEM. PŁ.+ PH CR-MO</text:p>
          </table:table-cell>
          <table:table-cell office:value-type="float" office:value="20.422499999999999" table:style-name="ce11">
            <text:p>20,42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5367</text:p>
          </table:table-cell>
          <table:table-cell office:value-type="string" table:style-name="ce9">
            <text:p>WKRĘTAKI MINI 6 ELEM. TORX CR-MO</text:p>
          </table:table-cell>
          <table:table-cell office:value-type="float" office:value="18.36" table:style-name="ce8">
            <text:p>18,3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68</text:p>
          </table:table-cell>
          <table:table-cell office:value-type="string" table:style-name="ce9">
            <text:p>WKRĘTAKI MINI, RĘKOJEŚĆ + 48 BITÓW, S2 TAJWAN</text:p>
          </table:table-cell>
          <table:table-cell office:value-type="float" office:value="65.138639999999995" table:style-name="ce11">
            <text:p>65,1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370</text:p>
          </table:table-cell>
          <table:table-cell office:value-type="string" table:style-name="ce2">
            <text:p>WKRĘTAKI 6 ELEM.</text:p>
          </table:table-cell>
          <table:table-cell office:value-type="float" office:value="26.724299999999999" table:style-name="ce11">
            <text:p>26,7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371</text:p>
          </table:table-cell>
          <table:table-cell office:value-type="string" table:style-name="ce2">
            <text:p>WKRĘTAKI 6 ELEM.</text:p>
          </table:table-cell>
          <table:table-cell office:value-type="float" office:value="24.73" table:style-name="ce8">
            <text:p>24,73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372</text:p>
          </table:table-cell>
          <table:table-cell office:value-type="string" table:style-name="ce7">
            <text:p>WKRĘTAKI 9 ELEM. PLASTIKOWA KASETA CR-MO</text:p>
          </table:table-cell>
          <table:table-cell office:value-type="float" office:value="55.782600000000002" table:style-name="ce11">
            <text:p>55,78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373</text:p>
          </table:table-cell>
          <table:table-cell office:value-type="string" table:style-name="ce7">
            <text:p>WKRĘTAKI + BITY 58 ELEM. PLASTIKOWE PUDEŁKO CR-MO</text:p>
          </table:table-cell>
          <table:table-cell office:value-type="float" office:value="76.81" table:style-name="ce8">
            <text:p>76,8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75</text:p>
          </table:table-cell>
          <table:table-cell office:value-type="string" table:style-name="ce9">
            <text:p>WKRĘTAKI TORX 7 ELEM. <text:s/>T6-T30</text:p>
          </table:table-cell>
          <table:table-cell office:value-type="float" office:value="31.25226" table:style-name="ce11">
            <text:p>31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398</text:p>
          </table:table-cell>
          <table:table-cell office:value-type="string" table:style-name="ce9">
            <text:p>WKRĘTAKI INDUSTRY ŚLUSAR. 4 ELEM. CR-V TAJWAN</text:p>
          </table:table-cell>
          <table:table-cell office:value-type="float" office:value="48.025039999999997" table:style-name="ce11">
            <text:p>48,0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399</text:p>
          </table:table-cell>
          <table:table-cell office:value-type="string" table:style-name="ce2">
            <text:p>WKRĘTAKI ŚLUSARSKIE 4 ELEM.</text:p>
          </table:table-cell>
          <table:table-cell office:value-type="float" office:value="30.3993" table:style-name="ce8">
            <text:p>30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01</text:p>
          </table:table-cell>
          <table:table-cell office:value-type="string" table:style-name="ce9">
            <text:p>WKRĘTAK POJED. KRZ.0x100 MM CR-MO</text:p>
          </table:table-cell>
          <table:table-cell office:value-type="float" office:value="2.9175" table:style-name="ce11">
            <text:p>2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02</text:p>
          </table:table-cell>
          <table:table-cell office:value-type="string" table:style-name="ce9">
            <text:p>WKRĘTAK POJED. KRZ.1x100 MM CR-MO</text:p>
          </table:table-cell>
          <table:table-cell office:value-type="float" office:value="3.8277600000000001" table:style-name="ce11">
            <text:p>3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03</text:p>
          </table:table-cell>
          <table:table-cell office:value-type="string" table:style-name="ce9">
            <text:p>WKRĘTAK POJED. KRZ.2x38 MM CR-MO</text:p>
          </table:table-cell>
          <table:table-cell office:value-type="float" office:value="3.2559300000000002" table:style-name="ce11">
            <text:p>3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04</text:p>
          </table:table-cell>
          <table:table-cell office:value-type="string" table:style-name="ce9">
            <text:p>WKRĘTAK POJED. KRZ.2x100 MM CR-MO</text:p>
          </table:table-cell>
          <table:table-cell office:value-type="float" office:value="4.86639" table:style-name="ce11">
            <text:p>4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05</text:p>
          </table:table-cell>
          <table:table-cell office:value-type="string" table:style-name="ce9">
            <text:p>WKRĘTAK POJED. KRZ.2x150 MM CR-MO</text:p>
          </table:table-cell>
          <table:table-cell office:value-type="float" office:value="4.5728799999999996" table:style-name="ce8">
            <text:p>4,5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06</text:p>
          </table:table-cell>
          <table:table-cell office:value-type="string" table:style-name="ce9">
            <text:p>WKRĘTAK POJED. KRZ.3x150 MM CR-MO</text:p>
          </table:table-cell>
          <table:table-cell office:value-type="float" office:value="6.1879999999999997" table:style-name="ce8">
            <text:p>6,1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12</text:p>
          </table:table-cell>
          <table:table-cell office:value-type="string" table:style-name="ce9">
            <text:p>WKRĘTAK POJED. KRZ.PZ 1x100 MM CR-MO</text:p>
          </table:table-cell>
          <table:table-cell office:value-type="float" office:value="3.7810800000000002" table:style-name="ce11">
            <text:p>3,7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14</text:p>
          </table:table-cell>
          <table:table-cell office:value-type="string" table:style-name="ce9">
            <text:p>WKRĘTAK POJED. KRZ.PZ 2x100 MM CR-MO</text:p>
          </table:table-cell>
          <table:table-cell office:value-type="float" office:value="4.86639" table:style-name="ce11">
            <text:p>4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21</text:p>
          </table:table-cell>
          <table:table-cell office:value-type="string" table:style-name="ce9">
            <text:p>WKRĘTAK POJED. PŁ. 3x100 MM CR-MO</text:p>
          </table:table-cell>
          <table:table-cell office:value-type="float" office:value="2.99919" table:style-name="ce11">
            <text:p>3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22</text:p>
          </table:table-cell>
          <table:table-cell office:value-type="string" table:style-name="ce9">
            <text:p>WKRĘTAK POJED. PŁ. 4x100 MM CR-MO</text:p>
          </table:table-cell>
          <table:table-cell office:value-type="float" office:value="3.4193099999999998" table:style-name="ce11">
            <text:p>3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23</text:p>
          </table:table-cell>
          <table:table-cell office:value-type="string" table:style-name="ce9">
            <text:p>WKRĘTAK POJED. PŁ. 5x100 MM CR-MO</text:p>
          </table:table-cell>
          <table:table-cell office:value-type="float" office:value="3.7927499999999998" table:style-name="ce11">
            <text:p>3,7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24</text:p>
          </table:table-cell>
          <table:table-cell office:value-type="string" table:style-name="ce9">
            <text:p>WKRĘTAK POJED. PŁ. 6x38 MM CR-MO</text:p>
          </table:table-cell>
          <table:table-cell office:value-type="float" office:value="3.22092" table:style-name="ce11">
            <text:p>3,2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25</text:p>
          </table:table-cell>
          <table:table-cell office:value-type="string" table:style-name="ce9">
            <text:p>WKRĘTAK POJED. PŁ. 6x100 MM CR-MO</text:p>
          </table:table-cell>
          <table:table-cell office:value-type="float" office:value="4.7" table:style-name="ce8">
            <text:p>4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26</text:p>
          </table:table-cell>
          <table:table-cell office:value-type="string" table:style-name="ce9">
            <text:p>WKRĘTAK POJED. PŁ. 8x150 MM CR-MO</text:p>
          </table:table-cell>
          <table:table-cell office:value-type="float" office:value="6.1859200000000003" table:style-name="ce8">
            <text:p>6,1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27</text:p>
          </table:table-cell>
          <table:table-cell office:value-type="string" table:style-name="ce9">
            <text:p>WKRĘTAK TRI-WINGS 0x100MM CR-MO</text:p>
          </table:table-cell>
          <table:table-cell office:value-type="float" office:value="3.37" table:style-name="ce16">
            <text:p>3,3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28</text:p>
          </table:table-cell>
          <table:table-cell office:value-type="string" table:style-name="ce9">
            <text:p>WKRĘTAK TRI-WINGS 1x100MM CR-MO</text:p>
          </table:table-cell>
          <table:table-cell office:value-type="float" office:value="4.3600000000000003" table:style-name="ce16">
            <text:p>4,3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29</text:p>
          </table:table-cell>
          <table:table-cell office:value-type="string" table:style-name="ce9">
            <text:p>WKRĘTAK TRI-WINGS 2x100MM CR-MO</text:p>
          </table:table-cell>
          <table:table-cell office:value-type="float" office:value="5.0180999999999996" table:style-name="ce11">
            <text:p>5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30</text:p>
          </table:table-cell>
          <table:table-cell office:value-type="string" table:style-name="ce9">
            <text:p>WKRĘTAK TRI-WINGS 3x100MM CR-MO</text:p>
          </table:table-cell>
          <table:table-cell office:value-type="float" office:value="5.59" table:style-name="ce16">
            <text:p>5,5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35</text:p>
          </table:table-cell>
          <table:table-cell office:value-type="string" table:style-name="ce9">
            <text:p>WKRĘTAK NASADOWY POJED. <text:s/>6MM CR-V</text:p>
          </table:table-cell>
          <table:table-cell office:value-type="float" office:value="6.4651800000000001" table:style-name="ce11">
            <text:p>6,4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36</text:p>
          </table:table-cell>
          <table:table-cell office:value-type="string" table:style-name="ce9">
            <text:p>WKRĘTAK NASADOWY POJED. <text:s/>7MM CR-V</text:p>
          </table:table-cell>
          <table:table-cell office:value-type="float" office:value="6.58188" table:style-name="ce11">
            <text:p>6,5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37</text:p>
          </table:table-cell>
          <table:table-cell office:value-type="string" table:style-name="ce9">
            <text:p>WKRĘTAK NASADOWY POJED. <text:s/>8MM CR-V</text:p>
          </table:table-cell>
          <table:table-cell office:value-type="float" office:value="7.1186999999999996" table:style-name="ce11">
            <text:p>7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39</text:p>
          </table:table-cell>
          <table:table-cell office:value-type="string" table:style-name="ce9">
            <text:p>WKRĘTAK NASADOWY POJED. 10MM CR-V</text:p>
          </table:table-cell>
          <table:table-cell office:value-type="float" office:value="8.0289599999999997" table:style-name="ce11">
            <text:p>8,0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42</text:p>
          </table:table-cell>
          <table:table-cell office:value-type="string" table:style-name="ce9">
            <text:p>WKRĘTAK NASADOWY POJED. 13MM CR-V</text:p>
          </table:table-cell>
          <table:table-cell office:value-type="float" office:value="8.0683500000000006" table:style-name="ce8">
            <text:p>8,0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50</text:p>
          </table:table-cell>
          <table:table-cell office:value-type="string" table:style-name="ce9">
            <text:p>WKRĘTAK POJED. PH 0x300 MM CR-MO</text:p>
          </table:table-cell>
          <table:table-cell office:value-type="float" office:value="3.85" table:style-name="ce8">
            <text:p>3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51</text:p>
          </table:table-cell>
          <table:table-cell office:value-type="string" table:style-name="ce9">
            <text:p>WKRĘTAK POJED. PH 1x300 MM CR-MO</text:p>
          </table:table-cell>
          <table:table-cell office:value-type="float" office:value="5.6716199999999999" table:style-name="ce11">
            <text:p>5,6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52</text:p>
          </table:table-cell>
          <table:table-cell office:value-type="string" table:style-name="ce9">
            <text:p>WKRĘTAK POJED. PH 2x300 MM CR-MO</text:p>
          </table:table-cell>
          <table:table-cell office:value-type="float" office:value="6.66357" table:style-name="ce11">
            <text:p>6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54</text:p>
          </table:table-cell>
          <table:table-cell office:value-type="string" table:style-name="ce9">
            <text:p>WKRĘTAK POJED. PŁ 3x300 MM CR-MO</text:p>
          </table:table-cell>
          <table:table-cell office:value-type="float" office:value="3.6591749999999998" table:style-name="ce8">
            <text:p>3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55</text:p>
          </table:table-cell>
          <table:table-cell office:value-type="string" table:style-name="ce9">
            <text:p>WKRĘTAK POJED. PŁ 4x300 MM CR-MO</text:p>
          </table:table-cell>
          <table:table-cell office:value-type="float" office:value="5.3136000000000001" table:style-name="ce8">
            <text:p>5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56</text:p>
          </table:table-cell>
          <table:table-cell office:value-type="string" table:style-name="ce9">
            <text:p>WKRĘTAK POJED. PŁ 5x300 MM CR-MO</text:p>
          </table:table-cell>
          <table:table-cell office:value-type="float" office:value="5.4" table:style-name="ce8">
            <text:p>5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457</text:p>
          </table:table-cell>
          <table:table-cell office:value-type="string" table:style-name="ce9">
            <text:p>WKRĘTAK POJED. PŁ 6x300 MM CR-MO</text:p>
          </table:table-cell>
          <table:table-cell office:value-type="float" office:value="6.4401479999999998" table:style-name="ce8">
            <text:p>6,44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460</text:p>
          </table:table-cell>
          <table:table-cell office:value-type="string" table:style-name="ce7">
            <text:p>WKRĘTAK TORX T5x75 MM MM <text:s/>CR-MO</text:p>
          </table:table-cell>
          <table:table-cell office:value-type="float" office:value="2.8727999999999998" table:style-name="ce8">
            <text:p>2,87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461</text:p>
          </table:table-cell>
          <table:table-cell office:value-type="string" table:style-name="ce7">
            <text:p>WKRĘTAK TORX T6x75 MM MM <text:s/>CR-MO</text:p>
          </table:table-cell>
          <table:table-cell office:value-type="float" office:value="2.8944000000000001" table:style-name="ce8">
            <text:p>2,89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462</text:p>
          </table:table-cell>
          <table:table-cell office:value-type="string" table:style-name="ce7">
            <text:p>WKRĘTAK TORX T7x75 MM MM <text:s/>CR-MO</text:p>
          </table:table-cell>
          <table:table-cell office:value-type="float" office:value="2.89" table:style-name="ce8">
            <text:p>2,89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463</text:p>
          </table:table-cell>
          <table:table-cell office:value-type="string" table:style-name="ce7">
            <text:p>WKRĘTAK TORX T8x75 MM MM <text:s/>CR-MO</text:p>
          </table:table-cell>
          <table:table-cell office:value-type="float" office:value="3.0174120000000002" table:style-name="ce8">
            <text:p>3,02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464</text:p>
          </table:table-cell>
          <table:table-cell office:value-type="string" table:style-name="ce7">
            <text:p>WKRĘTAK TORX T9x75 MM MM <text:s/>CR-MO</text:p>
          </table:table-cell>
          <table:table-cell office:value-type="float" office:value="2.83" table:style-name="ce8">
            <text:p>2,83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465</text:p>
          </table:table-cell>
          <table:table-cell office:value-type="string" table:style-name="ce7">
            <text:p>WKRĘTAK TORX T10x100 MM MM <text:s/>CR-MO</text:p>
          </table:table-cell>
          <table:table-cell office:value-type="float" office:value="2.97" table:style-name="ce8">
            <text:p>2,97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466</text:p>
          </table:table-cell>
          <table:table-cell office:value-type="string" table:style-name="ce7">
            <text:p>WKRĘTAK TORX T15x100 MM MM <text:s/>CR-MO</text:p>
          </table:table-cell>
          <table:table-cell office:value-type="float" office:value="3.3259500000000002" table:style-name="ce11">
            <text:p>3,33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467</text:p>
          </table:table-cell>
          <table:table-cell office:value-type="string" table:style-name="ce7">
            <text:p>WKRĘTAK TORX T20x100 MM MM <text:s/>CR-MO</text:p>
          </table:table-cell>
          <table:table-cell office:value-type="float" office:value="3.7927499999999998" table:style-name="ce11">
            <text:p>3,79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468</text:p>
          </table:table-cell>
          <table:table-cell office:value-type="string" table:style-name="ce7">
            <text:p>WKRĘTAK TORX T25x100 MM MM <text:s/>CR-MO</text:p>
          </table:table-cell>
          <table:table-cell office:value-type="float" office:value="3.7927499999999998" table:style-name="ce11">
            <text:p>3,79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469</text:p>
          </table:table-cell>
          <table:table-cell office:value-type="string" table:style-name="ce7">
            <text:p>WKRĘTAK TORX T27x100 MM MM <text:s/>CR-MO</text:p>
          </table:table-cell>
          <table:table-cell office:value-type="float" office:value="4.34" table:style-name="ce8">
            <text:p>4,34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470</text:p>
          </table:table-cell>
          <table:table-cell office:value-type="string" table:style-name="ce7">
            <text:p>WKRĘTAK TORX T30x100 MM MM <text:s/>CR-MO</text:p>
          </table:table-cell>
          <table:table-cell office:value-type="float" office:value="4.8188519999999997" table:style-name="ce8">
            <text:p>4,82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471</text:p>
          </table:table-cell>
          <table:table-cell office:value-type="string" table:style-name="ce7">
            <text:p>WKRĘTAK TORX T40x100 MM MM <text:s/>CR-MO</text:p>
          </table:table-cell>
          <table:table-cell office:value-type="float" office:value="5.85" table:style-name="ce8">
            <text:p>5,85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472</text:p>
          </table:table-cell>
          <table:table-cell office:value-type="string" table:style-name="ce7">
            <text:p>WKRĘTAK TORX T45x100 MM MM <text:s/>CR-MO</text:p>
          </table:table-cell>
          <table:table-cell office:value-type="float" office:value="6.1425000000000001" table:style-name="ce8">
            <text:p>6,1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800</text:p>
          </table:table-cell>
          <table:table-cell office:value-type="string" table:style-name="ce14">
            <text:p>ZESTAW PRZECINAKÓW I PUNKTAKÓW 3 ELEM.</text:p>
          </table:table-cell>
          <table:table-cell office:value-type="float" office:value="20.917662" table:style-name="ce11">
            <text:p>20,9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801</text:p>
          </table:table-cell>
          <table:table-cell office:value-type="string" table:style-name="ce14">
            <text:p>ZESTAW PUNKTAKÓW 6 ELEM.</text:p>
          </table:table-cell>
          <table:table-cell office:value-type="float" office:value="32.131253999999998" table:style-name="ce11">
            <text:p>32,1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802</text:p>
          </table:table-cell>
          <table:table-cell office:value-type="string" table:style-name="ce14">
            <text:p>ZESTAW PRZECINAKÓW I PUNKTAKÓW 12 ELEM.</text:p>
          </table:table-cell>
          <table:table-cell office:value-type="float" office:value="74.505692999999994" table:style-name="ce11">
            <text:p>74,5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803</text:p>
          </table:table-cell>
          <table:table-cell office:value-type="string" table:style-name="ce9">
            <text:p>ZESTAW PRZECINAKÓW, PRZEBIJAKÓW I PUNKTAKÓW <text:s/>6 ELEM.</text:p>
          </table:table-cell>
          <table:table-cell office:value-type="float" office:value="38.384988" table:style-name="ce11">
            <text:p>38,3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805</text:p>
          </table:table-cell>
          <table:table-cell office:value-type="string" table:style-name="ce14">
            <text:p>ZESTAW PRZECINAKÓW I PUNKTAKÓW 7 ELEM. - DUŻE ROZMIARY</text:p>
          </table:table-cell>
          <table:table-cell office:value-type="float" office:value="74.722499999999997" table:style-name="ce8">
            <text:p>74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810</text:p>
          </table:table-cell>
          <table:table-cell office:value-type="string" table:style-name="ce9">
            <text:p>PUNKTAK <text:s/>6x100MM x 10MM</text:p>
          </table:table-cell>
          <table:table-cell office:value-type="float" office:value="6.1992000000000003" table:style-name="ce8">
            <text:p>6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811</text:p>
          </table:table-cell>
          <table:table-cell office:value-type="string" table:style-name="ce9">
            <text:p>PUNKTAK <text:s/>8x115MM x 11MM</text:p>
          </table:table-cell>
          <table:table-cell office:value-type="float" office:value="6.1992000000000003" table:style-name="ce8">
            <text:p>6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815</text:p>
          </table:table-cell>
          <table:table-cell office:value-type="string" table:style-name="ce9">
            <text:p>PRZEBIJAK <text:s/>3x150MM x <text:s/>8MM</text:p>
          </table:table-cell>
          <table:table-cell office:value-type="float" office:value="6.2" table:style-name="ce8">
            <text:p>6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816</text:p>
          </table:table-cell>
          <table:table-cell office:value-type="string" table:style-name="ce9">
            <text:p>PRZEBIJAK <text:s/>4x150MM x <text:s/>8MM</text:p>
          </table:table-cell>
          <table:table-cell office:value-type="float" office:value="6.31" table:style-name="ce8">
            <text:p>6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817</text:p>
          </table:table-cell>
          <table:table-cell office:value-type="string" table:style-name="ce9">
            <text:p>PRZEBIJAK <text:s/>5x150MM x <text:s/>8MM</text:p>
          </table:table-cell>
          <table:table-cell office:value-type="float" office:value="6.73" table:style-name="ce8">
            <text:p>6,7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818</text:p>
          </table:table-cell>
          <table:table-cell office:value-type="string" table:style-name="ce9">
            <text:p>PRZEBIJAK <text:s/>6x150MM x 10MM</text:p>
          </table:table-cell>
          <table:table-cell office:value-type="float" office:value="6.73" table:style-name="ce8">
            <text:p>6,7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819</text:p>
          </table:table-cell>
          <table:table-cell office:value-type="string" table:style-name="ce9">
            <text:p>PRZEBIJAK <text:s/>8x150MM x 10MM</text:p>
          </table:table-cell>
          <table:table-cell office:value-type="float" office:value="6.7526999999999999" table:style-name="ce8">
            <text:p>6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824</text:p>
          </table:table-cell>
          <table:table-cell office:value-type="string" table:style-name="ce9">
            <text:p>PRZECINAK 10x140MM x <text:s/>8MM</text:p>
          </table:table-cell>
          <table:table-cell office:value-type="float" office:value="6.7526999999999999" table:style-name="ce8">
            <text:p>6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825</text:p>
          </table:table-cell>
          <table:table-cell office:value-type="string" table:style-name="ce9">
            <text:p>PRZECINAK 12x150MM x 10MM</text:p>
          </table:table-cell>
          <table:table-cell office:value-type="float" office:value="6.9741" table:style-name="ce8">
            <text:p>6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826</text:p>
          </table:table-cell>
          <table:table-cell office:value-type="string" table:style-name="ce9">
            <text:p>PRZECINAK 16x170MM x 12MM</text:p>
          </table:table-cell>
          <table:table-cell office:value-type="float" office:value="8.4131999999999998" table:style-name="ce8">
            <text:p>8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830</text:p>
          </table:table-cell>
          <table:table-cell office:value-type="string" table:style-name="ce9">
            <text:p>RYSIK DO METALU UNIWERASALNY 150 MM</text:p>
          </table:table-cell>
          <table:table-cell office:value-type="float" office:value="6.9006720000000001" table:style-name="ce11">
            <text:p>6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840</text:p>
          </table:table-cell>
          <table:table-cell office:value-type="string" table:style-name="ce9">
            <text:p>DŁUTO SDS+ PRZEBIJAK 14x250 MM</text:p>
          </table:table-cell>
          <table:table-cell office:value-type="float" office:value="8.6214099999999991" table:style-name="ce11">
            <text:p>8,6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841</text:p>
          </table:table-cell>
          <table:table-cell office:value-type="string" table:style-name="ce9">
            <text:p>DŁUTO SDS+ PRZECINAK 14x250x20 MM</text:p>
          </table:table-cell>
          <table:table-cell office:value-type="float" office:value="8.9785827000000005" table:style-name="ce11">
            <text:p>8,9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842</text:p>
          </table:table-cell>
          <table:table-cell office:value-type="string" table:style-name="ce9">
            <text:p>DŁUTO SDS+ PRZECINAK 14x250x40 MM</text:p>
          </table:table-cell>
          <table:table-cell office:value-type="float" office:value="11.614270899999999" table:style-name="ce11">
            <text:p>11,6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843</text:p>
          </table:table-cell>
          <table:table-cell office:value-type="string" table:style-name="ce9">
            <text:p>DŁUTO SDS+ BRUZDOWNIK 14x250x20 MM</text:p>
          </table:table-cell>
          <table:table-cell office:value-type="float" office:value="16.847999999999999" table:style-name="ce16">
            <text:p>16,8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860</text:p>
          </table:table-cell>
          <table:table-cell office:value-type="string" table:style-name="ce2">
            <text:p>PRZECINAK SZEROKI 225x75 MM</text:p>
          </table:table-cell>
          <table:table-cell office:value-type="float" office:value="15.73" table:style-name="ce8">
            <text:p>15,7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865</text:p>
          </table:table-cell>
          <table:table-cell office:value-type="string" table:style-name="ce2">
            <text:p>PRZECINAK 300x22</text:p>
          </table:table-cell>
          <table:table-cell office:value-type="float" office:value="16.391490000000001" table:style-name="ce11">
            <text:p>16,3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866</text:p>
          </table:table-cell>
          <table:table-cell office:value-type="string" table:style-name="ce2">
            <text:p>PRZECINAK 400x22</text:p>
          </table:table-cell>
          <table:table-cell office:value-type="float" office:value="19.581779999999998" table:style-name="ce11">
            <text:p>19,58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878</text:p>
          </table:table-cell>
          <table:table-cell office:value-type="string" table:style-name="ce7">
            <text:p>ŁOM BUDOWLANY <text:s/>300 MM<text:s text:c="2"/></text:p>
          </table:table-cell>
          <table:table-cell office:value-type="float" office:value="15.51141" table:style-name="ce11">
            <text:p>15,51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5879</text:p>
          </table:table-cell>
          <table:table-cell office:value-type="string" table:style-name="ce7">
            <text:p>ŁOM BUDOWLANY <text:s/>450 MM<text:s text:c="2"/></text:p>
          </table:table-cell>
          <table:table-cell office:value-type="float" office:value="22.882079999999998" table:style-name="ce11">
            <text:p>22,8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880</text:p>
          </table:table-cell>
          <table:table-cell office:value-type="string" table:style-name="ce2">
            <text:p>ŁOM BUDOWLANY 600 MM</text:p>
          </table:table-cell>
          <table:table-cell office:value-type="float" office:value="28.49259" table:style-name="ce11">
            <text:p>28,4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881</text:p>
          </table:table-cell>
          <table:table-cell office:value-type="string" table:style-name="ce2">
            <text:p>ŁOM BUDOWLANY 750 MM</text:p>
          </table:table-cell>
          <table:table-cell office:value-type="float" office:value="33.663060000000002" table:style-name="ce11">
            <text:p>33,6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882</text:p>
          </table:table-cell>
          <table:table-cell office:value-type="string" table:style-name="ce2">
            <text:p>ŁOM BUDOWLANY 900 MM</text:p>
          </table:table-cell>
          <table:table-cell office:value-type="float" office:value="39.383580000000002" table:style-name="ce11">
            <text:p>39,38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5896</text:p>
          </table:table-cell>
          <table:table-cell office:value-type="string" table:style-name="ce2">
            <text:p>GIĘTARKA DO PRĘTÓW MAX. 10MM</text:p>
          </table:table-cell>
          <table:table-cell office:value-type="float" office:value="102.006" table:style-name="ce19">
            <text:p>102,01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5897</text:p>
          </table:table-cell>
          <table:table-cell office:value-type="string" table:style-name="ce2">
            <text:p>GIĘTARKA DO PRĘTÓW MAX. 12MM</text:p>
          </table:table-cell>
          <table:table-cell office:value-type="float" office:value="150.804" table:style-name="ce19">
            <text:p>150,80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5898</text:p>
          </table:table-cell>
          <table:table-cell office:value-type="string" table:style-name="ce2">
            <text:p>GIĘTARKA DO PRĘTÓW MAX. 14MM</text:p>
          </table:table-cell>
          <table:table-cell office:value-type="float" office:value="363.69" table:style-name="ce19">
            <text:p>363,69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5899</text:p>
          </table:table-cell>
          <table:table-cell office:value-type="string" table:style-name="ce2">
            <text:p>GIĘTARKA DO PRĘTÓW MAX. 16MM</text:p>
          </table:table-cell>
          <table:table-cell office:value-type="float" office:value="408.04199999999997" table:style-name="ce19">
            <text:p>408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900</text:p>
          </table:table-cell>
          <table:table-cell office:value-type="string" table:style-name="ce9">
            <text:p>LATARKA NA GŁOWĘ LED 1W</text:p>
          </table:table-cell>
          <table:table-cell office:value-type="float" office:value="14.792992" table:style-name="ce11">
            <text:p>14,7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5902</text:p>
          </table:table-cell>
          <table:table-cell office:value-type="string" table:style-name="ce2">
            <text:p>LATARKA NA GŁOWĘ 3W</text:p>
          </table:table-cell>
          <table:table-cell office:value-type="float" office:value="40.86" table:style-name="ce8">
            <text:p>40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904</text:p>
          </table:table-cell>
          <table:table-cell office:value-type="string" table:style-name="ce9">
            <text:p>LATARKA NA GŁOWĘ AKU CREE LED 5W + 2SMD LED + 2 LED CZERWONY</text:p>
          </table:table-cell>
          <table:table-cell office:value-type="float" office:value="46.336872" table:style-name="ce11">
            <text:p>46,3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923</text:p>
          </table:table-cell>
          <table:table-cell office:value-type="string" table:style-name="ce9">
            <text:p>LATARKA ALU. 5W + 1 LED,CHWYTAK TELESKOP. 3xAA, 195MM</text:p>
          </table:table-cell>
          <table:table-cell office:value-type="float" office:value="54.275399999999998" table:style-name="ce16">
            <text:p>54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942</text:p>
          </table:table-cell>
          <table:table-cell office:value-type="string" table:style-name="ce9">
            <text:p>LAMPA HALOGENOWA COB-LED 30W, 3000 LM, 230V</text:p>
          </table:table-cell>
          <table:table-cell office:value-type="float" office:value="161.08000000000001" table:style-name="ce8">
            <text:p>161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943</text:p>
          </table:table-cell>
          <table:table-cell office:value-type="string" table:style-name="ce9">
            <text:p>LAMPA HALOGENOWA AKUMULATOROWA COB-LED 30W, 2800 LM</text:p>
          </table:table-cell>
          <table:table-cell office:value-type="float" office:value="254.75" table:style-name="ce16">
            <text:p>254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944</text:p>
          </table:table-cell>
          <table:table-cell office:value-type="string" table:style-name="ce9">
            <text:p>LAMPA HALOGENOWA COB-LED 30W + 20W, 4500 LM, 230V</text:p>
          </table:table-cell>
          <table:table-cell office:value-type="float" office:value="219.28" table:style-name="ce16">
            <text:p>219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946</text:p>
          </table:table-cell>
          <table:table-cell office:value-type="string" table:style-name="ce9">
            <text:p>UCHWYT MAGNETYCZNY DO LAMP C5947,C5948 I C5949 - 2 SZT</text:p>
          </table:table-cell>
          <table:table-cell office:value-type="float" office:value="24.05" table:style-name="ce16">
            <text:p>24,0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947</text:p>
          </table:table-cell>
          <table:table-cell office:value-type="string" table:style-name="ce9">
            <text:p>LAMPA HALOGEN. 30W COB-LED, 3000 LM, IP54, 2x230V, 2xUSB</text:p>
          </table:table-cell>
          <table:table-cell office:value-type="float" office:value="209.62" table:style-name="ce12">
            <text:p>209,6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948</text:p>
          </table:table-cell>
          <table:table-cell office:value-type="string" table:style-name="ce9">
            <text:p>LAMPA HALOGEN. 50W COB-LED, 5000 LM, IP54, 2x230V, 2xUSB</text:p>
          </table:table-cell>
          <table:table-cell office:value-type="float" office:value="238.88" table:style-name="ce12">
            <text:p>238,8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949</text:p>
          </table:table-cell>
          <table:table-cell office:value-type="string" table:style-name="ce9">
            <text:p>LAMPA HALOGEN. AKU 20W COB-LED, 1800 LM, FUNKCJA ROZRUCHU, IP54, 2xUSB</text:p>
          </table:table-cell>
          <table:table-cell office:value-type="float" office:value="355.6" table:style-name="ce8">
            <text:p>355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952</text:p>
          </table:table-cell>
          <table:table-cell office:value-type="string" table:style-name="ce9">
            <text:p>LAMPA 88 LED 8W Z PRZEWODEM 5M, 250 LM</text:p>
          </table:table-cell>
          <table:table-cell office:value-type="float" office:value="43.56" table:style-name="ce36">
            <text:p>43,5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990</text:p>
          </table:table-cell>
          <table:table-cell office:value-type="string" table:style-name="ce9">
            <text:p>PRZEDŁUŻACZ BUDOWLANY BĘBNOWY 25M 3x1,5 H05RR-F<text:s/><text:span text:style-name="T3">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<text:s/></text:span><text:span text:style-name="T3">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PRZEDŁUŻACZ BUDOWLANY BĘBNOWY 25M 3x1,5 H05RR-F IP44</text:span></text:p>
          </table:table-cell>
          <table:table-cell office:value-type="float" office:value="280.79849999999999" table:style-name="ce11">
            <text:p>280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991</text:p>
          </table:table-cell>
          <table:table-cell office:value-type="string" table:style-name="ce9">
            <text:p>PRZEDŁUŻACZ BUDOWLANY BĘBNOWY 50M 3x1,5 H05RR-F<text:s/><text:span text:style-name="T3">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<text:s/></text:span><text:span text:style-name="T3">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PRZEDŁUŻACZ BUDOWLANY BĘBNOWY 50M 3x1,5 H05RR-F IP44</text:span></text:p>
          </table:table-cell>
          <table:table-cell office:value-type="float" office:value="450.96749999999997" table:style-name="ce11">
            <text:p>450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992</text:p>
          </table:table-cell>
          <table:table-cell office:value-type="string" table:style-name="ce9">
            <text:p>PRZEDŁUŻACZ BUDOWLANY BĘBNOWY 20M 3x2,5 H07RN-F<text:s/><text:span text:style-name="T3">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<text:s/></text:span><text:span text:style-name="T3">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PRZEDŁUŻACZ BUDOWLANY BĘBNOWY 20M 3x2,5 H07RN-F IP44</text:span></text:p>
          </table:table-cell>
          <table:table-cell office:value-type="float" office:value="321.27749999999997" table:style-name="ce11">
            <text:p>321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993</text:p>
          </table:table-cell>
          <table:table-cell office:value-type="string" table:style-name="ce9">
            <text:p>PRZEDŁUŻACZ BUDOWLANY BĘBNOWY 40M 3x2,5 H07RN-F<text:s/><text:span text:style-name="T3">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<text:s/></text:span><text:span text:style-name="T3">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PRZEDŁUŻACZ BUDOWLANY BĘBNOWY 40M 3x2,5 H07RN-F IP44</text:span></text:p>
          </table:table-cell>
          <table:table-cell office:value-type="float" office:value="531.92550000000006" table:style-name="ce11">
            <text:p>531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5999</text:p>
          </table:table-cell>
          <table:table-cell office:value-type="string" table:style-name="ce9">
            <text:p>STOJAK DO LAMP C5940 I C5942</text:p>
          </table:table-cell>
          <table:table-cell office:value-type="float" office:value="70.87" table:style-name="ce11">
            <text:p>70,8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001</text:p>
          </table:table-cell>
          <table:table-cell office:value-type="string" table:style-name="ce2">
            <text:p>ŻYŁKA GOSPODARCZA 100 M</text:p>
          </table:table-cell>
          <table:table-cell office:value-type="float" office:value="4.5359999999999996" table:style-name="ce8">
            <text:p>4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010</text:p>
          </table:table-cell>
          <table:table-cell office:value-type="string" table:style-name="ce9">
            <text:p>ZESTAW NARZĘDZI 23 ELEM. - PŁACHTA + KLUCZE</text:p>
          </table:table-cell>
          <table:table-cell office:value-type="float" office:value="197.95" table:style-name="ce16">
            <text:p>197,9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020</text:p>
          </table:table-cell>
          <table:table-cell office:value-type="string" table:style-name="ce2">
            <text:p>KLUCZE PŁASKIE 6-17 6 ELEM.</text:p>
          </table:table-cell>
          <table:table-cell office:value-type="float" office:value="25.65" table:style-name="ce8">
            <text:p>25,6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031</text:p>
          </table:table-cell>
          <table:table-cell office:value-type="string" table:style-name="ce2">
            <text:p>KLUCZE PŁASKIE 6-22 8 ELEM.</text:p>
          </table:table-cell>
          <table:table-cell office:value-type="float" office:value="43.61" table:style-name="ce8">
            <text:p>43,6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033</text:p>
          </table:table-cell>
          <table:table-cell office:value-type="string" table:style-name="ce2">
            <text:p>KLUCZE PŁASKIE 6-32 12 ELEM.</text:p>
          </table:table-cell>
          <table:table-cell office:value-type="float" office:value="103.41" table:style-name="ce8">
            <text:p>103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036</text:p>
          </table:table-cell>
          <table:table-cell office:value-type="string" table:style-name="ce9">
            <text:p>KLUCZ PŁASKI <text:s/>8x10 MM <text:s/>POLEROWANY, ZAWIESZKA</text:p>
          </table:table-cell>
          <table:table-cell office:value-type="float" office:value="3.1320000000000001" table:style-name="ce8">
            <text:p>3,1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037</text:p>
          </table:table-cell>
          <table:table-cell office:value-type="string" table:style-name="ce9">
            <text:p>KLUCZ PŁASKI 10x13 MM <text:s/>POLEROWANY, ZAWIESZKA</text:p>
          </table:table-cell>
          <table:table-cell office:value-type="float" office:value="4.4279999999999999" table:style-name="ce8">
            <text:p>4,4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038</text:p>
          </table:table-cell>
          <table:table-cell office:value-type="string" table:style-name="ce9">
            <text:p>KLUCZ PŁASKI 13x17 MM <text:s/>POLEROWANY, ZAWIESZKA</text:p>
          </table:table-cell>
          <table:table-cell office:value-type="float" office:value="6.2640000000000002" table:style-name="ce8">
            <text:p>6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039</text:p>
          </table:table-cell>
          <table:table-cell office:value-type="string" table:style-name="ce9">
            <text:p>KLUCZ PŁASKI 17x19 MM <text:s/>POLEROWANY, ZAWIESZKA</text:p>
          </table:table-cell>
          <table:table-cell office:value-type="float" office:value="8.3160000000000007" table:style-name="ce8">
            <text:p>8,3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040</text:p>
          </table:table-cell>
          <table:table-cell office:value-type="string" table:style-name="ce9">
            <text:p>KLUCZ PŁASKI <text:s/>6x7 MM <text:s/>POLEROWANY, ZAWIESZKA</text:p>
          </table:table-cell>
          <table:table-cell office:value-type="float" office:value="2.5920000000000001" table:style-name="ce8">
            <text:p>2,5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041</text:p>
          </table:table-cell>
          <table:table-cell office:value-type="string" table:style-name="ce9">
            <text:p>KLUCZ PŁASKI <text:s/>8x9 MM <text:s/>POLEROWANY, ZAWIESZKA</text:p>
          </table:table-cell>
          <table:table-cell office:value-type="float" office:value="2.8727999999999998" table:style-name="ce8">
            <text:p>2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042</text:p>
          </table:table-cell>
          <table:table-cell office:value-type="string" table:style-name="ce9">
            <text:p>KLUCZ PŁASKI 10x11 MM <text:s/>POLEROWANY, ZAWIESZKA</text:p>
          </table:table-cell>
          <table:table-cell office:value-type="float" office:value="3.1713930000000001" table:style-name="ce8">
            <text:p>3,17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9">
            <text:p>C6043</text:p>
          </table:table-cell>
          <table:table-cell office:value-type="string" table:style-name="ce9">
            <text:p>KLUCZ PŁASKI 12x13 MM <text:s/>POLEROWANY, ZAWIESZKA</text:p>
          </table:table-cell>
          <table:table-cell office:value-type="float" office:value="3.95" table:style-name="ce8">
            <text:p>3,9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044</text:p>
          </table:table-cell>
          <table:table-cell office:value-type="string" table:style-name="ce9">
            <text:p>KLUCZ PŁASKI 14x15 MM <text:s/>POLEROWANY, ZAWIESZKA</text:p>
          </table:table-cell>
          <table:table-cell office:value-type="float" office:value="4.62" table:style-name="ce8">
            <text:p>4,6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045</text:p>
          </table:table-cell>
          <table:table-cell office:value-type="string" table:style-name="ce9">
            <text:p>KLUCZ PŁASKI 16x17 MM <text:s/>POLEROWANY, ZAWIESZKA</text:p>
          </table:table-cell>
          <table:table-cell office:value-type="float" office:value="5.71" table:style-name="ce8">
            <text:p>5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046</text:p>
          </table:table-cell>
          <table:table-cell office:value-type="string" table:style-name="ce9">
            <text:p>KLUCZ PŁASKI 18x19 MM <text:s/>POLEROWANY, ZAWIESZKA</text:p>
          </table:table-cell>
          <table:table-cell office:value-type="float" office:value="7.48" table:style-name="ce8">
            <text:p>7,4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047</text:p>
          </table:table-cell>
          <table:table-cell office:value-type="string" table:style-name="ce9">
            <text:p>KLUCZ PŁASKI 20x22 MM <text:s/>POLEROWANY, ZAWIESZKA</text:p>
          </table:table-cell>
          <table:table-cell office:value-type="float" office:value="9.6120000000000001" table:style-name="ce8">
            <text:p>9,6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048</text:p>
          </table:table-cell>
          <table:table-cell office:value-type="string" table:style-name="ce9">
            <text:p>KLUCZ PŁASKI 21x23 MM <text:s/>POLEROWANY, ZAWIESZKA</text:p>
          </table:table-cell>
          <table:table-cell office:value-type="float" office:value="11.448" table:style-name="ce8">
            <text:p>11,4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049</text:p>
          </table:table-cell>
          <table:table-cell office:value-type="string" table:style-name="ce9">
            <text:p>KLUCZ PŁASKI 24x27 MM <text:s/>POLEROWANY, ZAWIESZKA</text:p>
          </table:table-cell>
          <table:table-cell office:value-type="float" office:value="13.608000000000001" table:style-name="ce8">
            <text:p>13,6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050</text:p>
          </table:table-cell>
          <table:table-cell office:value-type="string" table:style-name="ce9">
            <text:p>KLUCZ PŁASKI 25x28 MM <text:s/>POLEROWANY, ZAWIESZKA</text:p>
          </table:table-cell>
          <table:table-cell office:value-type="float" office:value="14.833935" table:style-name="ce8">
            <text:p>14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051</text:p>
          </table:table-cell>
          <table:table-cell office:value-type="string" table:style-name="ce9">
            <text:p>KLUCZ PŁASKI 30x32 MM <text:s/>POLEROWANY, ZAWIESZKA</text:p>
          </table:table-cell>
          <table:table-cell office:value-type="float" office:value="19.655999999999999" table:style-name="ce8">
            <text:p>19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060</text:p>
          </table:table-cell>
          <table:table-cell office:value-type="string" table:style-name="ce9">
            <text:p>KLUCZE RURKOWE 6-22 MM 8 ELEM. PŁACHTA</text:p>
          </table:table-cell>
          <table:table-cell office:value-type="float" office:value="25.76" table:style-name="ce12">
            <text:p>25,7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100</text:p>
          </table:table-cell>
          <table:table-cell office:value-type="string" table:style-name="ce2">
            <text:p>PRZEDŁUŻKA 3/4' 100 MM</text:p>
          </table:table-cell>
          <table:table-cell office:value-type="float" office:value="21.923013999999998" table:style-name="ce11">
            <text:p>21,9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104</text:p>
          </table:table-cell>
          <table:table-cell office:value-type="string" table:style-name="ce2">
            <text:p>KLUCZE OCZKOWE TORX E6-24 4 ELEM.</text:p>
          </table:table-cell>
          <table:table-cell office:value-type="float" office:value="32.83" table:style-name="ce8">
            <text:p>32,83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6106</text:p>
          </table:table-cell>
          <table:table-cell office:value-type="string" table:style-name="ce7">
            <text:p>KLUCZ OCZKOWY TORX E6-E8 MM</text:p>
          </table:table-cell>
          <table:table-cell office:value-type="float" office:value="3.0779999999999998" table:style-name="ce8">
            <text:p>3,08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6110</text:p>
          </table:table-cell>
          <table:table-cell office:value-type="string" table:style-name="ce7">
            <text:p>KLUCZ OCZKOWY TORX E10-E12 MM</text:p>
          </table:table-cell>
          <table:table-cell office:value-type="float" office:value="4.2065999999999999" table:style-name="ce8">
            <text:p>4,21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6114</text:p>
          </table:table-cell>
          <table:table-cell office:value-type="string" table:style-name="ce7">
            <text:p>KLUCZ OCZKOWY TORX E14-E18 MM</text:p>
          </table:table-cell>
          <table:table-cell office:value-type="float" office:value="8.4131999999999998" table:style-name="ce8">
            <text:p>8,41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6120</text:p>
          </table:table-cell>
          <table:table-cell office:value-type="string" table:style-name="ce7">
            <text:p>KLUCZ OCZKOWY TORX E20-E24 MM</text:p>
          </table:table-cell>
          <table:table-cell office:value-type="float" office:value="13" table:style-name="ce8">
            <text:p>13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132</text:p>
          </table:table-cell>
          <table:table-cell office:value-type="string" table:style-name="ce9">
            <text:p>KLUCZ NASADOWY TYP "T" <text:s/>8x450MM UCHYLNY</text:p>
          </table:table-cell>
          <table:table-cell office:value-type="float" office:value="21.38" table:style-name="ce16">
            <text:p>21,3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141</text:p>
          </table:table-cell>
          <table:table-cell office:value-type="string" table:style-name="ce9">
            <text:p>KLUCZ NASADOWY TYP "T" 17x450MM UCHYLNY</text:p>
          </table:table-cell>
          <table:table-cell office:value-type="float" office:value="23.69" table:style-name="ce16">
            <text:p>23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143</text:p>
          </table:table-cell>
          <table:table-cell office:value-type="string" table:style-name="ce9">
            <text:p>KLUCZ NASADOWY TYP "T" 19x450MM UCHYLNY</text:p>
          </table:table-cell>
          <table:table-cell office:value-type="float" office:value="25.06" table:style-name="ce16">
            <text:p>25,0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200</text:p>
          </table:table-cell>
          <table:table-cell office:value-type="string" table:style-name="ce2">
            <text:p>PRZEDŁUŻKA 3/4' 200 MM</text:p>
          </table:table-cell>
          <table:table-cell office:value-type="float" office:value="36.788788099999998" table:style-name="ce11">
            <text:p>36,7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201</text:p>
          </table:table-cell>
          <table:table-cell office:value-type="string" table:style-name="ce9">
            <text:p>PRZEDŁUŻKA <text:s/>1' 200 MM C.V.</text:p>
          </table:table-cell>
          <table:table-cell office:value-type="float" office:value="58.3546294" table:style-name="ce11">
            <text:p>58,3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206</text:p>
          </table:table-cell>
          <table:table-cell office:value-type="string" table:style-name="ce2">
            <text:p>KLUCZE DO POMP I ROZRUSZNIKÓW 10-19</text:p>
          </table:table-cell>
          <table:table-cell office:value-type="float" office:value="65.836799999999997" table:style-name="ce8">
            <text:p>65,8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210</text:p>
          </table:table-cell>
          <table:table-cell office:value-type="string" table:style-name="ce2">
            <text:p>KLUCZ DO POMP I ROZRUSZNIKÓW 10x11</text:p>
          </table:table-cell>
          <table:table-cell office:value-type="float" office:value="9.5004000000000008" table:style-name="ce11">
            <text:p>9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212</text:p>
          </table:table-cell>
          <table:table-cell office:value-type="string" table:style-name="ce2">
            <text:p>KLUCZ DO POMP I ROZRUSZNIKÓW 12x13</text:p>
          </table:table-cell>
          <table:table-cell office:value-type="float" office:value="9.0399999999999991" table:style-name="ce8">
            <text:p>9,0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214</text:p>
          </table:table-cell>
          <table:table-cell office:value-type="string" table:style-name="ce2">
            <text:p>KLUCZ DO POMP I ROZRUSZNIKÓW 14x15</text:p>
          </table:table-cell>
          <table:table-cell office:value-type="float" office:value="12.012" table:style-name="ce11">
            <text:p>12,0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216</text:p>
          </table:table-cell>
          <table:table-cell office:value-type="string" table:style-name="ce2">
            <text:p>KLUCZ DO POMP I ROZRUSZNIKÓW 16x17</text:p>
          </table:table-cell>
          <table:table-cell office:value-type="float" office:value="13.96" table:style-name="ce8">
            <text:p>13,9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218</text:p>
          </table:table-cell>
          <table:table-cell office:value-type="string" table:style-name="ce2">
            <text:p>KLUCZ DO POMP I ROZRUSZNIKÓW 18x19</text:p>
          </table:table-cell>
          <table:table-cell office:value-type="float" office:value="20.99" table:style-name="ce8">
            <text:p>20,9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306</text:p>
          </table:table-cell>
          <table:table-cell office:value-type="string" table:style-name="ce2">
            <text:p>KLUCZ PŁ.-OCZK. 6 MM</text:p>
          </table:table-cell>
          <table:table-cell office:value-type="float" office:value="2.6358000000000001" table:style-name="ce11">
            <text:p>2,6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307</text:p>
          </table:table-cell>
          <table:table-cell office:value-type="string" table:style-name="ce2">
            <text:p>KLUCZ PŁ.-OCZK. 7 MM</text:p>
          </table:table-cell>
          <table:table-cell office:value-type="float" office:value="2.7504" table:style-name="ce11">
            <text:p>2,7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308</text:p>
          </table:table-cell>
          <table:table-cell office:value-type="string" table:style-name="ce2">
            <text:p>KLUCZ PŁ.-OCZK. 8 MM</text:p>
          </table:table-cell>
          <table:table-cell office:value-type="float" office:value="2.9796" table:style-name="ce11">
            <text:p>2,9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309</text:p>
          </table:table-cell>
          <table:table-cell office:value-type="string" table:style-name="ce2">
            <text:p>KLUCZ PŁ.-OCZK. 9 MM</text:p>
          </table:table-cell>
          <table:table-cell office:value-type="float" office:value="3.0941999999999998" table:style-name="ce11">
            <text:p>3,0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310</text:p>
          </table:table-cell>
          <table:table-cell office:value-type="string" table:style-name="ce2">
            <text:p>KLUCZ PŁ.-OCZK. 10 MM</text:p>
          </table:table-cell>
          <table:table-cell office:value-type="float" office:value="3.2088000000000001" table:style-name="ce11">
            <text:p>3,2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311</text:p>
          </table:table-cell>
          <table:table-cell office:value-type="string" table:style-name="ce2">
            <text:p>KLUCZ PŁ.-OCZK. 11 MM</text:p>
          </table:table-cell>
          <table:table-cell office:value-type="float" office:value="3.4380000000000002" table:style-name="ce11">
            <text:p>3,4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312</text:p>
          </table:table-cell>
          <table:table-cell office:value-type="string" table:style-name="ce2">
            <text:p>KLUCZ PŁ.-OCZK. 12 MM</text:p>
          </table:table-cell>
          <table:table-cell office:value-type="float" office:value="3.7818000000000001" table:style-name="ce11">
            <text:p>3,7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313</text:p>
          </table:table-cell>
          <table:table-cell office:value-type="string" table:style-name="ce2">
            <text:p>KLUCZ PŁ.-OCZK. 13 MM</text:p>
          </table:table-cell>
          <table:table-cell office:value-type="float" office:value="4.1256000000000004" table:style-name="ce11">
            <text:p>4,1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314</text:p>
          </table:table-cell>
          <table:table-cell office:value-type="string" table:style-name="ce2">
            <text:p>KLUCZ PŁ.-OCZK. 14 MM</text:p>
          </table:table-cell>
          <table:table-cell office:value-type="float" office:value="4.5839999999999996" table:style-name="ce11">
            <text:p>4,5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315</text:p>
          </table:table-cell>
          <table:table-cell office:value-type="string" table:style-name="ce2">
            <text:p>KLUCZ PŁ.-OCZK. 15 MM</text:p>
          </table:table-cell>
          <table:table-cell office:value-type="float" office:value="5.2716000000000003" table:style-name="ce11">
            <text:p>5,2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316</text:p>
          </table:table-cell>
          <table:table-cell office:value-type="string" table:style-name="ce2">
            <text:p>KLUCZ PŁ.-OCZK. 16 MM</text:p>
          </table:table-cell>
          <table:table-cell office:value-type="float" office:value="5.9592000000000001" table:style-name="ce11">
            <text:p>5,9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317</text:p>
          </table:table-cell>
          <table:table-cell office:value-type="string" table:style-name="ce2">
            <text:p>KLUCZ PŁ.-OCZK. 17 MM</text:p>
          </table:table-cell>
          <table:table-cell office:value-type="float" office:value="6.4176000000000002" table:style-name="ce11">
            <text:p>6,4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318</text:p>
          </table:table-cell>
          <table:table-cell office:value-type="string" table:style-name="ce2">
            <text:p>KLUCZ PŁ.-OCZK. 18 MM</text:p>
          </table:table-cell>
          <table:table-cell office:value-type="float" office:value="7.2198000000000002" table:style-name="ce11">
            <text:p>7,2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319</text:p>
          </table:table-cell>
          <table:table-cell office:value-type="string" table:style-name="ce2">
            <text:p>KLUCZ PŁ.-OCZK. 19 MM</text:p>
          </table:table-cell>
          <table:table-cell office:value-type="float" office:value="6.6355199999999996" table:style-name="ce8">
            <text:p>6,6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320</text:p>
          </table:table-cell>
          <table:table-cell office:value-type="string" table:style-name="ce2">
            <text:p>KLUCZ PŁ.-OCZK. 20 MM</text:p>
          </table:table-cell>
          <table:table-cell office:value-type="float" office:value="9.3971999999999998" table:style-name="ce11">
            <text:p>9,4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321</text:p>
          </table:table-cell>
          <table:table-cell office:value-type="string" table:style-name="ce2">
            <text:p>KLUCZ PŁ.-OCZK. 21 MM</text:p>
          </table:table-cell>
          <table:table-cell office:value-type="float" office:value="9.3971999999999998" table:style-name="ce11">
            <text:p>9,4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322</text:p>
          </table:table-cell>
          <table:table-cell office:value-type="string" table:style-name="ce2">
            <text:p>KLUCZ PŁ.-OCZK. 22 MM</text:p>
          </table:table-cell>
          <table:table-cell office:value-type="float" office:value="9.3971999999999998" table:style-name="ce11">
            <text:p>9,40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2">
            <text:p>C6323</text:p>
          </table:table-cell>
          <table:table-cell office:value-type="string" table:style-name="ce2">
            <text:p>KLUCZ PŁ.-OCZK. 23 MM</text:p>
          </table:table-cell>
          <table:table-cell office:value-type="float" office:value="12.147600000000001" table:style-name="ce11">
            <text:p>12,15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2">
            <text:p>C6324</text:p>
          </table:table-cell>
          <table:table-cell office:value-type="string" table:style-name="ce2">
            <text:p>KLUCZ PŁ.-OCZK. 24 MM</text:p>
          </table:table-cell>
          <table:table-cell office:value-type="float" office:value="13.179" table:style-name="ce11">
            <text:p>13,18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2">
            <text:p>C6325</text:p>
          </table:table-cell>
          <table:table-cell office:value-type="string" table:style-name="ce2">
            <text:p>KLUCZ PŁ.-OCZK. 25 MM</text:p>
          </table:table-cell>
          <table:table-cell office:value-type="float" office:value="14.2" table:style-name="ce8">
            <text:p>14,20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2">
            <text:p>C6326</text:p>
          </table:table-cell>
          <table:table-cell office:value-type="string" table:style-name="ce2">
            <text:p>KLUCZ PŁ.-OCZK. 26 MM</text:p>
          </table:table-cell>
          <table:table-cell office:value-type="float" office:value="17.075399999999998" table:style-name="ce11">
            <text:p>17,08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2">
            <text:p>C6327</text:p>
          </table:table-cell>
          <table:table-cell office:value-type="string" table:style-name="ce2">
            <text:p>KLUCZ PŁ.-OCZK. 27 MM</text:p>
          </table:table-cell>
          <table:table-cell office:value-type="float" office:value="18.7944" table:style-name="ce11">
            <text:p>18,79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2">
            <text:p>C6328</text:p>
          </table:table-cell>
          <table:table-cell office:value-type="string" table:style-name="ce2">
            <text:p>KLUCZ PŁ.-OCZK. 28 MM</text:p>
          </table:table-cell>
          <table:table-cell office:value-type="float" office:value="18.850000000000001" table:style-name="ce8">
            <text:p>18,85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2">
            <text:p>C6329</text:p>
          </table:table-cell>
          <table:table-cell office:value-type="string" table:style-name="ce2">
            <text:p>KLUCZ PŁ.-OCZK. 29 MM</text:p>
          </table:table-cell>
          <table:table-cell office:value-type="float" office:value="22.57" table:style-name="ce8">
            <text:p>22,57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2">
            <text:p>C6330</text:p>
          </table:table-cell>
          <table:table-cell office:value-type="string" table:style-name="ce2">
            <text:p>KLUCZ PŁ.-OCZK. 30 MM</text:p>
          </table:table-cell>
          <table:table-cell office:value-type="float" office:value="22.571999999999999" table:style-name="ce8">
            <text:p>22,57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2">
            <text:p>C6332</text:p>
          </table:table-cell>
          <table:table-cell office:value-type="string" table:style-name="ce2">
            <text:p>KLUCZ PŁ.-OCZK. 32 MM</text:p>
          </table:table-cell>
          <table:table-cell office:value-type="float" office:value="24.83" table:style-name="ce8">
            <text:p>24,83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2">
            <text:p>C6343</text:p>
          </table:table-cell>
          <table:table-cell office:value-type="string" table:style-name="ce2">
            <text:p>KLUCZE PŁ.-OCZK 6-22 12 ELEM.</text:p>
          </table:table-cell>
          <table:table-cell office:value-type="float" office:value="53.508000000000003" table:style-name="ce11">
            <text:p>53,51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2">
            <text:p>C6344</text:p>
          </table:table-cell>
          <table:table-cell office:value-type="string" table:style-name="ce2">
            <text:p>KLUCZE PŁ.-OCZK 6-32 12 ELEM.</text:p>
          </table:table-cell>
          <table:table-cell office:value-type="float" office:value="134.25749999999999" table:style-name="ce11">
            <text:p>134,26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2">
            <text:p>C6345</text:p>
          </table:table-cell>
          <table:table-cell office:value-type="string" table:style-name="ce2">
            <text:p>KLUCZE PŁ.-OCZK 6-32 24 ELEM.</text:p>
          </table:table-cell>
          <table:table-cell office:value-type="float" office:value="226.39500000000001" table:style-name="ce11">
            <text:p>226,40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2">
            <text:p>C6346</text:p>
          </table:table-cell>
          <table:table-cell office:value-type="string" table:style-name="ce2">
            <text:p>KLUCZE PŁ.-OCZK 34-50 6 ELEM.</text:p>
          </table:table-cell>
          <table:table-cell office:value-type="float" office:value="374.02350000000001" table:style-name="ce11">
            <text:p>374,02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2">
            <text:p>C6347</text:p>
          </table:table-cell>
          <table:table-cell office:value-type="string" table:style-name="ce2">
            <text:p>KLUCZE POLEROWANE 47 ELEM.</text:p>
          </table:table-cell>
          <table:table-cell office:value-type="float" office:value="399" table:style-name="ce8">
            <text:p>399,00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9">
            <text:p>C6348</text:p>
          </table:table-cell>
          <table:table-cell office:value-type="string" table:style-name="ce9">
            <text:p>KLUCZE PŁ.-OCZK. 6-32MM 24 ELEM KASETA</text:p>
          </table:table-cell>
          <table:table-cell office:value-type="float" office:value="237.22" table:style-name="ce8">
            <text:p>237,22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9">
            <text:p>C6349</text:p>
          </table:table-cell>
          <table:table-cell office:value-type="string" table:style-name="ce9">
            <text:p>KLUCZE PŁ.-OCZK. CALOWE <text:s/>1/4'-1 1/4' 14 ELEM</text:p>
          </table:table-cell>
          <table:table-cell office:value-type="float" office:value="96.6" table:style-name="ce8">
            <text:p>96,60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9">
            <text:p>C6390</text:p>
          </table:table-cell>
          <table:table-cell office:value-type="string" table:style-name="ce9">
            <text:p>KLUCZE KRÓTKIE PŁ.-OCZK. 10-19 MM POLEROWANE</text:p>
          </table:table-cell>
          <table:table-cell office:value-type="float" office:value="58.4" table:style-name="ce8">
            <text:p>58,40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2">
            <text:p>C6400</text:p>
          </table:table-cell>
          <table:table-cell office:value-type="string" table:style-name="ce2">
            <text:p>PRZEDŁUŻKA 3/4' 400 MM</text:p>
          </table:table-cell>
          <table:table-cell office:value-type="float" office:value="62.813130000000001" table:style-name="ce11">
            <text:p>62,81 zł</text:p>
          </table:table-cell>
          <table:table-cell table:number-columns-repeated="16381" table:style-name="ce37"/>
        </table:table-row>
        <table:table-row table:style-name="ro1">
          <table:table-cell office:value-type="string" table:style-name="ce9">
            <text:p>C6401</text:p>
          </table:table-cell>
          <table:table-cell office:value-type="string" table:style-name="ce9">
            <text:p>PRZEDŁUŻKA <text:s/>1' 400 MM C.V.</text:p>
          </table:table-cell>
          <table:table-cell office:value-type="float" office:value="83.381350999999995" table:style-name="ce11">
            <text:p>83,38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406</text:p>
          </table:table-cell>
          <table:table-cell office:value-type="string" table:style-name="ce2">
            <text:p>KLUCZE DO PRZEWODÓW HAMULC. 8-18</text:p>
          </table:table-cell>
          <table:table-cell office:value-type="float" office:value="63.61" table:style-name="ce8">
            <text:p>63,61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408</text:p>
          </table:table-cell>
          <table:table-cell office:value-type="string" table:style-name="ce2">
            <text:p>KLUCZ DO PRZEWODÓW HAMULC. 8x10</text:p>
          </table:table-cell>
          <table:table-cell office:value-type="float" office:value="5.422059" table:style-name="ce8">
            <text:p>5,42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409</text:p>
          </table:table-cell>
          <table:table-cell office:value-type="string" table:style-name="ce2">
            <text:p>KLUCZ DO PRZEWODÓW HAMULC. 9x11</text:p>
          </table:table-cell>
          <table:table-cell office:value-type="float" office:value="5.8312710000000001" table:style-name="ce8">
            <text:p>5,8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410</text:p>
          </table:table-cell>
          <table:table-cell office:value-type="string" table:style-name="ce2">
            <text:p>KLUCZ DO PRZEWODÓW HAMULC. 10x12</text:p>
          </table:table-cell>
          <table:table-cell office:value-type="float" office:value="8.1842400000000008" table:style-name="ce8">
            <text:p>8,18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413</text:p>
          </table:table-cell>
          <table:table-cell office:value-type="string" table:style-name="ce2">
            <text:p>KLUCZ DO PRZEWODÓW HAMULC. 13x14</text:p>
          </table:table-cell>
          <table:table-cell office:value-type="float" office:value="11.560238999999999" table:style-name="ce17">
            <text:p>11,5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415</text:p>
          </table:table-cell>
          <table:table-cell office:value-type="string" table:style-name="ce2">
            <text:p>KLUCZ DO PRZEWODÓW HAMULC. 15x17</text:p>
          </table:table-cell>
          <table:table-cell office:value-type="float" office:value="13.75" table:style-name="ce8">
            <text:p>13,7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416</text:p>
          </table:table-cell>
          <table:table-cell office:value-type="string" table:style-name="ce2">
            <text:p>KLUCZ DO PRZEWODÓW HAMULC. 16x18</text:p>
          </table:table-cell>
          <table:table-cell office:value-type="float" office:value="14.88" table:style-name="ce17">
            <text:p>14,88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450</text:p>
          </table:table-cell>
          <table:table-cell office:value-type="string" table:style-name="ce2">
            <text:p>POKRĘTŁO FAJKOWE 3/4'</text:p>
          </table:table-cell>
          <table:table-cell office:value-type="float" office:value="54.191719999999997" table:style-name="ce11">
            <text:p>54,19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451</text:p>
          </table:table-cell>
          <table:table-cell office:value-type="string" table:style-name="ce9">
            <text:p>POKRĘTŁO FAJKOWE <text:s/>C.V. 1''</text:p>
          </table:table-cell>
          <table:table-cell office:value-type="float" office:value="81.903395000000003" table:style-name="ce11">
            <text:p>81,9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460</text:p>
          </table:table-cell>
          <table:table-cell office:value-type="string" table:style-name="ce2">
            <text:p>POKRĘTŁO 3/4'</text:p>
          </table:table-cell>
          <table:table-cell office:value-type="float" office:value="52.763029199999998" table:style-name="ce11">
            <text:p>52,7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461</text:p>
          </table:table-cell>
          <table:table-cell office:value-type="string" table:style-name="ce9">
            <text:p>POKRĘTŁO <text:s/>C.V. 1''</text:p>
          </table:table-cell>
          <table:table-cell office:value-type="float" office:value="80.930407299999999" table:style-name="ce11">
            <text:p>80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496</text:p>
          </table:table-cell>
          <table:table-cell office:value-type="string" table:style-name="ce9">
            <text:p>KLUCZ <text:s/>SZWED SZEROKI <text:s/>6' <text:s/>0-34MM</text:p>
          </table:table-cell>
          <table:table-cell office:value-type="float" office:value="25.9" table:style-name="ce8">
            <text:p>25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497</text:p>
          </table:table-cell>
          <table:table-cell office:value-type="string" table:style-name="ce9">
            <text:p>KLUCZ <text:s/>SZWED SZEROKI <text:s/>8' <text:s/>0-39MM</text:p>
          </table:table-cell>
          <table:table-cell office:value-type="float" office:value="34.99" table:style-name="ce8">
            <text:p>34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498</text:p>
          </table:table-cell>
          <table:table-cell office:value-type="string" table:style-name="ce9">
            <text:p>KLUCZ <text:s/>SZWED SZEROKI 10' <text:s/>0-50MM</text:p>
          </table:table-cell>
          <table:table-cell office:value-type="float" office:value="51.64" table:style-name="ce8">
            <text:p>51,6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06</text:p>
          </table:table-cell>
          <table:table-cell office:value-type="string" table:style-name="ce2">
            <text:p>KLUCZ SZWED 6'</text:p>
          </table:table-cell>
          <table:table-cell office:value-type="float" office:value="12.80664" table:style-name="ce8">
            <text:p>12,8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508</text:p>
          </table:table-cell>
          <table:table-cell office:value-type="string" table:style-name="ce2">
            <text:p>KLUCZ SZWED 8'</text:p>
          </table:table-cell>
          <table:table-cell office:value-type="float" office:value="18.352170000000001" table:style-name="ce8">
            <text:p>18,3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510</text:p>
          </table:table-cell>
          <table:table-cell office:value-type="string" table:style-name="ce2">
            <text:p>KLUCZ SZWED 10'</text:p>
          </table:table-cell>
          <table:table-cell office:value-type="float" office:value="27.657900000000001" table:style-name="ce11">
            <text:p>27,6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512</text:p>
          </table:table-cell>
          <table:table-cell office:value-type="string" table:style-name="ce2">
            <text:p>KLUCZ SZWED 12'</text:p>
          </table:table-cell>
          <table:table-cell office:value-type="float" office:value="36.94" table:style-name="ce11">
            <text:p>36,9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20</text:p>
          </table:table-cell>
          <table:table-cell office:value-type="string" table:style-name="ce9">
            <text:p>GROT PH 1x25MM <text:s/>S2-ACR</text:p>
          </table:table-cell>
          <table:table-cell office:value-type="float" office:value="0.83" table:style-name="ce8">
            <text:p>0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21</text:p>
          </table:table-cell>
          <table:table-cell office:value-type="string" table:style-name="ce9">
            <text:p>GROT PH 2x25MM <text:s/>S2-ACR</text:p>
          </table:table-cell>
          <table:table-cell office:value-type="float" office:value="0.83316599999999996" table:style-name="ce8">
            <text:p>0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22</text:p>
          </table:table-cell>
          <table:table-cell office:value-type="string" table:style-name="ce9">
            <text:p>GROT PH 3x25MM <text:s/>S2-ACR</text:p>
          </table:table-cell>
          <table:table-cell office:value-type="float" office:value="0.83316599999999996" table:style-name="ce8">
            <text:p>0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25</text:p>
          </table:table-cell>
          <table:table-cell office:value-type="string" table:style-name="ce9">
            <text:p>GROT PZ 1x25MM <text:s/>S2-ACR</text:p>
          </table:table-cell>
          <table:table-cell office:value-type="float" office:value="0.83316599999999996" table:style-name="ce8">
            <text:p>0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26</text:p>
          </table:table-cell>
          <table:table-cell office:value-type="string" table:style-name="ce9">
            <text:p>GROT PZ 2x25MM <text:s/>S2-ACR</text:p>
          </table:table-cell>
          <table:table-cell office:value-type="float" office:value="0.83316599999999996" table:style-name="ce8">
            <text:p>0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27</text:p>
          </table:table-cell>
          <table:table-cell office:value-type="string" table:style-name="ce9">
            <text:p>GROT PZ 3x25MM <text:s/>S2-ACR</text:p>
          </table:table-cell>
          <table:table-cell office:value-type="float" office:value="0.83" table:style-name="ce8">
            <text:p>0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30</text:p>
          </table:table-cell>
          <table:table-cell office:value-type="string" table:style-name="ce9">
            <text:p>GROT PH 1x50MM <text:s/>S2-ACR</text:p>
          </table:table-cell>
          <table:table-cell office:value-type="float" office:value="1.31" table:style-name="ce8">
            <text:p>1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31</text:p>
          </table:table-cell>
          <table:table-cell office:value-type="string" table:style-name="ce9">
            <text:p>GROT PH 2x50MM <text:s/>S2-ACR</text:p>
          </table:table-cell>
          <table:table-cell office:value-type="float" office:value="1.306044" table:style-name="ce8">
            <text:p>1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32</text:p>
          </table:table-cell>
          <table:table-cell office:value-type="string" table:style-name="ce9">
            <text:p>GROT PH 3x50MM <text:s/>S2-ACR</text:p>
          </table:table-cell>
          <table:table-cell office:value-type="float" office:value="1.31" table:style-name="ce8">
            <text:p>1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35</text:p>
          </table:table-cell>
          <table:table-cell office:value-type="string" table:style-name="ce9">
            <text:p>GROT PZ 1x50MM <text:s/>S2-ACR</text:p>
          </table:table-cell>
          <table:table-cell office:value-type="float" office:value="1.306044" table:style-name="ce8">
            <text:p>1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36</text:p>
          </table:table-cell>
          <table:table-cell office:value-type="string" table:style-name="ce9">
            <text:p>GROT PZ 2x50MM <text:s/>S2-ACR</text:p>
          </table:table-cell>
          <table:table-cell office:value-type="float" office:value="1.306044" table:style-name="ce8">
            <text:p>1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37</text:p>
          </table:table-cell>
          <table:table-cell office:value-type="string" table:style-name="ce9">
            <text:p>GROT PZ 3x50MM <text:s/>S2-ACR</text:p>
          </table:table-cell>
          <table:table-cell office:value-type="float" office:value="1.306044" table:style-name="ce8">
            <text:p>1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41</text:p>
          </table:table-cell>
          <table:table-cell office:value-type="string" table:style-name="ce9">
            <text:p>GROT PH 2x100MM <text:s/>S2-ACR</text:p>
          </table:table-cell>
          <table:table-cell office:value-type="float" office:value="3.0737070000000002" table:style-name="ce8">
            <text:p>3,0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44</text:p>
          </table:table-cell>
          <table:table-cell office:value-type="string" table:style-name="ce9">
            <text:p>GROT PZ 2x100MM <text:s/>S2-ACR</text:p>
          </table:table-cell>
          <table:table-cell office:value-type="float" office:value="3.0737070000000002" table:style-name="ce8">
            <text:p>3,0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51</text:p>
          </table:table-cell>
          <table:table-cell office:value-type="string" table:style-name="ce9">
            <text:p>GROT PH 2x150MM <text:s/>S2-ACR</text:p>
          </table:table-cell>
          <table:table-cell office:value-type="float" office:value="3.906873" table:style-name="ce8">
            <text:p>3,9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54</text:p>
          </table:table-cell>
          <table:table-cell office:value-type="string" table:style-name="ce9">
            <text:p>GROT PZ 2x150MM <text:s/>S2-ACR</text:p>
          </table:table-cell>
          <table:table-cell office:value-type="float" office:value="3.906873" table:style-name="ce8">
            <text:p>3,9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56</text:p>
          </table:table-cell>
          <table:table-cell office:value-type="string" table:style-name="ce9">
            <text:p>GROT PH 2x200MM <text:s/>S2-ACR</text:p>
          </table:table-cell>
          <table:table-cell office:value-type="float" office:value="7.0931699999999998" table:style-name="ce8">
            <text:p>7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57</text:p>
          </table:table-cell>
          <table:table-cell office:value-type="string" table:style-name="ce9">
            <text:p>GROT PZ 2x200MM <text:s/>S2-ACR</text:p>
          </table:table-cell>
          <table:table-cell office:value-type="float" office:value="7.09" table:style-name="ce8">
            <text:p>7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58</text:p>
          </table:table-cell>
          <table:table-cell office:value-type="string" table:style-name="ce9">
            <text:p>GROT PH 2x250MM <text:s/>S2-ACR</text:p>
          </table:table-cell>
          <table:table-cell office:value-type="float" office:value="9.4575600000000009" table:style-name="ce8">
            <text:p>9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59</text:p>
          </table:table-cell>
          <table:table-cell office:value-type="string" table:style-name="ce9">
            <text:p>GROT PZ 2x250MM <text:s/>S2-ACR</text:p>
          </table:table-cell>
          <table:table-cell office:value-type="float" office:value="9.0175680000000007" table:style-name="ce8">
            <text:p>9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60</text:p>
          </table:table-cell>
          <table:table-cell office:value-type="string" table:style-name="ce9">
            <text:p>GROT IMBUS <text:s/>4x25MM <text:s/>S2</text:p>
          </table:table-cell>
          <table:table-cell office:value-type="float" office:value="0.59672700000000001" table:style-name="ce8">
            <text:p>0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61</text:p>
          </table:table-cell>
          <table:table-cell office:value-type="string" table:style-name="ce9">
            <text:p>GROT IMBUS <text:s/>5x25MM <text:s/>S2</text:p>
          </table:table-cell>
          <table:table-cell office:value-type="float" office:value="0.6" table:style-name="ce8">
            <text:p>0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62</text:p>
          </table:table-cell>
          <table:table-cell office:value-type="string" table:style-name="ce9">
            <text:p>GROT IMBUS <text:s/>6x25MM <text:s/>S2</text:p>
          </table:table-cell>
          <table:table-cell office:value-type="float" office:value="0.59672700000000001" table:style-name="ce8">
            <text:p>0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63</text:p>
          </table:table-cell>
          <table:table-cell office:value-type="string" table:style-name="ce9">
            <text:p>GROT IMBUS <text:s/>7x25MM <text:s/>S2</text:p>
          </table:table-cell>
          <table:table-cell office:value-type="float" office:value="0.95" table:style-name="ce8">
            <text:p>0,9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64</text:p>
          </table:table-cell>
          <table:table-cell office:value-type="string" table:style-name="ce9">
            <text:p>GROT IMBUS <text:s/>8x25MM <text:s/>S2</text:p>
          </table:table-cell>
          <table:table-cell office:value-type="float" office:value="0.95" table:style-name="ce8">
            <text:p>0,9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70</text:p>
          </table:table-cell>
          <table:table-cell office:value-type="string" table:style-name="ce9">
            <text:p>GROT TORX 10x25MM <text:s/>S2</text:p>
          </table:table-cell>
          <table:table-cell office:value-type="float" office:value="0.59672700000000001" table:style-name="ce8">
            <text:p>0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71</text:p>
          </table:table-cell>
          <table:table-cell office:value-type="string" table:style-name="ce9">
            <text:p>GROT TORX 15x25MM <text:s/>S2</text:p>
          </table:table-cell>
          <table:table-cell office:value-type="float" office:value="0.6" table:style-name="ce8">
            <text:p>0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72</text:p>
          </table:table-cell>
          <table:table-cell office:value-type="string" table:style-name="ce9">
            <text:p>GROT TORX 20x25MM <text:s/>S2</text:p>
          </table:table-cell>
          <table:table-cell office:value-type="float" office:value="0.59672700000000001" table:style-name="ce8">
            <text:p>0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73</text:p>
          </table:table-cell>
          <table:table-cell office:value-type="string" table:style-name="ce9">
            <text:p>GROT TORX 25x25MM <text:s/>S2</text:p>
          </table:table-cell>
          <table:table-cell office:value-type="float" office:value="0.6" table:style-name="ce8">
            <text:p>0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74</text:p>
          </table:table-cell>
          <table:table-cell office:value-type="string" table:style-name="ce9">
            <text:p>GROT TORX 27x25MM <text:s/>S2</text:p>
          </table:table-cell>
          <table:table-cell office:value-type="float" office:value="0.6" table:style-name="ce8">
            <text:p>0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75</text:p>
          </table:table-cell>
          <table:table-cell office:value-type="string" table:style-name="ce9">
            <text:p>GROT TORX 30x25MM <text:s/>S2</text:p>
          </table:table-cell>
          <table:table-cell office:value-type="float" office:value="0.59672700000000001" table:style-name="ce8">
            <text:p>0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76</text:p>
          </table:table-cell>
          <table:table-cell office:value-type="string" table:style-name="ce9">
            <text:p>GROT TORX 35x25MM <text:s/>S2</text:p>
          </table:table-cell>
          <table:table-cell office:value-type="float" office:value="0.6" table:style-name="ce8">
            <text:p>0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77</text:p>
          </table:table-cell>
          <table:table-cell office:value-type="string" table:style-name="ce9">
            <text:p>GROT TORX 40x25MM <text:s/>S2</text:p>
          </table:table-cell>
          <table:table-cell office:value-type="float" office:value="0.59672700000000001" table:style-name="ce8">
            <text:p>0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79</text:p>
          </table:table-cell>
          <table:table-cell office:value-type="string" table:style-name="ce9">
            <text:p>UCHWYT DO GROTÓW Z REGULOWANYM OGRANICZNIKIEM 65MM MAGNET.</text:p>
          </table:table-cell>
          <table:table-cell office:value-type="float" office:value="9.5299999999999994" table:style-name="ce12">
            <text:p>9,5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80</text:p>
          </table:table-cell>
          <table:table-cell office:value-type="string" table:style-name="ce9">
            <text:p>GROT Z OGRANICZ. PH 2x25MM <text:s/>S2</text:p>
          </table:table-cell>
          <table:table-cell office:value-type="float" office:value="2.6008290000000001" table:style-name="ce8">
            <text:p>2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81</text:p>
          </table:table-cell>
          <table:table-cell office:value-type="string" table:style-name="ce9">
            <text:p>UCHWYT DO GROTÓW 60MM MAGNET.</text:p>
          </table:table-cell>
          <table:table-cell office:value-type="float" office:value="5.2016580000000001" table:style-name="ce8">
            <text:p>5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82</text:p>
          </table:table-cell>
          <table:table-cell office:value-type="string" table:style-name="ce9">
            <text:p>UCHWYT DO GROTÓW 150MM MAGNET.</text:p>
          </table:table-cell>
          <table:table-cell office:value-type="float" office:value="6.3838530000000002" table:style-name="ce8">
            <text:p>6,3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83</text:p>
          </table:table-cell>
          <table:table-cell office:value-type="string" table:style-name="ce9">
            <text:p>UCHWYT DO GROTÓW 300MM MAGNET.</text:p>
          </table:table-cell>
          <table:table-cell office:value-type="float" office:value="8.08" table:style-name="ce12">
            <text:p>8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84</text:p>
          </table:table-cell>
          <table:table-cell office:value-type="string" table:style-name="ce9">
            <text:p>UCHWYT DO GROTÓW AUTOMAT. 60MM MAGNET.</text:p>
          </table:table-cell>
          <table:table-cell office:value-type="float" office:value="7.04" table:style-name="ce12">
            <text:p>7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85</text:p>
          </table:table-cell>
          <table:table-cell office:value-type="string" table:style-name="ce9">
            <text:p>UCHWYT DO GROTÓW AUTOMATYCZNY 60MM MAGNET.</text:p>
          </table:table-cell>
          <table:table-cell office:value-type="float" office:value="12.418677000000001" table:style-name="ce8">
            <text:p>12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86</text:p>
          </table:table-cell>
          <table:table-cell office:value-type="string" table:style-name="ce9">
            <text:p>UCHWYT DO GROTÓW UDAROWY 60MM MAGNET.</text:p>
          </table:table-cell>
          <table:table-cell office:value-type="float" office:value="7.98" table:style-name="ce12">
            <text:p>7,9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87</text:p>
          </table:table-cell>
          <table:table-cell office:value-type="string" table:style-name="ce9">
            <text:p>UCHWYT DO GROTÓW Z TULEJĄ <text:s/>80MM MAGNET.</text:p>
          </table:table-cell>
          <table:table-cell office:value-type="float" office:value="5.86" table:style-name="ce8">
            <text:p>5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88</text:p>
          </table:table-cell>
          <table:table-cell office:value-type="string" table:style-name="ce9">
            <text:p>UCHWYT DO GROTÓW Z TULEJĄ 120MM MAGNET.</text:p>
          </table:table-cell>
          <table:table-cell office:value-type="float" office:value="8.08" table:style-name="ce8">
            <text:p>8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89</text:p>
          </table:table-cell>
          <table:table-cell office:value-type="string" table:style-name="ce9">
            <text:p>UCHWYT DO GROTÓW GIĘTKI 215MM MAGNET.</text:p>
          </table:table-cell>
          <table:table-cell office:value-type="float" office:value="19.87" table:style-name="ce8">
            <text:p>19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90</text:p>
          </table:table-cell>
          <table:table-cell office:value-type="string" table:style-name="ce9">
            <text:p>ZESTAW GROTÓW 17 ELEM. <text:s/>S2-ACR</text:p>
          </table:table-cell>
          <table:table-cell office:value-type="float" office:value="26.6" table:style-name="ce8">
            <text:p>26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91</text:p>
          </table:table-cell>
          <table:table-cell office:value-type="string" table:style-name="ce9">
            <text:p>ZESTAW GROTÓW 17 ELEM. <text:s/>S2-ACR UCHWYT AUTOMATYCZNY</text:p>
          </table:table-cell>
          <table:table-cell office:value-type="float" office:value="34.352640000000001" table:style-name="ce8">
            <text:p>34,3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92</text:p>
          </table:table-cell>
          <table:table-cell office:value-type="string" table:style-name="ce9">
            <text:p>GROT TORX 10x50MM <text:s/>S2</text:p>
          </table:table-cell>
          <table:table-cell office:value-type="float" office:value="0.71" table:style-name="ce8">
            <text:p>0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93</text:p>
          </table:table-cell>
          <table:table-cell office:value-type="string" table:style-name="ce9">
            <text:p>GROT TORX 15x50MM <text:s/>S2</text:p>
          </table:table-cell>
          <table:table-cell office:value-type="float" office:value="0.71" table:style-name="ce8">
            <text:p>0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94</text:p>
          </table:table-cell>
          <table:table-cell office:value-type="string" table:style-name="ce9">
            <text:p>GROT TORX 20x50MM <text:s/>S2</text:p>
          </table:table-cell>
          <table:table-cell office:value-type="float" office:value="0.70931699999999998" table:style-name="ce8">
            <text:p>0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95</text:p>
          </table:table-cell>
          <table:table-cell office:value-type="string" table:style-name="ce9">
            <text:p>GROT TORX 25x50MM <text:s/>S2</text:p>
          </table:table-cell>
          <table:table-cell office:value-type="float" office:value="0.70931699999999998" table:style-name="ce8">
            <text:p>0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96</text:p>
          </table:table-cell>
          <table:table-cell office:value-type="string" table:style-name="ce9">
            <text:p>GROT TORX 27x50MM <text:s/>S2</text:p>
          </table:table-cell>
          <table:table-cell office:value-type="float" office:value="0.71" table:style-name="ce8">
            <text:p>0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97</text:p>
          </table:table-cell>
          <table:table-cell office:value-type="string" table:style-name="ce9">
            <text:p>GROT TORX 30x50MM <text:s/>S2</text:p>
          </table:table-cell>
          <table:table-cell office:value-type="float" office:value="0.70931699999999998" table:style-name="ce8">
            <text:p>0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98</text:p>
          </table:table-cell>
          <table:table-cell office:value-type="string" table:style-name="ce9">
            <text:p>GROT TORX 35x50MM <text:s/>S2</text:p>
          </table:table-cell>
          <table:table-cell office:value-type="float" office:value="0.71" table:style-name="ce8">
            <text:p>0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599</text:p>
          </table:table-cell>
          <table:table-cell office:value-type="string" table:style-name="ce9">
            <text:p>GROT TORX 40x50MM <text:s/>S2</text:p>
          </table:table-cell>
          <table:table-cell office:value-type="float" office:value="0.70931699999999998" table:style-name="ce8">
            <text:p>0,7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601</text:p>
          </table:table-cell>
          <table:table-cell office:value-type="string" table:style-name="ce2">
            <text:p>IMBUSY DŁUGIE S2</text:p>
          </table:table-cell>
          <table:table-cell office:value-type="float" office:value="52.6" table:style-name="ce8">
            <text:p>52,6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602</text:p>
          </table:table-cell>
          <table:table-cell office:value-type="string" table:style-name="ce2">
            <text:p>IMBUSY TORX DŁUGIE S2</text:p>
          </table:table-cell>
          <table:table-cell office:value-type="float" office:value="52.6" table:style-name="ce8">
            <text:p>52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605</text:p>
          </table:table-cell>
          <table:table-cell office:value-type="string" table:style-name="ce9">
            <text:p>KLUCZE IMBUSOWE UCHWYT "T" 2-10 MM 8 ELEM.</text:p>
          </table:table-cell>
          <table:table-cell office:value-type="float" office:value="73.709999999999994" table:style-name="ce16">
            <text:p>73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606</text:p>
          </table:table-cell>
          <table:table-cell office:value-type="string" table:style-name="ce9">
            <text:p>KLUCZE TORX UCHWYT "T" <text:s/>T15-T50 8 ELEM.</text:p>
          </table:table-cell>
          <table:table-cell office:value-type="float" office:value="79.606800000000007" table:style-name="ce16">
            <text:p>79,6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607</text:p>
          </table:table-cell>
          <table:table-cell office:value-type="string" table:style-name="ce9">
            <text:p>KLUCZE IMBUSOWE 2-19 MM 13 ELEM.</text:p>
          </table:table-cell>
          <table:table-cell office:value-type="float" office:value="99.456000000000003" table:style-name="ce16">
            <text:p>99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608</text:p>
          </table:table-cell>
          <table:table-cell office:value-type="string" table:style-name="ce9">
            <text:p>KLUCZE TORX T10-T70 MM 13 ELEM.</text:p>
          </table:table-cell>
          <table:table-cell office:value-type="float" office:value="107.29600000000001" table:style-name="ce16">
            <text:p>107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609</text:p>
          </table:table-cell>
          <table:table-cell office:value-type="string" table:style-name="ce9">
            <text:p>KLUCZE IMBUSOWE SKŁADANE 1,5-8 MM 8 ELEM.</text:p>
          </table:table-cell>
          <table:table-cell office:value-type="float" office:value="16.8" table:style-name="ce8">
            <text:p>16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610</text:p>
          </table:table-cell>
          <table:table-cell office:value-type="string" table:style-name="ce9">
            <text:p>KLUCZE TORX SKŁADANE T9-T40 8 ELEM.</text:p>
          </table:table-cell>
          <table:table-cell office:value-type="float" office:value="17.696000000000002" table:style-name="ce8">
            <text:p>17,7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611</text:p>
          </table:table-cell>
          <table:table-cell office:value-type="string" table:style-name="ce2">
            <text:p>IMBUSY KRÓTKIE 1,5-10 MM</text:p>
          </table:table-cell>
          <table:table-cell office:value-type="float" office:value="10.07" table:style-name="ce8">
            <text:p>10,0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612</text:p>
          </table:table-cell>
          <table:table-cell office:value-type="string" table:style-name="ce9">
            <text:p>IMBUSY CALOWE <text:s/>C.V. 9 ELEM</text:p>
          </table:table-cell>
          <table:table-cell office:value-type="float" office:value="12.3" table:style-name="ce8">
            <text:p>12,3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613</text:p>
          </table:table-cell>
          <table:table-cell office:value-type="string" table:style-name="ce2">
            <text:p>IMBUSY TORX T10-50</text:p>
          </table:table-cell>
          <table:table-cell office:value-type="float" office:value="15.557399999999999" table:style-name="ce11">
            <text:p>15,5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614</text:p>
          </table:table-cell>
          <table:table-cell office:value-type="string" table:style-name="ce2">
            <text:p>IMBUSY 1,5-10 MM</text:p>
          </table:table-cell>
          <table:table-cell office:value-type="float" office:value="13.932" table:style-name="ce11">
            <text:p>13,9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615</text:p>
          </table:table-cell>
          <table:table-cell office:value-type="string" table:style-name="ce2">
            <text:p>IMBUSY TORX DŁUGIE T10-50</text:p>
          </table:table-cell>
          <table:table-cell office:value-type="float" office:value="16.834499999999998" table:style-name="ce11">
            <text:p>16,8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616</text:p>
          </table:table-cell>
          <table:table-cell office:value-type="string" table:style-name="ce2">
            <text:p>IMBUSY DŁUGIE 1,5-10 MM</text:p>
          </table:table-cell>
          <table:table-cell office:value-type="float" office:value="15.673500000000001" table:style-name="ce11">
            <text:p>15,6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617</text:p>
          </table:table-cell>
          <table:table-cell office:value-type="string" table:style-name="ce9">
            <text:p>IMBUSY CALOWE DŁUGIE <text:s/>C.V. 9 ELEM</text:p>
          </table:table-cell>
          <table:table-cell office:value-type="float" office:value="14.7" table:style-name="ce8">
            <text:p>14,7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620</text:p>
          </table:table-cell>
          <table:table-cell office:value-type="string" table:style-name="ce2">
            <text:p>IMBUSY 3-17 MM</text:p>
          </table:table-cell>
          <table:table-cell office:value-type="float" office:value="35.71" table:style-name="ce8">
            <text:p>35,71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6621</text:p>
          </table:table-cell>
          <table:table-cell office:value-type="string" table:style-name="ce9">
            <text:p>KLUCZ IMBUSOWY DŁUGI POJED. <text:s/>2 MM C.V. Z KULKĄ</text:p>
          </table:table-cell>
          <table:table-cell office:value-type="float" office:value="0.58630000000000004" table:style-name="ce8">
            <text:p>0,59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6622</text:p>
          </table:table-cell>
          <table:table-cell office:value-type="string" table:style-name="ce9">
            <text:p>KLUCZ IMBUSOWY DŁUGI POJED. <text:s/>2,5 MM C.V. Z KULKĄ</text:p>
          </table:table-cell>
          <table:table-cell office:value-type="float" office:value="0.62894000000000005" table:style-name="ce8">
            <text:p>0,63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6623</text:p>
          </table:table-cell>
          <table:table-cell office:value-type="string" table:style-name="ce9">
            <text:p>KLUCZ IMBUSOWY DŁUGI POJED. <text:s/>3 MM C.V. Z KULKĄ</text:p>
          </table:table-cell>
          <table:table-cell office:value-type="float" office:value="0.81269999999999998" table:style-name="ce11">
            <text:p>0,81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5">
            <text:p>C6624</text:p>
          </table:table-cell>
          <table:table-cell office:value-type="string" table:style-name="ce9">
            <text:p>KLUCZ IMBUSOWY DŁUGI POJED. <text:s/>4 MM C.V. Z KULKĄ</text:p>
          </table:table-cell>
          <table:table-cell office:value-type="float" office:value="1.161" table:style-name="ce11">
            <text:p>1,1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5">
            <text:p>C6625</text:p>
          </table:table-cell>
          <table:table-cell office:value-type="string" table:style-name="ce9">
            <text:p>KLUCZ IMBUSOWY DŁUGI POJED. <text:s/>5 MM C.V. Z KULKĄ</text:p>
          </table:table-cell>
          <table:table-cell office:value-type="float" office:value="1.2365600000000001" table:style-name="ce8">
            <text:p>1,24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5">
            <text:p>C6626</text:p>
          </table:table-cell>
          <table:table-cell office:value-type="string" table:style-name="ce9">
            <text:p>KLUCZ IMBUSOWY DŁUGI POJED. <text:s/>6 MM C.V. Z KULKĄ</text:p>
          </table:table-cell>
          <table:table-cell office:value-type="float" office:value="2.0897999999999999" table:style-name="ce11">
            <text:p>2,09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5">
            <text:p>C6627</text:p>
          </table:table-cell>
          <table:table-cell office:value-type="string" table:style-name="ce9">
            <text:p>KLUCZ IMBUSOWY DŁUGI POJED. <text:s/>7 MM C.V. Z KULKĄ</text:p>
          </table:table-cell>
          <table:table-cell office:value-type="float" office:value="2.4837799999999999" table:style-name="ce8">
            <text:p>2,48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5">
            <text:p>C6628</text:p>
          </table:table-cell>
          <table:table-cell office:value-type="string" table:style-name="ce9">
            <text:p>KLUCZ IMBUSOWY DŁUGI POJED. <text:s/>8 MM C.V. Z KULKĄ</text:p>
          </table:table-cell>
          <table:table-cell office:value-type="float" office:value="3.5991" table:style-name="ce11">
            <text:p>3,6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5">
            <text:p>C6629</text:p>
          </table:table-cell>
          <table:table-cell office:value-type="string" table:style-name="ce9">
            <text:p>KLUCZ IMBUSOWY DŁUGI POJED. <text:s/>9 MM C.V. Z KULKĄ</text:p>
          </table:table-cell>
          <table:table-cell office:value-type="float" office:value="3.6244000000000001" table:style-name="ce8">
            <text:p>3,62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5">
            <text:p>C6630</text:p>
          </table:table-cell>
          <table:table-cell office:value-type="string" table:style-name="ce9">
            <text:p>KLUCZ IMBUSOWY DŁUGI POJED. 10 MM C.V. Z KULKĄ</text:p>
          </table:table-cell>
          <table:table-cell office:value-type="float" office:value="6.0372000000000003" table:style-name="ce11">
            <text:p>6,04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41</text:p>
          </table:table-cell>
          <table:table-cell office:value-type="string" table:style-name="ce9">
            <text:p>KLUCZ IMBUS POJED. <text:s/>2,5 MM C.V.</text:p>
          </table:table-cell>
          <table:table-cell office:value-type="float" office:value="0.35111999999999999" table:style-name="ce8">
            <text:p>0,3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642</text:p>
          </table:table-cell>
          <table:table-cell office:value-type="string" table:style-name="ce2">
            <text:p>KLUCZ IMBUS POJED. <text:s/>2MM</text:p>
          </table:table-cell>
          <table:table-cell office:value-type="float" office:value="0.37152000000000002" table:style-name="ce11">
            <text:p>0,3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643</text:p>
          </table:table-cell>
          <table:table-cell office:value-type="string" table:style-name="ce2">
            <text:p>KLUCZ IMBUS POJED. <text:s/>3MM</text:p>
          </table:table-cell>
          <table:table-cell office:value-type="float" office:value="0.37152000000000002" table:style-name="ce11">
            <text:p>0,3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644</text:p>
          </table:table-cell>
          <table:table-cell office:value-type="string" table:style-name="ce2">
            <text:p>KLUCZ IMBUS POJED. <text:s/>4MM</text:p>
          </table:table-cell>
          <table:table-cell office:value-type="float" office:value="0.51083999999999996" table:style-name="ce11">
            <text:p>0,51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645</text:p>
          </table:table-cell>
          <table:table-cell office:value-type="string" table:style-name="ce2">
            <text:p>KLUCZ IMBUS POJED. <text:s/>5MM</text:p>
          </table:table-cell>
          <table:table-cell office:value-type="float" office:value="0.76626000000000005" table:style-name="ce11">
            <text:p>0,7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646</text:p>
          </table:table-cell>
          <table:table-cell office:value-type="string" table:style-name="ce2">
            <text:p>KLUCZ IMBUS POJED. <text:s/>6MM</text:p>
          </table:table-cell>
          <table:table-cell office:value-type="float" office:value="1.161" table:style-name="ce11">
            <text:p>1,1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647</text:p>
          </table:table-cell>
          <table:table-cell office:value-type="string" table:style-name="ce2">
            <text:p>KLUCZ IMBUS POJED. <text:s/>7MM</text:p>
          </table:table-cell>
          <table:table-cell office:value-type="float" office:value="1.2767999999999999" table:style-name="ce8">
            <text:p>1,28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648</text:p>
          </table:table-cell>
          <table:table-cell office:value-type="string" table:style-name="ce2">
            <text:p>KLUCZ IMBUS POJED. <text:s/>8MM</text:p>
          </table:table-cell>
          <table:table-cell office:value-type="float" office:value="1.9737" table:style-name="ce11">
            <text:p>1,9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649</text:p>
          </table:table-cell>
          <table:table-cell office:value-type="string" table:style-name="ce2">
            <text:p>KLUCZ IMBUS POJED. <text:s/>9MM</text:p>
          </table:table-cell>
          <table:table-cell office:value-type="float" office:value="2.94" table:style-name="ce11">
            <text:p>2,94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650</text:p>
          </table:table-cell>
          <table:table-cell office:value-type="string" table:style-name="ce2">
            <text:p>KLUCZ IMBUS POJED. 10MM</text:p>
          </table:table-cell>
          <table:table-cell office:value-type="float" office:value="3.0559799999999999" table:style-name="ce8">
            <text:p>3,0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651</text:p>
          </table:table-cell>
          <table:table-cell office:value-type="string" table:style-name="ce2">
            <text:p>KLUCZ IMBUS POJED. 11MM</text:p>
          </table:table-cell>
          <table:table-cell office:value-type="float" office:value="4.9923000000000002" table:style-name="ce11">
            <text:p>4,99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652</text:p>
          </table:table-cell>
          <table:table-cell office:value-type="string" table:style-name="ce2">
            <text:p>KLUCZ IMBUS POJED. 12MM</text:p>
          </table:table-cell>
          <table:table-cell office:value-type="float" office:value="4.6308267000000001" table:style-name="ce8">
            <text:p>4,6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653</text:p>
          </table:table-cell>
          <table:table-cell office:value-type="string" table:style-name="ce2">
            <text:p>KLUCZ IMBUS POJED. 13MM</text:p>
          </table:table-cell>
          <table:table-cell office:value-type="float" office:value="6.3" table:style-name="ce8">
            <text:p>6,3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654</text:p>
          </table:table-cell>
          <table:table-cell office:value-type="string" table:style-name="ce2">
            <text:p>KLUCZ IMBUS POJED. 14MM</text:p>
          </table:table-cell>
          <table:table-cell office:value-type="float" office:value="7.4" table:style-name="ce8">
            <text:p>7,4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657</text:p>
          </table:table-cell>
          <table:table-cell office:value-type="string" table:style-name="ce2">
            <text:p>KLUCZ IMBUS POJED. 17MM</text:p>
          </table:table-cell>
          <table:table-cell office:value-type="float" office:value="12.009975300000001" table:style-name="ce8">
            <text:p>12,01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659</text:p>
          </table:table-cell>
          <table:table-cell office:value-type="string" table:style-name="ce2">
            <text:p>KLUCZ IMBUS POJED. 19MM</text:p>
          </table:table-cell>
          <table:table-cell office:value-type="float" office:value="18.227699999999999" table:style-name="ce11">
            <text:p>18,2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662</text:p>
          </table:table-cell>
          <table:table-cell office:value-type="string" table:style-name="ce2">
            <text:p>KLUCZ IMBUS POJED. 22MM</text:p>
          </table:table-cell>
          <table:table-cell office:value-type="float" office:value="26.354700000000001" table:style-name="ce11">
            <text:p>26,3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664</text:p>
          </table:table-cell>
          <table:table-cell office:value-type="string" table:style-name="ce2">
            <text:p>KLUCZ IMBUS POJED. 24MM</text:p>
          </table:table-cell>
          <table:table-cell office:value-type="float" office:value="28.9" table:style-name="ce8">
            <text:p>28,9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70</text:p>
          </table:table-cell>
          <table:table-cell office:value-type="string" table:style-name="ce9">
            <text:p>KLUCZ TORX Z OTWOREM POJED. T10 C.V.</text:p>
          </table:table-cell>
          <table:table-cell office:value-type="float" office:value="0.56391999999999998" table:style-name="ce8">
            <text:p>0,5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71</text:p>
          </table:table-cell>
          <table:table-cell office:value-type="string" table:style-name="ce9">
            <text:p>KLUCZ TORX Z OTWOREM POJED. T15 C.V.</text:p>
          </table:table-cell>
          <table:table-cell office:value-type="float" office:value="0.95760000000000001" table:style-name="ce8">
            <text:p>0,9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72</text:p>
          </table:table-cell>
          <table:table-cell office:value-type="string" table:style-name="ce9">
            <text:p>KLUCZ TORX Z OTWOREM POJED. T20 C.V.</text:p>
          </table:table-cell>
          <table:table-cell office:value-type="float" office:value="1.0448999999999999" table:style-name="ce11">
            <text:p>1,04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73</text:p>
          </table:table-cell>
          <table:table-cell office:value-type="string" table:style-name="ce9">
            <text:p>KLUCZ TORX Z OTWOREM POJED. T25 C.V.</text:p>
          </table:table-cell>
          <table:table-cell office:value-type="float" office:value="1.161" table:style-name="ce11">
            <text:p>1,1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74</text:p>
          </table:table-cell>
          <table:table-cell office:value-type="string" table:style-name="ce9">
            <text:p>KLUCZ TORX Z OTWOREM POJED. T27 C.V.</text:p>
          </table:table-cell>
          <table:table-cell office:value-type="float" office:value="0.93" table:style-name="ce8">
            <text:p>0,9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75</text:p>
          </table:table-cell>
          <table:table-cell office:value-type="string" table:style-name="ce9">
            <text:p>KLUCZ TORX Z OTWOREM POJED. T30 C.V.</text:p>
          </table:table-cell>
          <table:table-cell office:value-type="float" office:value="1.5093000000000001" table:style-name="ce11">
            <text:p>1,51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76</text:p>
          </table:table-cell>
          <table:table-cell office:value-type="string" table:style-name="ce9">
            <text:p>KLUCZ TORX Z OTWOREM POJED. T40 C.V.</text:p>
          </table:table-cell>
          <table:table-cell office:value-type="float" office:value="1.4" table:style-name="ce8">
            <text:p>1,4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77</text:p>
          </table:table-cell>
          <table:table-cell office:value-type="string" table:style-name="ce9">
            <text:p>KLUCZ TORX Z OTWOREM POJED. T45 C.V.</text:p>
          </table:table-cell>
          <table:table-cell office:value-type="float" office:value="1.75" table:style-name="ce8">
            <text:p>1,7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78</text:p>
          </table:table-cell>
          <table:table-cell office:value-type="string" table:style-name="ce9">
            <text:p>KLUCZ TORX Z OTWOREM POJED. T50 C.V.</text:p>
          </table:table-cell>
          <table:table-cell office:value-type="float" office:value="3.1347" table:style-name="ce11">
            <text:p>3,1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80</text:p>
          </table:table-cell>
          <table:table-cell office:value-type="string" table:style-name="ce9">
            <text:p>KLUCZ IMBUSOWY UCHWYT "T" <text:s/>1,5x100 MM</text:p>
          </table:table-cell>
          <table:table-cell office:value-type="float" office:value="5.508" table:style-name="ce16">
            <text:p>5,51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81</text:p>
          </table:table-cell>
          <table:table-cell office:value-type="string" table:style-name="ce9">
            <text:p>KLUCZ IMBUSOWY UCHWYT "T" <text:s/>2x100 MM</text:p>
          </table:table-cell>
          <table:table-cell office:value-type="float" office:value="5.508" table:style-name="ce16">
            <text:p>5,51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82</text:p>
          </table:table-cell>
          <table:table-cell office:value-type="string" table:style-name="ce9">
            <text:p>KLUCZ IMBUSOWY UCHWYT "T" <text:s/>2,5x100 MM</text:p>
          </table:table-cell>
          <table:table-cell office:value-type="float" office:value="5.6159999999999997" table:style-name="ce16">
            <text:p>5,62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83</text:p>
          </table:table-cell>
          <table:table-cell office:value-type="string" table:style-name="ce9">
            <text:p>KLUCZ IMBUSOWY UCHWYT "T" <text:s/>3x100 MM</text:p>
          </table:table-cell>
          <table:table-cell office:value-type="float" office:value="5.7240000000000002" table:style-name="ce16">
            <text:p>5,72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84</text:p>
          </table:table-cell>
          <table:table-cell office:value-type="string" table:style-name="ce9">
            <text:p>KLUCZ IMBUSOWY UCHWYT "T" <text:s/>4x150 MM</text:p>
          </table:table-cell>
          <table:table-cell office:value-type="float" office:value="6.048" table:style-name="ce16">
            <text:p>6,0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85</text:p>
          </table:table-cell>
          <table:table-cell office:value-type="string" table:style-name="ce9">
            <text:p>KLUCZ IMBUSOWY UCHWYT "T" <text:s/>5x150 MM</text:p>
          </table:table-cell>
          <table:table-cell office:value-type="float" office:value="6.2640000000000002" table:style-name="ce16">
            <text:p>6,2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86</text:p>
          </table:table-cell>
          <table:table-cell office:value-type="string" table:style-name="ce9">
            <text:p>KLUCZ IMBUSOWY UCHWYT "T" <text:s/>6x150 MM</text:p>
          </table:table-cell>
          <table:table-cell office:value-type="float" office:value="9.2880000000000003" table:style-name="ce16">
            <text:p>9,29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87</text:p>
          </table:table-cell>
          <table:table-cell office:value-type="string" table:style-name="ce9">
            <text:p>KLUCZ IMBUSOWY UCHWYT "T" <text:s/>8x200 MM</text:p>
          </table:table-cell>
          <table:table-cell office:value-type="float" office:value="11.988" table:style-name="ce16">
            <text:p>11,99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88</text:p>
          </table:table-cell>
          <table:table-cell office:value-type="string" table:style-name="ce9">
            <text:p>KLUCZ IMBUSOWY UCHWYT "T" 10x200 MM</text:p>
          </table:table-cell>
          <table:table-cell office:value-type="float" office:value="15.228" table:style-name="ce16">
            <text:p>15,2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90</text:p>
          </table:table-cell>
          <table:table-cell office:value-type="string" table:style-name="ce9">
            <text:p>KLUCZ TORX UCHWYT "T" <text:s/>T10x100 MM</text:p>
          </table:table-cell>
          <table:table-cell office:value-type="float" office:value="5.8319999999999999" table:style-name="ce16">
            <text:p>5,8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91</text:p>
          </table:table-cell>
          <table:table-cell office:value-type="string" table:style-name="ce9">
            <text:p>KLUCZ TORX UCHWYT "T" <text:s/>T15x100 MM</text:p>
          </table:table-cell>
          <table:table-cell office:value-type="float" office:value="5.8319999999999999" table:style-name="ce16">
            <text:p>5,8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92</text:p>
          </table:table-cell>
          <table:table-cell office:value-type="string" table:style-name="ce9">
            <text:p>KLUCZ TORX UCHWYT "T" <text:s/>T20x100 MM</text:p>
          </table:table-cell>
          <table:table-cell office:value-type="float" office:value="5.94" table:style-name="ce16">
            <text:p>5,94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93</text:p>
          </table:table-cell>
          <table:table-cell office:value-type="string" table:style-name="ce9">
            <text:p>KLUCZ TORX UCHWYT "T" <text:s/>T25x100 MM</text:p>
          </table:table-cell>
          <table:table-cell office:value-type="float" office:value="6.1559999999999997" table:style-name="ce16">
            <text:p>6,1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94</text:p>
          </table:table-cell>
          <table:table-cell office:value-type="string" table:style-name="ce9">
            <text:p>KLUCZ TORX UCHWYT "T" <text:s/>T27x150 MM</text:p>
          </table:table-cell>
          <table:table-cell office:value-type="float" office:value="6.48" table:style-name="ce16">
            <text:p>6,48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95</text:p>
          </table:table-cell>
          <table:table-cell office:value-type="string" table:style-name="ce9">
            <text:p>KLUCZ TORX UCHWYT "T" <text:s/>T30x150 MM</text:p>
          </table:table-cell>
          <table:table-cell office:value-type="float" office:value="6.6959999999999997" table:style-name="ce16">
            <text:p>6,7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96</text:p>
          </table:table-cell>
          <table:table-cell office:value-type="string" table:style-name="ce9">
            <text:p>KLUCZ TORX UCHWYT "T" <text:s/>T40x150 MM</text:p>
          </table:table-cell>
          <table:table-cell office:value-type="float" office:value="9.9359999999999999" table:style-name="ce16">
            <text:p>9,94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97</text:p>
          </table:table-cell>
          <table:table-cell office:value-type="string" table:style-name="ce9">
            <text:p>KLUCZ TORX UCHWYT "T" <text:s/>T45x200 MM</text:p>
          </table:table-cell>
          <table:table-cell office:value-type="float" office:value="12.852" table:style-name="ce16">
            <text:p>12,8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698</text:p>
          </table:table-cell>
          <table:table-cell office:value-type="string" table:style-name="ce9">
            <text:p>KLUCZ TORX UCHWYT "T" <text:s/>T50x200 MM</text:p>
          </table:table-cell>
          <table:table-cell office:value-type="float" office:value="16.308" table:style-name="ce16">
            <text:p>16,31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706</text:p>
          </table:table-cell>
          <table:table-cell office:value-type="string" table:style-name="ce9">
            <text:p>KLUCZ FAJKOWY <text:s/>6MM <text:s/>ZAWIESZKA</text:p>
          </table:table-cell>
          <table:table-cell office:value-type="float" office:value="6.8606999999999996" table:style-name="ce16">
            <text:p>6,8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707</text:p>
          </table:table-cell>
          <table:table-cell office:value-type="string" table:style-name="ce9">
            <text:p>KLUCZ FAJKOWY <text:s/>7MM <text:s/>ZAWIESZKA</text:p>
          </table:table-cell>
          <table:table-cell office:value-type="float" office:value="6.8606999999999996" table:style-name="ce16">
            <text:p>6,8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708</text:p>
          </table:table-cell>
          <table:table-cell office:value-type="string" table:style-name="ce9">
            <text:p>KLUCZ FAJKOWY <text:s/>8MM <text:s/>ZAWIESZKA</text:p>
          </table:table-cell>
          <table:table-cell office:value-type="float" office:value="6.8606999999999996" table:style-name="ce16">
            <text:p>6,8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710</text:p>
          </table:table-cell>
          <table:table-cell office:value-type="string" table:style-name="ce9">
            <text:p>KLUCZ FAJKOWY <text:s/>10MM <text:s/>ZAWIESZKA</text:p>
          </table:table-cell>
          <table:table-cell office:value-type="float" office:value="6.8606999999999996" table:style-name="ce16">
            <text:p>6,8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711</text:p>
          </table:table-cell>
          <table:table-cell office:value-type="string" table:style-name="ce9">
            <text:p>KLUCZ FAJKOWY <text:s/>11MM <text:s/>ZAWIESZKA</text:p>
          </table:table-cell>
          <table:table-cell office:value-type="float" office:value="8.3160000000000007" table:style-name="ce16">
            <text:p>8,32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712</text:p>
          </table:table-cell>
          <table:table-cell office:value-type="string" table:style-name="ce9">
            <text:p>KLUCZ FAJKOWY <text:s/>12MM <text:s/>ZAWIESZKA</text:p>
          </table:table-cell>
          <table:table-cell office:value-type="float" office:value="8.3160000000000007" table:style-name="ce16">
            <text:p>8,32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713</text:p>
          </table:table-cell>
          <table:table-cell office:value-type="string" table:style-name="ce9">
            <text:p>KLUCZ FAJKOWY <text:s/>13MM <text:s/>ZAWIESZKA</text:p>
          </table:table-cell>
          <table:table-cell office:value-type="float" office:value="9.1476000000000006" table:style-name="ce16">
            <text:p>9,1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714</text:p>
          </table:table-cell>
          <table:table-cell office:value-type="string" table:style-name="ce9">
            <text:p>KLUCZ FAJKOWY <text:s/>14MM <text:s/>ZAWIESZKA</text:p>
          </table:table-cell>
          <table:table-cell office:value-type="float" office:value="9.1476000000000006" table:style-name="ce16">
            <text:p>9,1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715</text:p>
          </table:table-cell>
          <table:table-cell office:value-type="string" table:style-name="ce9">
            <text:p>KLUCZ FAJKOWY <text:s/>15MM <text:s/>ZAWIESZKA</text:p>
          </table:table-cell>
          <table:table-cell office:value-type="float" office:value="10.395" table:style-name="ce16">
            <text:p>10,4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716</text:p>
          </table:table-cell>
          <table:table-cell office:value-type="string" table:style-name="ce9">
            <text:p>KLUCZ FAJKOWY <text:s/>16MM <text:s/>ZAWIESZKA</text:p>
          </table:table-cell>
          <table:table-cell office:value-type="float" office:value="11.226599999999999" table:style-name="ce16">
            <text:p>11,2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717</text:p>
          </table:table-cell>
          <table:table-cell office:value-type="string" table:style-name="ce9">
            <text:p>KLUCZ FAJKOWY <text:s/>17MM <text:s/>ZAWIESZKA</text:p>
          </table:table-cell>
          <table:table-cell office:value-type="float" office:value="12.058199999999999" table:style-name="ce16">
            <text:p>12,0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718</text:p>
          </table:table-cell>
          <table:table-cell office:value-type="string" table:style-name="ce9">
            <text:p>KLUCZ FAJKOWY <text:s/>18MM <text:s/>ZAWIESZKA</text:p>
          </table:table-cell>
          <table:table-cell office:value-type="float" office:value="13.82535" table:style-name="ce16">
            <text:p>13,8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719</text:p>
          </table:table-cell>
          <table:table-cell office:value-type="string" table:style-name="ce9">
            <text:p>KLUCZ FAJKOWY <text:s/>19MM <text:s/>ZAWIESZKA</text:p>
          </table:table-cell>
          <table:table-cell office:value-type="float" office:value="14.3451" table:style-name="ce16">
            <text:p>14,3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722</text:p>
          </table:table-cell>
          <table:table-cell office:value-type="string" table:style-name="ce9">
            <text:p>KLUCZ FAJKOWY <text:s/>22MM <text:s/>ZAWIESZKA</text:p>
          </table:table-cell>
          <table:table-cell office:value-type="float" office:value="21.621600000000001" table:style-name="ce16">
            <text:p>21,62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724</text:p>
          </table:table-cell>
          <table:table-cell office:value-type="string" table:style-name="ce9">
            <text:p>KLUCZ FAJKOWY <text:s/>24MM <text:s/>ZAWIESZKA</text:p>
          </table:table-cell>
          <table:table-cell office:value-type="float" office:value="26.29935" table:style-name="ce16">
            <text:p>26,3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727</text:p>
          </table:table-cell>
          <table:table-cell office:value-type="string" table:style-name="ce9">
            <text:p>KLUCZ FAJKOWY <text:s/>27MM <text:s/>ZAWIESZKA</text:p>
          </table:table-cell>
          <table:table-cell office:value-type="float" office:value="43.243200000000002" table:style-name="ce16">
            <text:p>43,24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740</text:p>
          </table:table-cell>
          <table:table-cell office:value-type="string" table:style-name="ce9">
            <text:p>KLUCZE FAJKOWE 5 ELEM. 8-19 MM</text:p>
          </table:table-cell>
          <table:table-cell office:value-type="float" office:value="52.910550000000001" table:style-name="ce16">
            <text:p>52,91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2">
            <text:p>C6770</text:p>
          </table:table-cell>
          <table:table-cell office:value-type="string" table:style-name="ce14">
            <text:p>ŁYŻKA DO OPON 40 CM PL</text:p>
          </table:table-cell>
          <table:table-cell office:value-type="float" office:value="23.4" table:style-name="ce8">
            <text:p>23,4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2">
            <text:p>C6771</text:p>
          </table:table-cell>
          <table:table-cell office:value-type="string" table:style-name="ce14">
            <text:p>ŁYŻKA DO OPON 50 CM PL</text:p>
          </table:table-cell>
          <table:table-cell office:value-type="float" office:value="26.2" table:style-name="ce8">
            <text:p>26,2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2">
            <text:p>C6772</text:p>
          </table:table-cell>
          <table:table-cell office:value-type="string" table:style-name="ce14">
            <text:p>ŁYŻKA DO OPON 60 CM PL</text:p>
          </table:table-cell>
          <table:table-cell office:value-type="float" office:value="29.2" table:style-name="ce8">
            <text:p>29,2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2">
            <text:p>C6773</text:p>
          </table:table-cell>
          <table:table-cell office:value-type="string" table:style-name="ce14">
            <text:p>ŁYŻKA DO OPON 70 CM PL</text:p>
          </table:table-cell>
          <table:table-cell office:value-type="float" office:value="35.9" table:style-name="ce8">
            <text:p>35,9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780</text:p>
          </table:table-cell>
          <table:table-cell office:value-type="string" table:style-name="ce9">
            <text:p>AKUMULATOR ZAPASOWY DO LAMPY C6823</text:p>
          </table:table-cell>
          <table:table-cell office:value-type="float" office:value="10.9725" table:style-name="ce18">
            <text:p>10,9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781</text:p>
          </table:table-cell>
          <table:table-cell office:value-type="string" table:style-name="ce9">
            <text:p>AKUMULATOR ZAPASOWY DO LAMPY C6824</text:p>
          </table:table-cell>
          <table:table-cell office:value-type="float" office:value="14.63" table:style-name="ce18">
            <text:p>14,6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783</text:p>
          </table:table-cell>
          <table:table-cell office:value-type="string" table:style-name="ce9">
            <text:p>KRZYŻAK DO KÓŁ WZMOCNIONY <text:s/>17x19x21x1/2'</text:p>
          </table:table-cell>
          <table:table-cell office:value-type="float" office:value="45.05" table:style-name="ce11">
            <text:p>45,0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785</text:p>
          </table:table-cell>
          <table:table-cell office:value-type="string" table:style-name="ce9">
            <text:p>ŁADOWARKA DO LAMPY C6825</text:p>
          </table:table-cell>
          <table:table-cell office:value-type="float" office:value="21.945" table:style-name="ce18">
            <text:p>21,9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786</text:p>
          </table:table-cell>
          <table:table-cell office:value-type="string" table:style-name="ce9">
            <text:p>ŁADOWARKA DO LAMPY C5949</text:p>
          </table:table-cell>
          <table:table-cell office:value-type="float" office:value="21.945" table:style-name="ce18">
            <text:p>21,9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6">
            <text:p>C6787</text:p>
          </table:table-cell>
          <table:table-cell office:value-type="string" table:style-name="ce26">
            <text:p>ŁADOWARKA DO LAMPY C5943</text:p>
          </table:table-cell>
          <table:table-cell office:value-type="float" office:value="19.71" table:style-name="ce16">
            <text:p>19,71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6">
            <text:p>C6788</text:p>
          </table:table-cell>
          <table:table-cell office:value-type="string" table:style-name="ce26">
            <text:p>ŁADOWARKA (STARY TYP) DO LAMP C6813,14,17</text:p>
          </table:table-cell>
          <table:table-cell office:value-type="float" office:value="7.3" table:style-name="ce16">
            <text:p>7,3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6">
            <text:p>C6789</text:p>
          </table:table-cell>
          <table:table-cell office:value-type="string" table:style-name="ce26">
            <text:p>ŁADOWARKA DO LAMPY C6818</text:p>
          </table:table-cell>
          <table:table-cell office:value-type="float" office:value="10.220000000000001" table:style-name="ce16">
            <text:p>10,22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6">
            <text:p>C6790</text:p>
          </table:table-cell>
          <table:table-cell office:value-type="string" table:style-name="ce26">
            <text:p>ŁADOWARKA DO LAMPY C6820</text:p>
          </table:table-cell>
          <table:table-cell office:value-type="float" office:value="10.220000000000001" table:style-name="ce16">
            <text:p>10,22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6">
            <text:p>C6791</text:p>
          </table:table-cell>
          <table:table-cell office:value-type="string" table:style-name="ce26">
            <text:p>ŁADOWARKA USB DO LAMP C6812,13,14,17</text:p>
          </table:table-cell>
          <table:table-cell office:value-type="float" office:value="12.51" table:style-name="ce11">
            <text:p>12,51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792</text:p>
          </table:table-cell>
          <table:table-cell office:value-type="string" table:style-name="ce9">
            <text:p>AKUMULATOR ZAPASOWY DO LAMPY C6812</text:p>
          </table:table-cell>
          <table:table-cell office:value-type="float" office:value="9.14" table:style-name="ce8">
            <text:p>9,14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793</text:p>
          </table:table-cell>
          <table:table-cell office:value-type="string" table:style-name="ce9">
            <text:p>AKUMULATOR ZAPASOWY DO LAMPY C6810</text:p>
          </table:table-cell>
          <table:table-cell office:value-type="float" office:value="10.36" table:style-name="ce16">
            <text:p>10,3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2">
            <text:p>C6794</text:p>
          </table:table-cell>
          <table:table-cell office:value-type="string" table:style-name="ce9">
            <text:p>AKUMULATOR ZAPASOWY DO LAMPY C5943</text:p>
          </table:table-cell>
          <table:table-cell office:value-type="float" office:value="73.150000000000006" table:style-name="ce8">
            <text:p>73,1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795</text:p>
          </table:table-cell>
          <table:table-cell office:value-type="string" table:style-name="ce9">
            <text:p>AKUMULATOR ZAPASOWY DO LAMPY C6814</text:p>
          </table:table-cell>
          <table:table-cell office:value-type="float" office:value="16.28" table:style-name="ce16">
            <text:p>16,28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796</text:p>
          </table:table-cell>
          <table:table-cell office:value-type="string" table:style-name="ce9">
            <text:p>AKUMULATOR ZAPASOWY DO LAMPY C6820</text:p>
          </table:table-cell>
          <table:table-cell office:value-type="float" office:value="24.7" table:style-name="ce8">
            <text:p>24,7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797</text:p>
          </table:table-cell>
          <table:table-cell office:value-type="string" table:style-name="ce9">
            <text:p>AKUMULATOR ZAPASOWY DO LAMPY C6813</text:p>
          </table:table-cell>
          <table:table-cell office:value-type="float" office:value="16.28" table:style-name="ce8">
            <text:p>16,28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798</text:p>
          </table:table-cell>
          <table:table-cell office:value-type="string" table:style-name="ce9">
            <text:p>AKUMULATOR ZAPASOWY DO LAMPY C6817</text:p>
          </table:table-cell>
          <table:table-cell office:value-type="float" office:value="16.282499999999999" table:style-name="ce8">
            <text:p>16,28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799</text:p>
          </table:table-cell>
          <table:table-cell office:value-type="string" table:style-name="ce9">
            <text:p>AKUMULATOR ZAPASOWY DO LATARKI NA GŁOWĘ C6804</text:p>
          </table:table-cell>
          <table:table-cell office:value-type="float" office:value="9.1392000000000007" table:style-name="ce16">
            <text:p>9,14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00</text:p>
          </table:table-cell>
          <table:table-cell office:value-type="string" table:style-name="ce9">
            <text:p>AKUMULATOR ZAPASOWY DO LAMPY C6809</text:p>
          </table:table-cell>
          <table:table-cell office:value-type="float" office:value="7.2960000000000003" table:style-name="ce16">
            <text:p>7,3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01</text:p>
          </table:table-cell>
          <table:table-cell office:value-type="string" table:style-name="ce9">
            <text:p>AKUMULATOR ZAPASOWY DO LAMPY C6815</text:p>
          </table:table-cell>
          <table:table-cell office:value-type="float" office:value="10.368" table:style-name="ce16">
            <text:p>10,3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2">
            <text:p>C6802</text:p>
          </table:table-cell>
          <table:table-cell office:value-type="string" table:style-name="ce22">
            <text:p>AKUMULATOR ZAPASOWY DO LAMPY C6822</text:p>
          </table:table-cell>
          <table:table-cell office:value-type="float" office:value="15" table:style-name="ce8">
            <text:p>15,0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2">
            <text:p>C6803</text:p>
          </table:table-cell>
          <table:table-cell office:value-type="string" table:style-name="ce22">
            <text:p>AKUMULATOR ZAPASOWY DO LAMPY C5949</text:p>
          </table:table-cell>
          <table:table-cell office:value-type="float" office:value="98.02" table:style-name="ce8">
            <text:p>98,02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04</text:p>
          </table:table-cell>
          <table:table-cell office:value-type="string" table:style-name="ce9">
            <text:p>AKUMULATOR ZAPASOWY DO LAMPY C6825</text:p>
          </table:table-cell>
          <table:table-cell office:value-type="float" office:value="117.3" table:style-name="ce31">
            <text:p>117,3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805</text:p>
          </table:table-cell>
          <table:table-cell office:value-type="string" table:style-name="ce2">
            <text:p>KLUCZE OCZK.-GIĘTE 6-17 6 ELEM.</text:p>
          </table:table-cell>
          <table:table-cell office:value-type="float" office:value="37.450000000000003" table:style-name="ce8">
            <text:p>37,4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807</text:p>
          </table:table-cell>
          <table:table-cell office:value-type="string" table:style-name="ce2">
            <text:p>LAMPKA PODŁUŻNA COB LED MAGNES 3xAA</text:p>
          </table:table-cell>
          <table:table-cell office:value-type="float" office:value="15.554396000000001" table:style-name="ce11">
            <text:p>15,5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808</text:p>
          </table:table-cell>
          <table:table-cell office:value-type="string" table:style-name="ce9">
            <text:p>LAMPKA KWADR. COB LED +3 LED <text:s/>MAGN.3xAAA</text:p>
          </table:table-cell>
          <table:table-cell office:value-type="float" office:value="13.922815999999999" table:style-name="ce11">
            <text:p>13,92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09</text:p>
          </table:table-cell>
          <table:table-cell office:value-type="string" table:style-name="ce9">
            <text:p>LAMPA INSPEKCYJNA AKU. 10W, MAGNETYCZNA, REGULACJA MOCY</text:p>
          </table:table-cell>
          <table:table-cell office:value-type="float" office:value="66.677235999999994" table:style-name="ce11">
            <text:p>66,68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11</text:p>
          </table:table-cell>
          <table:table-cell office:value-type="string" table:style-name="ce9">
            <text:p>LATARKA DŁUGOPISOWA 1,5W + 1 LED UCHYLNA MAGNETYCZNA PODSTAWA</text:p>
          </table:table-cell>
          <table:table-cell office:value-type="float" office:value="17.68" table:style-name="ce8">
            <text:p>17,68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12</text:p>
          </table:table-cell>
          <table:table-cell office:value-type="string" table:style-name="ce9">
            <text:p>LATARKA DŁUGOPISOWA AKU 1,5W + 1W UCHYLNA MAGNETYCZNA PODSTAWA</text:p>
          </table:table-cell>
          <table:table-cell office:value-type="float" office:value="43.354080000000003" table:style-name="ce17">
            <text:p>43,3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13</text:p>
          </table:table-cell>
          <table:table-cell office:value-type="string" table:style-name="ce9">
            <text:p>LAMPA DŁUGA 5W + 5 LED UCHYLNA MAGNETYCZNA PODSTAWA</text:p>
          </table:table-cell>
          <table:table-cell office:value-type="float" office:value="99.407839999999993" table:style-name="ce11">
            <text:p>99,41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14</text:p>
          </table:table-cell>
          <table:table-cell office:value-type="string" table:style-name="ce9">
            <text:p>LAMPA 3W + 5 LED UCHYLNA MAGNETYCZNA PODSTAWA</text:p>
          </table:table-cell>
          <table:table-cell office:value-type="float" office:value="75.322239999999994" table:style-name="ce11">
            <text:p>75,32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15</text:p>
          </table:table-cell>
          <table:table-cell office:value-type="string" table:style-name="ce9">
            <text:p>LAMPA AKU. 5W + 3W, UCHYLNA, REGULACJA MOCY</text:p>
          </table:table-cell>
          <table:table-cell office:value-type="float" office:value="67.982500000000002" table:style-name="ce11">
            <text:p>67,98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17</text:p>
          </table:table-cell>
          <table:table-cell office:value-type="string" table:style-name="ce9">
            <text:p>LAMPA 3W + 6 LED ALUMULATOR 2000 mAh, OBROTOWA 360* MAGNETYCZNA</text:p>
          </table:table-cell>
          <table:table-cell office:value-type="float" office:value="80.248840000000001" table:style-name="ce11">
            <text:p>80,2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6">
            <text:p>C6818</text:p>
          </table:table-cell>
          <table:table-cell office:value-type="string" table:style-name="ce26">
            <text:p>LAMPA POD MASKĘ 50 CM OBROTOWA 30 SMD-LED MAGNES</text:p>
          </table:table-cell>
          <table:table-cell office:value-type="float" office:value="131.26652000000001" table:style-name="ce11">
            <text:p>131,2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22</text:p>
          </table:table-cell>
          <table:table-cell office:value-type="string" table:style-name="ce9">
            <text:p>LAMPA AKU. SKŁADANA 2x3W + 1 LED, MAGNETYCZNA</text:p>
          </table:table-cell>
          <table:table-cell office:value-type="float" office:value="104.5534" table:style-name="ce11">
            <text:p>104,5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23</text:p>
          </table:table-cell>
          <table:table-cell office:value-type="string" table:style-name="ce9">
            <text:p>LATARKA DŁUGOPISOWA AKU. SKŁADANA 2W + 1W, MAGNETYCZNA</text:p>
          </table:table-cell>
          <table:table-cell office:value-type="float" office:value="55.04" table:style-name="ce12">
            <text:p>55,04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24</text:p>
          </table:table-cell>
          <table:table-cell office:value-type="string" table:style-name="ce9">
            <text:p>LAMPA AKU. SKŁADANA 5W + 1W + UV, MAGNETYCZNA</text:p>
          </table:table-cell>
          <table:table-cell office:value-type="float" office:value="90.71" table:style-name="ce12">
            <text:p>90,71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25</text:p>
          </table:table-cell>
          <table:table-cell office:value-type="string" table:style-name="ce9">
            <text:p>LAMPA AKU. 7W + UV, FUNKCJA ROZRUCHU, MAGNETYCZNA</text:p>
          </table:table-cell>
          <table:table-cell office:value-type="float" office:value="329.95" table:style-name="ce18">
            <text:p>329,9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831</text:p>
          </table:table-cell>
          <table:table-cell office:value-type="string" table:style-name="ce2">
            <text:p>KLUCZE OCZK.-GIĘTE 6-22 8 ELEM.</text:p>
          </table:table-cell>
          <table:table-cell office:value-type="float" office:value="61.689599999999999" table:style-name="ce8">
            <text:p>61,69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6833</text:p>
          </table:table-cell>
          <table:table-cell office:value-type="string" table:style-name="ce2">
            <text:p>KLUCZE OCZK.-GIĘTE 6-32 12 ELEM.</text:p>
          </table:table-cell>
          <table:table-cell office:value-type="float" office:value="153.19" table:style-name="ce8">
            <text:p>153,19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36</text:p>
          </table:table-cell>
          <table:table-cell office:value-type="string" table:style-name="ce9">
            <text:p>KLUCZ OCZKOWO-GIĘTY <text:s/>8x10 MM <text:s/>POLEROWANY, ZAWIESZKA</text:p>
          </table:table-cell>
          <table:table-cell office:value-type="float" office:value="5.13" table:style-name="ce8">
            <text:p>5,1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38</text:p>
          </table:table-cell>
          <table:table-cell office:value-type="string" table:style-name="ce9">
            <text:p>KLUCZ OCZKOWO-GIĘTY 13x17 MM <text:s/>POLEROWANY, ZAWIESZKA</text:p>
          </table:table-cell>
          <table:table-cell office:value-type="float" office:value="9.0288000000000004" table:style-name="ce8">
            <text:p>9,0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39</text:p>
          </table:table-cell>
          <table:table-cell office:value-type="string" table:style-name="ce9">
            <text:p>KLUCZ OCZKOWO-GIĘTY 17x19 MM <text:s/>POLEROWANY, ZAWIESZKA</text:p>
          </table:table-cell>
          <table:table-cell office:value-type="float" office:value="9.1300000000000008" table:style-name="ce8">
            <text:p>9,1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40</text:p>
          </table:table-cell>
          <table:table-cell office:value-type="string" table:style-name="ce9">
            <text:p>KLUCZ OCZKOWO-GIĘTY <text:s/>6x7 MM <text:s/>POLEROWANY, ZAWIESZKA</text:p>
          </table:table-cell>
          <table:table-cell office:value-type="float" office:value="4.3601999999999999" table:style-name="ce8">
            <text:p>4,3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41</text:p>
          </table:table-cell>
          <table:table-cell office:value-type="string" table:style-name="ce9">
            <text:p>KLUCZ OCZKOWO-GIĘTY <text:s/>8x9 MM <text:s/>POLEROWANY, ZAWIESZKA</text:p>
          </table:table-cell>
          <table:table-cell office:value-type="float" office:value="5.2174529999999999" table:style-name="ce8">
            <text:p>5,22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42</text:p>
          </table:table-cell>
          <table:table-cell office:value-type="string" table:style-name="ce9">
            <text:p>KLUCZ OCZKOWO-GIĘTY 10x11 MM <text:s/>POLEROWANY, ZAWIESZKA</text:p>
          </table:table-cell>
          <table:table-cell office:value-type="float" office:value="5.626665" table:style-name="ce8">
            <text:p>5,6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43</text:p>
          </table:table-cell>
          <table:table-cell office:value-type="string" table:style-name="ce9">
            <text:p>KLUCZ OCZKOWO-GIĘTY 12x13 MM <text:s/>POLEROWANY, ZAWIESZKA</text:p>
          </table:table-cell>
          <table:table-cell office:value-type="float" office:value="6.1559999999999997" table:style-name="ce8">
            <text:p>6,1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44</text:p>
          </table:table-cell>
          <table:table-cell office:value-type="string" table:style-name="ce9">
            <text:p>KLUCZ OCZKOWO-GIĘTY 14x15 MM <text:s/>POLEROWANY, ZAWIESZKA</text:p>
          </table:table-cell>
          <table:table-cell office:value-type="float" office:value="7.8773309999999999" table:style-name="ce8">
            <text:p>7,88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45</text:p>
          </table:table-cell>
          <table:table-cell office:value-type="string" table:style-name="ce9">
            <text:p>KLUCZ OCZKOWO-GIĘTY 16x17 MM <text:s/>POLEROWANY, ZAWIESZKA</text:p>
          </table:table-cell>
          <table:table-cell office:value-type="float" office:value="9.44" table:style-name="ce8">
            <text:p>9,44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46</text:p>
          </table:table-cell>
          <table:table-cell office:value-type="string" table:style-name="ce9">
            <text:p>KLUCZ OCZKOWO-GIĘTY 18x19 MM <text:s/>POLEROWANY, ZAWIESZKA</text:p>
          </table:table-cell>
          <table:table-cell office:value-type="float" office:value="10.127997000000001" table:style-name="ce8">
            <text:p>10,1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6847</text:p>
          </table:table-cell>
          <table:table-cell office:value-type="string" table:style-name="ce9">
            <text:p>KLUCZ OCZKOWO-GIĘTY 20x22 MM <text:s/>POLEROWANY, ZAWIESZKA</text:p>
          </table:table-cell>
          <table:table-cell office:value-type="float" office:value="13.9" table:style-name="ce8">
            <text:p>13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848</text:p>
          </table:table-cell>
          <table:table-cell office:value-type="string" table:style-name="ce9">
            <text:p>KLUCZ OCZKOWO-GIĘTY 21x23 MM <text:s/>POLEROWANY, ZAWIESZKA</text:p>
          </table:table-cell>
          <table:table-cell office:value-type="float" office:value="15.34545" table:style-name="ce8">
            <text:p>15,3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849</text:p>
          </table:table-cell>
          <table:table-cell office:value-type="string" table:style-name="ce9">
            <text:p>KLUCZ OCZKOWO-GIĘTY 24x27 MM <text:s/>POLEROWANY, ZAWIESZKA</text:p>
          </table:table-cell>
          <table:table-cell office:value-type="float" office:value="20.736000000000001" table:style-name="ce8">
            <text:p>20,7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850</text:p>
          </table:table-cell>
          <table:table-cell office:value-type="string" table:style-name="ce9">
            <text:p>KLUCZ OCZKOWO-GIĘTY 25x28 MM <text:s/>POLEROWANY, ZAWIESZKA</text:p>
          </table:table-cell>
          <table:table-cell office:value-type="float" office:value="21.091200000000001" table:style-name="ce8">
            <text:p>21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851</text:p>
          </table:table-cell>
          <table:table-cell office:value-type="string" table:style-name="ce9">
            <text:p>KLUCZ OCZKOWO-GIĘTY 30x32 MM <text:s/>POLEROWANY, ZAWIESZKA</text:p>
          </table:table-cell>
          <table:table-cell office:value-type="float" office:value="28.420200000000001" table:style-name="ce8">
            <text:p>28,4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920</text:p>
          </table:table-cell>
          <table:table-cell office:value-type="string" table:style-name="ce2">
            <text:p>LISTWA TORX T55-100</text:p>
          </table:table-cell>
          <table:table-cell office:value-type="float" office:value="67.220399999999998" table:style-name="ce8">
            <text:p>67,2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6921</text:p>
          </table:table-cell>
          <table:table-cell office:value-type="string" table:style-name="ce14">
            <text:p>LISTWA IMBUS 14-24</text:p>
          </table:table-cell>
          <table:table-cell office:value-type="float" office:value="81.314999999999998" table:style-name="ce8">
            <text:p>81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922</text:p>
          </table:table-cell>
          <table:table-cell office:value-type="string" table:style-name="ce2">
            <text:p>LISTWA IMBUS 5-17</text:p>
          </table:table-cell>
          <table:table-cell office:value-type="float" office:value="85.651799999999994" table:style-name="ce8">
            <text:p>85,6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923</text:p>
          </table:table-cell>
          <table:table-cell office:value-type="string" table:style-name="ce2">
            <text:p>LISTWA TORX T20-50</text:p>
          </table:table-cell>
          <table:table-cell office:value-type="float" office:value="59.631" table:style-name="ce8">
            <text:p>59,6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924</text:p>
          </table:table-cell>
          <table:table-cell office:value-type="string" table:style-name="ce2">
            <text:p>LISTWA SPLINE M4-16</text:p>
          </table:table-cell>
          <table:table-cell office:value-type="float" office:value="81.314999999999998" table:style-name="ce8">
            <text:p>81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925</text:p>
          </table:table-cell>
          <table:table-cell office:value-type="string" table:style-name="ce2">
            <text:p>LISTWA RIBE M4-16</text:p>
          </table:table-cell>
          <table:table-cell office:value-type="float" office:value="85.651799999999994" table:style-name="ce8">
            <text:p>85,6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936</text:p>
          </table:table-cell>
          <table:table-cell office:value-type="string" table:style-name="ce2">
            <text:p>KLUCZE WEWN. 22 ELEM. RIBE S2</text:p>
          </table:table-cell>
          <table:table-cell office:value-type="float" office:value="59.631" table:style-name="ce8">
            <text:p>59,6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937</text:p>
          </table:table-cell>
          <table:table-cell office:value-type="string" table:style-name="ce2">
            <text:p>KLUCZE WEWN. 22 ELEM. TORX S2</text:p>
          </table:table-cell>
          <table:table-cell office:value-type="float" office:value="48.789000000000001" table:style-name="ce8">
            <text:p>48,7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938</text:p>
          </table:table-cell>
          <table:table-cell office:value-type="string" table:style-name="ce2">
            <text:p>KLUCZE WEWN. 22 ELEM. SPLINE S2</text:p>
          </table:table-cell>
          <table:table-cell office:value-type="float" office:value="60.715200000000003" table:style-name="ce8">
            <text:p>60,7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939</text:p>
          </table:table-cell>
          <table:table-cell office:value-type="string" table:style-name="ce2">
            <text:p>KLUCZE WEWN. 22 ELEM. IMBUS S2</text:p>
          </table:table-cell>
          <table:table-cell office:value-type="float" office:value="48.789000000000001" table:style-name="ce8">
            <text:p>48,7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6940</text:p>
          </table:table-cell>
          <table:table-cell office:value-type="string" table:style-name="ce2">
            <text:p>KLUCZE WEWN. 40 ELEM. S2</text:p>
          </table:table-cell>
          <table:table-cell office:value-type="float" office:value="82.399199999999993" table:style-name="ce8">
            <text:p>82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950</text:p>
          </table:table-cell>
          <table:table-cell office:value-type="string" table:style-name="ce9">
            <text:p>LISTWA UDAROWA TORX T30-T80 78MM 1/2' 8 ELEM.</text:p>
          </table:table-cell>
          <table:table-cell office:value-type="float" office:value="132.54900000000001" table:style-name="ce11">
            <text:p>132,5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951</text:p>
          </table:table-cell>
          <table:table-cell office:value-type="string" table:style-name="ce9">
            <text:p>LISTWA UDAROWA IMBUS H5-H19 78MM 1/2' 8 ELEM.</text:p>
          </table:table-cell>
          <table:table-cell office:value-type="float" office:value="132.54900000000001" table:style-name="ce11">
            <text:p>132,5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952</text:p>
          </table:table-cell>
          <table:table-cell office:value-type="string" table:style-name="ce9">
            <text:p>LISTWA UDAROWA SPLINE M5-M18 78MM 1/2' 8 ELEM.</text:p>
          </table:table-cell>
          <table:table-cell office:value-type="float" office:value="132.54900000000001" table:style-name="ce11">
            <text:p>132,5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6953</text:p>
          </table:table-cell>
          <table:table-cell office:value-type="string" table:style-name="ce9">
            <text:p>LISTWA UDAROWA RIBE M5-M18 78MM 1/2' 8 ELEM.</text:p>
          </table:table-cell>
          <table:table-cell office:value-type="float" office:value="132.55000000000001" table:style-name="ce11">
            <text:p>132,5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000</text:p>
          </table:table-cell>
          <table:table-cell office:value-type="string" table:style-name="ce2">
            <text:p>SZCZYPCE SEGERA 160 MM</text:p>
          </table:table-cell>
          <table:table-cell office:value-type="float" office:value="38.01" table:style-name="ce8">
            <text:p>38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01</text:p>
          </table:table-cell>
          <table:table-cell office:value-type="string" table:style-name="ce9">
            <text:p>SZCZYPCE SEGERA POJED. 160MM PROSTE-ZEWNĘTRZNE</text:p>
          </table:table-cell>
          <table:table-cell office:value-type="float" office:value="9.225225" table:style-name="ce8">
            <text:p>9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02</text:p>
          </table:table-cell>
          <table:table-cell office:value-type="string" table:style-name="ce9">
            <text:p>SZCZYPCE SEGERA POJED. 160MM PROSTE-WEWNĘTRZNE</text:p>
          </table:table-cell>
          <table:table-cell office:value-type="float" office:value="9.225225" table:style-name="ce8">
            <text:p>9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03</text:p>
          </table:table-cell>
          <table:table-cell office:value-type="string" table:style-name="ce9">
            <text:p>SZCZYPCE SEGERA POJED. 160MM WYGIĘTE-ZEWNĘTRZNE</text:p>
          </table:table-cell>
          <table:table-cell office:value-type="float" office:value="9.225225" table:style-name="ce8">
            <text:p>9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04</text:p>
          </table:table-cell>
          <table:table-cell office:value-type="string" table:style-name="ce9">
            <text:p>SZCZYPCE SEGERA POJED. 160MM WYGIĘTE-WEWNĘTRZNE</text:p>
          </table:table-cell>
          <table:table-cell office:value-type="float" office:value="9.225225" table:style-name="ce8">
            <text:p>9,2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010</text:p>
          </table:table-cell>
          <table:table-cell office:value-type="string" table:style-name="ce2">
            <text:p>SZCZYPCE SEGERA 180 MM</text:p>
          </table:table-cell>
          <table:table-cell office:value-type="float" office:value="41.03" table:style-name="ce8">
            <text:p>41,03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7011</text:p>
          </table:table-cell>
          <table:table-cell office:value-type="string" table:style-name="ce9">
            <text:p>SZCZYPCE SEGERA POJED. 180MM PROSTE-ZEWNĘTRZNE</text:p>
          </table:table-cell>
          <table:table-cell office:value-type="float" office:value="10.003769999999999" table:style-name="ce8">
            <text:p>10,00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7012</text:p>
          </table:table-cell>
          <table:table-cell office:value-type="string" table:style-name="ce9">
            <text:p>SZCZYPCE SEGERA POJED. 180MM PROSTE-WEWNĘTRZNE</text:p>
          </table:table-cell>
          <table:table-cell office:value-type="float" office:value="10.003769999999999" table:style-name="ce8">
            <text:p>10,00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7013</text:p>
          </table:table-cell>
          <table:table-cell office:value-type="string" table:style-name="ce9">
            <text:p>SZCZYPCE SEGERA POJED. 180MM WYGIĘTE-ZEWNĘTRZNE</text:p>
          </table:table-cell>
          <table:table-cell office:value-type="float" office:value="10.003769999999999" table:style-name="ce8">
            <text:p>10,00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7014</text:p>
          </table:table-cell>
          <table:table-cell office:value-type="string" table:style-name="ce9">
            <text:p>SZCZYPCE SEGERA POJED. 180MM WYGIĘTE-WEWNĘTRZNE</text:p>
          </table:table-cell>
          <table:table-cell office:value-type="float" office:value="10.003769999999999" table:style-name="ce8">
            <text:p>10,0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020</text:p>
          </table:table-cell>
          <table:table-cell office:value-type="string" table:style-name="ce2">
            <text:p>SZCZYPCE SEGERA 200 MM</text:p>
          </table:table-cell>
          <table:table-cell office:value-type="float" office:value="47.9" table:style-name="ce8">
            <text:p>47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21</text:p>
          </table:table-cell>
          <table:table-cell office:value-type="string" table:style-name="ce9">
            <text:p>SZCZYPCE SEGERA POJED. 200MM PROSTE-ZEWNĘTRZNE</text:p>
          </table:table-cell>
          <table:table-cell office:value-type="float" office:value="11.176920000000001" table:style-name="ce8">
            <text:p>11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22</text:p>
          </table:table-cell>
          <table:table-cell office:value-type="string" table:style-name="ce9">
            <text:p>SZCZYPCE SEGERA POJED. 200MM PROSTE-WEWNĘTRZNE</text:p>
          </table:table-cell>
          <table:table-cell office:value-type="float" office:value="11.176920000000001" table:style-name="ce8">
            <text:p>11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23</text:p>
          </table:table-cell>
          <table:table-cell office:value-type="string" table:style-name="ce9">
            <text:p>SZCZYPCE SEGERA POJED. 200MM WYGIĘTE-ZEWNĘTRZNE</text:p>
          </table:table-cell>
          <table:table-cell office:value-type="float" office:value="11.176920000000001" table:style-name="ce8">
            <text:p>11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24</text:p>
          </table:table-cell>
          <table:table-cell office:value-type="string" table:style-name="ce9">
            <text:p>SZCZYPCE SEGERA POJED. 200MM WYGIĘTE-WEWNĘTRZNE</text:p>
          </table:table-cell>
          <table:table-cell office:value-type="float" office:value="11.176920000000001" table:style-name="ce8">
            <text:p>11,1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025</text:p>
          </table:table-cell>
          <table:table-cell office:value-type="string" table:style-name="ce2">
            <text:p>SZCZYPCE SEGERA 250 MM</text:p>
          </table:table-cell>
          <table:table-cell office:value-type="float" office:value="69.069999999999993" table:style-name="ce8">
            <text:p>69,0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26</text:p>
          </table:table-cell>
          <table:table-cell office:value-type="string" table:style-name="ce9">
            <text:p>SZCZYPCE SEGERA POJED. 250MM PROSTE-ZEWNĘTRZNE</text:p>
          </table:table-cell>
          <table:table-cell office:value-type="float" office:value="16.082820000000002" table:style-name="ce8">
            <text:p>16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27</text:p>
          </table:table-cell>
          <table:table-cell office:value-type="string" table:style-name="ce9">
            <text:p>SZCZYPCE SEGERA POJED. 250MM PROSTE-WEWNĘTRZNE</text:p>
          </table:table-cell>
          <table:table-cell office:value-type="float" office:value="16.082820000000002" table:style-name="ce8">
            <text:p>16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28</text:p>
          </table:table-cell>
          <table:table-cell office:value-type="string" table:style-name="ce9">
            <text:p>SZCZYPCE SEGERA POJED. 250MM WYGIĘTE-ZEWNĘTRZNE</text:p>
          </table:table-cell>
          <table:table-cell office:value-type="float" office:value="16.082820000000002" table:style-name="ce8">
            <text:p>16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29</text:p>
          </table:table-cell>
          <table:table-cell office:value-type="string" table:style-name="ce9">
            <text:p>SZCZYPCE SEGERA POJED. 250MM WYGIĘTE-WEWNĘTRZNE</text:p>
          </table:table-cell>
          <table:table-cell office:value-type="float" office:value="16.082820000000002" table:style-name="ce8">
            <text:p>16,0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030</text:p>
          </table:table-cell>
          <table:table-cell office:value-type="string" table:style-name="ce2">
            <text:p>SZCZYPCE SEGERA 300 MM</text:p>
          </table:table-cell>
          <table:table-cell office:value-type="float" office:value="114.43545" table:style-name="ce8">
            <text:p>114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31</text:p>
          </table:table-cell>
          <table:table-cell office:value-type="string" table:style-name="ce9">
            <text:p>SZCZYPCE SEGERA POJED. 300MM PROSTE-ZEWNĘTRZNE</text:p>
          </table:table-cell>
          <table:table-cell office:value-type="float" office:value="26.25723" table:style-name="ce8">
            <text:p>26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32</text:p>
          </table:table-cell>
          <table:table-cell office:value-type="string" table:style-name="ce9">
            <text:p>SZCZYPCE SEGERA POJED. 300MM PROSTE-WEWNĘTRZNE</text:p>
          </table:table-cell>
          <table:table-cell office:value-type="float" office:value="26.25723" table:style-name="ce8">
            <text:p>26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33</text:p>
          </table:table-cell>
          <table:table-cell office:value-type="string" table:style-name="ce9">
            <text:p>SZCZYPCE SEGERA POJED. 300MM WYGIĘTE-ZEWNĘTRZNE</text:p>
          </table:table-cell>
          <table:table-cell office:value-type="float" office:value="26.25723" table:style-name="ce8">
            <text:p>26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34</text:p>
          </table:table-cell>
          <table:table-cell office:value-type="string" table:style-name="ce9">
            <text:p>SZCZYPCE SEGERA POJED. 300MM WYGIĘTE-WEWNĘTRZNE</text:p>
          </table:table-cell>
          <table:table-cell office:value-type="float" office:value="26.25723" table:style-name="ce8">
            <text:p>26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35</text:p>
          </table:table-cell>
          <table:table-cell office:value-type="string" table:style-name="ce9">
            <text:p>SZCZYPCE DŁUGIE 280 MM PROSTE</text:p>
          </table:table-cell>
          <table:table-cell office:value-type="float" office:value="28.753724999999999" table:style-name="ce11">
            <text:p>28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36</text:p>
          </table:table-cell>
          <table:table-cell office:value-type="string" table:style-name="ce9">
            <text:p>SZCZYPCE DŁUGIE 280 MM WYGIĘTE 20 STOPNI</text:p>
          </table:table-cell>
          <table:table-cell office:value-type="float" office:value="28.753724999999999" table:style-name="ce11">
            <text:p>28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37</text:p>
          </table:table-cell>
          <table:table-cell office:value-type="string" table:style-name="ce9">
            <text:p>SZCZYPCE DŁUGIE 280 MM WYGIĘTE 45 STOPNI</text:p>
          </table:table-cell>
          <table:table-cell office:value-type="float" office:value="28.753724999999999" table:style-name="ce11">
            <text:p>28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38</text:p>
          </table:table-cell>
          <table:table-cell office:value-type="string" table:style-name="ce9">
            <text:p>SZCZYPCE DŁUGIE 280 MM WYGIĘTE 90 STOPNI</text:p>
          </table:table-cell>
          <table:table-cell office:value-type="float" office:value="28.753724999999999" table:style-name="ce11">
            <text:p>28,75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040</text:p>
          </table:table-cell>
          <table:table-cell office:value-type="string" table:style-name="ce7">
            <text:p>KOMBINERKI 160 MM</text:p>
          </table:table-cell>
          <table:table-cell office:value-type="float" office:value="10.26" table:style-name="ce8">
            <text:p>10,26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041</text:p>
          </table:table-cell>
          <table:table-cell office:value-type="string" table:style-name="ce7">
            <text:p>KOMBINERKI 180 MM</text:p>
          </table:table-cell>
          <table:table-cell office:value-type="float" office:value="11.696400000000001" table:style-name="ce8">
            <text:p>11,7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042</text:p>
          </table:table-cell>
          <table:table-cell office:value-type="string" table:style-name="ce7">
            <text:p>KOMBINERKI 200 MM</text:p>
          </table:table-cell>
          <table:table-cell office:value-type="float" office:value="12.517200000000001" table:style-name="ce8">
            <text:p>12,5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45</text:p>
          </table:table-cell>
          <table:table-cell office:value-type="string" table:style-name="ce9">
            <text:p>KOMBINERKI ELEKTRYCZNE 160 MM 1000V</text:p>
          </table:table-cell>
          <table:table-cell office:value-type="float" office:value="21.591625000000001" table:style-name="ce11">
            <text:p>21,5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46</text:p>
          </table:table-cell>
          <table:table-cell office:value-type="string" table:style-name="ce9">
            <text:p>KOMBINERKI ELEKTRYCZNE 180 MM 1000V</text:p>
          </table:table-cell>
          <table:table-cell office:value-type="float" office:value="22.88" table:style-name="ce16">
            <text:p>22,8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47</text:p>
          </table:table-cell>
          <table:table-cell office:value-type="string" table:style-name="ce9">
            <text:p>KOMBINERKI ELEKTRYCZNE 200 MM 1000V</text:p>
          </table:table-cell>
          <table:table-cell office:value-type="float" office:value="25.37" table:style-name="ce16">
            <text:p>25,3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48</text:p>
          </table:table-cell>
          <table:table-cell office:value-type="string" table:style-name="ce9">
            <text:p>OBCINACZKI BOCZNE ELEKTRYCZNE 160 MM 1000V</text:p>
          </table:table-cell>
          <table:table-cell office:value-type="float" office:value="21.591625000000001" table:style-name="ce11">
            <text:p>21,5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49</text:p>
          </table:table-cell>
          <table:table-cell office:value-type="string" table:style-name="ce9">
            <text:p>OBCINACZKI BOCZNE ELEKTRYCZNE 180 MM 1000V</text:p>
          </table:table-cell>
          <table:table-cell office:value-type="float" office:value="23.28" table:style-name="ce16">
            <text:p>23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51</text:p>
          </table:table-cell>
          <table:table-cell office:value-type="string" table:style-name="ce9">
            <text:p>SZCZYPCE WYDŁUŻONE PROSTE ELEKTRYCZNE 160 MM 1000V</text:p>
          </table:table-cell>
          <table:table-cell office:value-type="float" office:value="17.85924" table:style-name="ce16">
            <text:p>17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55</text:p>
          </table:table-cell>
          <table:table-cell office:value-type="string" table:style-name="ce9">
            <text:p>SZCZYPCE DO ŚCIĄGANIA IZOL. ELEKTRYCZNE 160 MM 1000V</text:p>
          </table:table-cell>
          <table:table-cell office:value-type="float" office:value="22.536660000000001" table:style-name="ce16">
            <text:p>22,54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7056</text:p>
          </table:table-cell>
          <table:table-cell office:value-type="string" table:style-name="ce14">
            <text:p>SZCZYPCE TYNKARSKIE 275 MM</text:p>
          </table:table-cell>
          <table:table-cell office:value-type="float" office:value="26.2575" table:style-name="ce11">
            <text:p>26,2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057</text:p>
          </table:table-cell>
          <table:table-cell office:value-type="string" table:style-name="ce2">
            <text:p>OBCINACZKI CZOŁOWE 200 MM</text:p>
          </table:table-cell>
          <table:table-cell office:value-type="float" office:value="24.273599999999998" table:style-name="ce11">
            <text:p>24,2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060</text:p>
          </table:table-cell>
          <table:table-cell office:value-type="string" table:style-name="ce2">
            <text:p>KOMBINERKI 160 MM</text:p>
          </table:table-cell>
          <table:table-cell office:value-type="float" office:value="15.025886" table:style-name="ce11">
            <text:p>15,0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061</text:p>
          </table:table-cell>
          <table:table-cell office:value-type="string" table:style-name="ce2">
            <text:p>KOMBINERKI 180 MM</text:p>
          </table:table-cell>
          <table:table-cell office:value-type="float" office:value="16.725535399999998" table:style-name="ce11">
            <text:p>16,7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062</text:p>
          </table:table-cell>
          <table:table-cell office:value-type="string" table:style-name="ce2">
            <text:p>KOMBINERKI 200 MM</text:p>
          </table:table-cell>
          <table:table-cell office:value-type="float" office:value="19.336590999999999" table:style-name="ce11">
            <text:p>19,3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063</text:p>
          </table:table-cell>
          <table:table-cell office:value-type="string" table:style-name="ce2">
            <text:p>SZCZYPCE WYDŁUŻONE 160 MM</text:p>
          </table:table-cell>
          <table:table-cell office:value-type="float" office:value="14.2253265" table:style-name="ce11">
            <text:p>14,2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064</text:p>
          </table:table-cell>
          <table:table-cell office:value-type="string" table:style-name="ce2">
            <text:p>SZCZYPCE WYDŁUŻONE 200 MM</text:p>
          </table:table-cell>
          <table:table-cell office:value-type="float" office:value="16.245199700000001" table:style-name="ce11">
            <text:p>16,2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065</text:p>
          </table:table-cell>
          <table:table-cell office:value-type="string" table:style-name="ce2">
            <text:p>OBCINACZKI BOCZNE 160 MM</text:p>
          </table:table-cell>
          <table:table-cell office:value-type="float" office:value="14.7918763" table:style-name="ce11">
            <text:p>14,7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066</text:p>
          </table:table-cell>
          <table:table-cell office:value-type="string" table:style-name="ce2">
            <text:p>OBCINACZKI BOCZNE 180 MM</text:p>
          </table:table-cell>
          <table:table-cell office:value-type="float" office:value="18.092644700000001" table:style-name="ce11">
            <text:p>18,0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067</text:p>
          </table:table-cell>
          <table:table-cell office:value-type="string" table:style-name="ce2">
            <text:p>SZCZYPCE DO IZOLACJI 160 MM</text:p>
          </table:table-cell>
          <table:table-cell office:value-type="float" office:value="15.98" table:style-name="ce8">
            <text:p>15,9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068</text:p>
          </table:table-cell>
          <table:table-cell office:value-type="string" table:style-name="ce2">
            <text:p>SZCZYPCE WYGIĘTE 160 MM</text:p>
          </table:table-cell>
          <table:table-cell office:value-type="float" office:value="14.656397" table:style-name="ce11">
            <text:p>14,6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069</text:p>
          </table:table-cell>
          <table:table-cell office:value-type="string" table:style-name="ce2">
            <text:p>SZCZYPCE WYGIĘTE 200 MM</text:p>
          </table:table-cell>
          <table:table-cell office:value-type="float" office:value="16.750167999999999" table:style-name="ce11">
            <text:p>16,7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070</text:p>
          </table:table-cell>
          <table:table-cell office:value-type="string" table:style-name="ce2">
            <text:p>OBCINACZKI BOCZNE 200 MM</text:p>
          </table:table-cell>
          <table:table-cell office:value-type="float" office:value="16.454699999999999" table:style-name="ce11">
            <text:p>16,4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7071</text:p>
          </table:table-cell>
          <table:table-cell office:value-type="string" table:style-name="ce14">
            <text:p>OBCINACZKI DO KABLI 200 MM</text:p>
          </table:table-cell>
          <table:table-cell office:value-type="float" office:value="27.157441500000001" table:style-name="ce11">
            <text:p>27,1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072</text:p>
          </table:table-cell>
          <table:table-cell office:value-type="string" table:style-name="ce2">
            <text:p>SZCZYPCE DO RUR <text:s/>250 MM</text:p>
          </table:table-cell>
          <table:table-cell office:value-type="float" office:value="27.711675" table:style-name="ce11">
            <text:p>27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75</text:p>
          </table:table-cell>
          <table:table-cell office:value-type="string" table:style-name="ce9">
            <text:p>KOMBINERKI 160 MM INDUSTRY</text:p>
          </table:table-cell>
          <table:table-cell office:value-type="float" office:value="21.907599999999999" table:style-name="ce11">
            <text:p>21,9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76</text:p>
          </table:table-cell>
          <table:table-cell office:value-type="string" table:style-name="ce9">
            <text:p>KOMBINERKI 180 MM INDUSTRY</text:p>
          </table:table-cell>
          <table:table-cell office:value-type="float" office:value="25.067350000000001" table:style-name="ce11">
            <text:p>25,0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77</text:p>
          </table:table-cell>
          <table:table-cell office:value-type="string" table:style-name="ce9">
            <text:p>KOMBINERKI 200 MM INDUSTRY</text:p>
          </table:table-cell>
          <table:table-cell office:value-type="float" office:value="28.332425000000001" table:style-name="ce11">
            <text:p>28,3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78</text:p>
          </table:table-cell>
          <table:table-cell office:value-type="string" table:style-name="ce9">
            <text:p>OBCINACZKI BOCZNE 160 MM INDUSTRY</text:p>
          </table:table-cell>
          <table:table-cell office:value-type="float" office:value="22.434225000000001" table:style-name="ce11">
            <text:p>22,4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79</text:p>
          </table:table-cell>
          <table:table-cell office:value-type="string" table:style-name="ce9">
            <text:p>OBCINACZKI BOCZNE 180 MM INDUSTRY</text:p>
          </table:table-cell>
          <table:table-cell office:value-type="float" office:value="25.804625000000001" table:style-name="ce11">
            <text:p>25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80</text:p>
          </table:table-cell>
          <table:table-cell office:value-type="string" table:style-name="ce9">
            <text:p>OBCINACZKI BOCZNE WZMOCNIONE 180 MM INDUSTRY</text:p>
          </table:table-cell>
          <table:table-cell office:value-type="float" office:value="25.699300000000001" table:style-name="ce11">
            <text:p>25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81</text:p>
          </table:table-cell>
          <table:table-cell office:value-type="string" table:style-name="ce9">
            <text:p>SZCZYPCE WYDŁUŻONE PROSTE 160 MM INDUSTRY</text:p>
          </table:table-cell>
          <table:table-cell office:value-type="float" office:value="20.76" table:style-name="ce11">
            <text:p>20,7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82</text:p>
          </table:table-cell>
          <table:table-cell office:value-type="string" table:style-name="ce9">
            <text:p>SZCZYPCE WYDŁUŻONE PROSTE 200 MM INDUSTRY</text:p>
          </table:table-cell>
          <table:table-cell office:value-type="float" office:value="24.119425" table:style-name="ce11">
            <text:p>24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83</text:p>
          </table:table-cell>
          <table:table-cell office:value-type="string" table:style-name="ce9">
            <text:p>SZCZYPCE WYDŁUŻONE WYGIĘTE 160 MM INDUSTRY</text:p>
          </table:table-cell>
          <table:table-cell office:value-type="float" office:value="18.771225000000001" table:style-name="ce16">
            <text:p>18,7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84</text:p>
          </table:table-cell>
          <table:table-cell office:value-type="string" table:style-name="ce9">
            <text:p>SZCZYPCE WYDŁUŻONE WYGIĘTE 200 MM INDUSTRY</text:p>
          </table:table-cell>
          <table:table-cell office:value-type="float" office:value="21.745899999999999" table:style-name="ce16">
            <text:p>21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97</text:p>
          </table:table-cell>
          <table:table-cell office:value-type="string" table:style-name="ce9">
            <text:p>SZCZYPCE 4 ELEM.</text:p>
          </table:table-cell>
          <table:table-cell office:value-type="float" office:value="98.037747999999993" table:style-name="ce11">
            <text:p>98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98</text:p>
          </table:table-cell>
          <table:table-cell office:value-type="string" table:style-name="ce9">
            <text:p>SZCZYPCE ELEKTRYCZNE 1000V 4 ELEM.</text:p>
          </table:table-cell>
          <table:table-cell office:value-type="float" office:value="91.189175000000006" table:style-name="ce16">
            <text:p>91,1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099</text:p>
          </table:table-cell>
          <table:table-cell office:value-type="string" table:style-name="ce9">
            <text:p>SZCZYPCE INDUSTRY 3 ELEM.</text:p>
          </table:table-cell>
          <table:table-cell office:value-type="float" office:value="74.264300000000006" table:style-name="ce16">
            <text:p>74,2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100</text:p>
          </table:table-cell>
          <table:table-cell office:value-type="string" table:style-name="ce2">
            <text:p>SZCZYPCE SEGERA 160 MM</text:p>
          </table:table-cell>
          <table:table-cell office:value-type="float" office:value="44.83" table:style-name="ce8">
            <text:p>44,8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110</text:p>
          </table:table-cell>
          <table:table-cell office:value-type="string" table:style-name="ce2">
            <text:p>SZCZYPCE SEGERA 180 MM</text:p>
          </table:table-cell>
          <table:table-cell office:value-type="float" office:value="49.77" table:style-name="ce8">
            <text:p>49,7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120</text:p>
          </table:table-cell>
          <table:table-cell office:value-type="string" table:style-name="ce2">
            <text:p>SZCZYPCE SEGERA 200 MM</text:p>
          </table:table-cell>
          <table:table-cell office:value-type="float" office:value="54.5" table:style-name="ce8">
            <text:p>54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150</text:p>
          </table:table-cell>
          <table:table-cell office:value-type="string" table:style-name="ce2">
            <text:p>SZCZYPCE MORSE'A 250 MM PROFESJONALNE</text:p>
          </table:table-cell>
          <table:table-cell office:value-type="float" office:value="72.23" table:style-name="ce8">
            <text:p>72,2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152</text:p>
          </table:table-cell>
          <table:table-cell office:value-type="string" table:style-name="ce2">
            <text:p>SZCZYPCE MORSE'A 250 MM SZCZĘKI PŁASKIE</text:p>
          </table:table-cell>
          <table:table-cell office:value-type="float" office:value="72.23" table:style-name="ce8">
            <text:p>72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155</text:p>
          </table:table-cell>
          <table:table-cell office:value-type="string" table:style-name="ce9">
            <text:p>SZCZYPCE SAMOZACISKOWE MORSA TYP "C" 300 MM C.V.</text:p>
          </table:table-cell>
          <table:table-cell office:value-type="float" office:value="78.546000000000006" table:style-name="ce8">
            <text:p>78,5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160</text:p>
          </table:table-cell>
          <table:table-cell office:value-type="string" table:style-name="ce2">
            <text:p>SZCZYPCE DO RUR 250 MM PROFESJONALNE</text:p>
          </table:table-cell>
          <table:table-cell office:value-type="float" office:value="61.651200000000003" table:style-name="ce8">
            <text:p>61,6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170</text:p>
          </table:table-cell>
          <table:table-cell office:value-type="string" table:style-name="ce9">
            <text:p>SZCZYPCE DO RUR AUTOMATYCZNE 180 MM C.V.</text:p>
          </table:table-cell>
          <table:table-cell office:value-type="float" office:value="58.038240000000002" table:style-name="ce30">
            <text:p>58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171</text:p>
          </table:table-cell>
          <table:table-cell office:value-type="string" table:style-name="ce9">
            <text:p>SZCZYPCE DO RUR AUTOMATYCZNE 250 MM C.V.</text:p>
          </table:table-cell>
          <table:table-cell office:value-type="float" office:value="64.98648" table:style-name="ce11">
            <text:p>64,99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7172</text:p>
          </table:table-cell>
          <table:table-cell office:value-type="string" table:style-name="ce9">
            <text:p>SZCZYPCE DO RUR AUTOMATYCZNE 300 MM C.V.</text:p>
          </table:table-cell>
          <table:table-cell office:value-type="float" office:value="71.62818" table:style-name="ce11">
            <text:p>71,6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7176</text:p>
          </table:table-cell>
          <table:table-cell office:value-type="string" table:style-name="ce9">
            <text:p>SZCZYPCE DO RUR AUTOMATYCZNE SAMONASTAWNE 250 MM C.V.</text:p>
          </table:table-cell>
          <table:table-cell office:value-type="float" office:value="68.562780000000004" table:style-name="ce30">
            <text:p>68,5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7180</text:p>
          </table:table-cell>
          <table:table-cell office:value-type="string" table:style-name="ce9">
            <text:p>SZCZYPCE DO ŚCIĄGANIA IZOLACJI UNIWERSALNE</text:p>
          </table:table-cell>
          <table:table-cell office:value-type="float" office:value="33.04" table:style-name="ce16">
            <text:p>33,04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7301</text:p>
          </table:table-cell>
          <table:table-cell office:value-type="string" table:style-name="ce9">
            <text:p>KLUCZ OCZKOWY DO POBIJANIA 17 MM</text:p>
          </table:table-cell>
          <table:table-cell office:value-type="float" office:value="19.483065" table:style-name="ce11">
            <text:p>19,48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7302</text:p>
          </table:table-cell>
          <table:table-cell office:value-type="string" table:style-name="ce9">
            <text:p>KLUCZ OCZKOWY DO POBIJANIA 19 MM</text:p>
          </table:table-cell>
          <table:table-cell office:value-type="float" office:value="20.1794139" table:style-name="ce11">
            <text:p>20,18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7306</text:p>
          </table:table-cell>
          <table:table-cell office:value-type="string" table:style-name="ce2">
            <text:p>KLUCZ PŁ-OCZ. POLER. GŁÓWKA <text:s/>6MM <text:s/>C.V.</text:p>
          </table:table-cell>
          <table:table-cell office:value-type="float" office:value="1.96479" table:style-name="ce8">
            <text:p>1,9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7307</text:p>
          </table:table-cell>
          <table:table-cell office:value-type="string" table:style-name="ce2">
            <text:p>KLUCZ PŁ-OCZ. POLER. GŁÓWKA <text:s/>7MM <text:s/>C.V.</text:p>
          </table:table-cell>
          <table:table-cell office:value-type="float" office:value="2.16" table:style-name="ce8">
            <text:p>2,1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7308</text:p>
          </table:table-cell>
          <table:table-cell office:value-type="string" table:style-name="ce2">
            <text:p>KLUCZ PŁ-OCZ. POLER. GŁÓWKA <text:s/>8MM <text:s/>C.V.</text:p>
          </table:table-cell>
          <table:table-cell office:value-type="float" office:value="2.2679999999999998" table:style-name="ce8">
            <text:p>2,2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7309</text:p>
          </table:table-cell>
          <table:table-cell office:value-type="string" table:style-name="ce2">
            <text:p>KLUCZ PŁ-OCZ. POLER. GŁÓWKA <text:s/>9MM <text:s/>C.V.</text:p>
          </table:table-cell>
          <table:table-cell office:value-type="float" office:value="2.27502" table:style-name="ce8">
            <text:p>2,2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10</text:p>
          </table:table-cell>
          <table:table-cell office:value-type="string" table:style-name="ce2">
            <text:p>KLUCZ PŁ-OCZ. POLER. GŁÓWKA 10MM <text:s/>C.V.</text:p>
          </table:table-cell>
          <table:table-cell office:value-type="float" office:value="2.3759999999999999" table:style-name="ce8">
            <text:p>2,3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11</text:p>
          </table:table-cell>
          <table:table-cell office:value-type="string" table:style-name="ce2">
            <text:p>KLUCZ PŁ-OCZ. POLER. GŁÓWKA 11MM <text:s/>C.V.</text:p>
          </table:table-cell>
          <table:table-cell office:value-type="float" office:value="2.5920000000000001" table:style-name="ce8">
            <text:p>2,5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12</text:p>
          </table:table-cell>
          <table:table-cell office:value-type="string" table:style-name="ce2">
            <text:p>KLUCZ PŁ-OCZ. POLER. GŁÓWKA 12MM <text:s/>C.V.</text:p>
          </table:table-cell>
          <table:table-cell office:value-type="float" office:value="2.8079999999999998" table:style-name="ce8">
            <text:p>2,8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13</text:p>
          </table:table-cell>
          <table:table-cell office:value-type="string" table:style-name="ce2">
            <text:p>KLUCZ PŁ-OCZ. POLER. GŁÓWKA 13MM <text:s/>C.V.</text:p>
          </table:table-cell>
          <table:table-cell office:value-type="float" office:value="3.1320000000000001" table:style-name="ce8">
            <text:p>3,1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14</text:p>
          </table:table-cell>
          <table:table-cell office:value-type="string" table:style-name="ce2">
            <text:p>KLUCZ PŁ-OCZ. POLER. GŁÓWKA 14MM <text:s/>C.V.</text:p>
          </table:table-cell>
          <table:table-cell office:value-type="float" office:value="3.3091200000000001" table:style-name="ce8">
            <text:p>3,3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15</text:p>
          </table:table-cell>
          <table:table-cell office:value-type="string" table:style-name="ce2">
            <text:p>KLUCZ PŁ-OCZ. POLER. GŁÓWKA 15MM <text:s/>C.V.</text:p>
          </table:table-cell>
          <table:table-cell office:value-type="float" office:value="4.21" table:style-name="ce8">
            <text:p>4,2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16</text:p>
          </table:table-cell>
          <table:table-cell office:value-type="string" table:style-name="ce2">
            <text:p>KLUCZ PŁ-OCZ. POLER. GŁÓWKA 16MM <text:s/>C.V.</text:p>
          </table:table-cell>
          <table:table-cell office:value-type="float" office:value="4.6955999999999998" table:style-name="ce11">
            <text:p>4,7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17</text:p>
          </table:table-cell>
          <table:table-cell office:value-type="string" table:style-name="ce2">
            <text:p>KLUCZ PŁ-OCZ. POLER. GŁÓWKA 17MM <text:s/>C.V.</text:p>
          </table:table-cell>
          <table:table-cell office:value-type="float" office:value="4.4466299999999999" table:style-name="ce8">
            <text:p>4,4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18</text:p>
          </table:table-cell>
          <table:table-cell office:value-type="string" table:style-name="ce2">
            <text:p>KLUCZ PŁ-OCZ. POLER. GŁÓWKA 18MM <text:s/>C.V.</text:p>
          </table:table-cell>
          <table:table-cell office:value-type="float" office:value="5.3507999999999996" table:style-name="ce11">
            <text:p>5,3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19</text:p>
          </table:table-cell>
          <table:table-cell office:value-type="string" table:style-name="ce2">
            <text:p>KLUCZ PŁ-OCZ. POLER. GŁÓWKA 19MM <text:s/>C.V.</text:p>
          </table:table-cell>
          <table:table-cell office:value-type="float" office:value="5.94" table:style-name="ce8">
            <text:p>5,9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21</text:p>
          </table:table-cell>
          <table:table-cell office:value-type="string" table:style-name="ce2">
            <text:p>KLUCZ PŁ-OCZ. POLER. GŁÓWKA 21MM <text:s/>C.V.</text:p>
          </table:table-cell>
          <table:table-cell office:value-type="float" office:value="7.1352900000000004" table:style-name="ce8">
            <text:p>7,1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22</text:p>
          </table:table-cell>
          <table:table-cell office:value-type="string" table:style-name="ce2">
            <text:p>KLUCZ PŁ-OCZ. POLER. GŁÓWKA 22MM <text:s/>C.V.</text:p>
          </table:table-cell>
          <table:table-cell office:value-type="float" office:value="7.56" table:style-name="ce8">
            <text:p>7,5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24</text:p>
          </table:table-cell>
          <table:table-cell office:value-type="string" table:style-name="ce2">
            <text:p>KLUCZ PŁ-OCZ. POLER. GŁÓWKA 24MM <text:s/>C.V.</text:p>
          </table:table-cell>
          <table:table-cell office:value-type="float" office:value="11.016" table:style-name="ce8">
            <text:p>11,0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27</text:p>
          </table:table-cell>
          <table:table-cell office:value-type="string" table:style-name="ce2">
            <text:p>KLUCZ PŁ-OCZ. POLER. GŁÓWKA 27MM <text:s/>C.V.</text:p>
          </table:table-cell>
          <table:table-cell office:value-type="float" office:value="15.66" table:style-name="ce8">
            <text:p>15,6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30</text:p>
          </table:table-cell>
          <table:table-cell office:value-type="string" table:style-name="ce2">
            <text:p>KLUCZ PŁ-OCZ. POLER. GŁÓWKA 30MM <text:s/>C.V.</text:p>
          </table:table-cell>
          <table:table-cell office:value-type="float" office:value="21.384" table:style-name="ce8">
            <text:p>21,3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32</text:p>
          </table:table-cell>
          <table:table-cell office:value-type="string" table:style-name="ce2">
            <text:p>KLUCZ PŁ-OCZ. POLER. GŁÓWKA 32MM <text:s/>C.V.</text:p>
          </table:table-cell>
          <table:table-cell office:value-type="float" office:value="24.3" table:style-name="ce8">
            <text:p>24,3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34</text:p>
          </table:table-cell>
          <table:table-cell office:value-type="string" table:style-name="ce2">
            <text:p>KLUCZ PŁ-OCZK. 34 MM</text:p>
          </table:table-cell>
          <table:table-cell office:value-type="float" office:value="41.998583000000004" table:style-name="ce11">
            <text:p>42,0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36</text:p>
          </table:table-cell>
          <table:table-cell office:value-type="string" table:style-name="ce2">
            <text:p>KLUCZ PŁ-OCZK. 36 MM</text:p>
          </table:table-cell>
          <table:table-cell office:value-type="float" office:value="45.077658" table:style-name="ce11">
            <text:p>45,0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38</text:p>
          </table:table-cell>
          <table:table-cell office:value-type="string" table:style-name="ce2">
            <text:p>KLUCZ PŁ-OCZK. 38 MM</text:p>
          </table:table-cell>
          <table:table-cell office:value-type="float" office:value="49.634689000000002" table:style-name="ce11">
            <text:p>49,63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339</text:p>
          </table:table-cell>
          <table:table-cell office:value-type="string" table:style-name="ce2">
            <text:p>KLUCZ PŁ-OCZK. 42 MM</text:p>
          </table:table-cell>
          <table:table-cell office:value-type="float" office:value="63.182619000000003" table:style-name="ce11">
            <text:p>63,18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7340</text:p>
          </table:table-cell>
          <table:table-cell office:value-type="string" table:style-name="ce9">
            <text:p>KLUCZE POL.GŁÓWKI <text:s/>6-17MM <text:s/>6 EL.</text:p>
          </table:table-cell>
          <table:table-cell office:value-type="float" office:value="18.262799999999999" table:style-name="ce8">
            <text:p>18,2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7341</text:p>
          </table:table-cell>
          <table:table-cell office:value-type="string" table:style-name="ce2">
            <text:p>KLUCZ PŁ-OCZK. 41 MM</text:p>
          </table:table-cell>
          <table:table-cell office:value-type="float" office:value="57.640284000000001" table:style-name="ce11">
            <text:p>57,64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7342</text:p>
          </table:table-cell>
          <table:table-cell office:value-type="string" table:style-name="ce9">
            <text:p>KLUCZE POL.GŁÓWKI <text:s/>6-22MM <text:s/>8 EL.</text:p>
          </table:table-cell>
          <table:table-cell office:value-type="float" office:value="32.76" table:style-name="ce11">
            <text:p>32,76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7343</text:p>
          </table:table-cell>
          <table:table-cell office:value-type="string" table:style-name="ce9">
            <text:p>KLUCZE POL.GŁÓWKI <text:s/>6-22MM 12 EL.</text:p>
          </table:table-cell>
          <table:table-cell office:value-type="float" office:value="45.419800000000002" table:style-name="ce11">
            <text:p>45,42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9">
            <text:p>C7344</text:p>
          </table:table-cell>
          <table:table-cell office:value-type="string" table:style-name="ce9">
            <text:p>KLUCZE POL.GŁÓWKI <text:s/>6-32MM 12 EL. PŁACHTA</text:p>
          </table:table-cell>
          <table:table-cell office:value-type="float" office:value="102.6" table:style-name="ce8">
            <text:p>102,6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45</text:p>
          </table:table-cell>
          <table:table-cell office:value-type="string" table:style-name="ce2">
            <text:p>KLUCZE PŁ.-OCZK 6-32 24 ELEM. PŁACHTA</text:p>
          </table:table-cell>
          <table:table-cell office:value-type="float" office:value="197.1884" table:style-name="ce11">
            <text:p>197,1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46</text:p>
          </table:table-cell>
          <table:table-cell office:value-type="string" table:style-name="ce2">
            <text:p>KLUCZ PŁ-OCZK. 46 MM</text:p>
          </table:table-cell>
          <table:table-cell office:value-type="float" office:value="73.281985000000006" table:style-name="ce11">
            <text:p>73,2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350</text:p>
          </table:table-cell>
          <table:table-cell office:value-type="string" table:style-name="ce2">
            <text:p>KLUCZ PŁ-OCZK. 50 MM</text:p>
          </table:table-cell>
          <table:table-cell office:value-type="float" office:value="90.155315999999999" table:style-name="ce11">
            <text:p>90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355</text:p>
          </table:table-cell>
          <table:table-cell office:value-type="string" table:style-name="ce2">
            <text:p>KLUCZ PŁ-OCZK. 55 MM</text:p>
          </table:table-cell>
          <table:table-cell office:value-type="float" office:value="153.46109799999999" table:style-name="ce11">
            <text:p>153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360</text:p>
          </table:table-cell>
          <table:table-cell office:value-type="string" table:style-name="ce2">
            <text:p>KLUCZ PŁ-OCZK. 60 MM</text:p>
          </table:table-cell>
          <table:table-cell office:value-type="float" office:value="198.78508199999999" table:style-name="ce11">
            <text:p>198,7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365</text:p>
          </table:table-cell>
          <table:table-cell office:value-type="string" table:style-name="ce2">
            <text:p>KLUCZ PŁ-OCZK. 65 MM</text:p>
          </table:table-cell>
          <table:table-cell office:value-type="float" office:value="233.763374" table:style-name="ce11">
            <text:p>233,7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366</text:p>
          </table:table-cell>
          <table:table-cell office:value-type="string" table:style-name="ce9">
            <text:p>KLUCZ PŁ-OCZK. 70 MM</text:p>
          </table:table-cell>
          <table:table-cell office:value-type="float" office:value="332.78642600000001" table:style-name="ce11">
            <text:p>332,7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367</text:p>
          </table:table-cell>
          <table:table-cell office:value-type="string" table:style-name="ce9">
            <text:p>KLUCZ PŁ-OCZK. 75 MM</text:p>
          </table:table-cell>
          <table:table-cell office:value-type="float" office:value="310.33211999999997" table:style-name="ce8">
            <text:p>310,3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368</text:p>
          </table:table-cell>
          <table:table-cell office:value-type="string" table:style-name="ce9">
            <text:p>KLUCZ PŁ-OCZK. 80 MM</text:p>
          </table:table-cell>
          <table:table-cell office:value-type="float" office:value="388.2" table:style-name="ce11">
            <text:p>388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369</text:p>
          </table:table-cell>
          <table:table-cell office:value-type="string" table:style-name="ce9">
            <text:p>KLUCZ OCZKOWY DO POBIJANIA 21 MM</text:p>
          </table:table-cell>
          <table:table-cell office:value-type="float" office:value="21.049062299999999" table:style-name="ce11">
            <text:p>21,05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370</text:p>
          </table:table-cell>
          <table:table-cell office:value-type="string" table:style-name="ce7">
            <text:p>KLUCZ OCZKOWY DO POBIJANIA 22 MM</text:p>
          </table:table-cell>
          <table:table-cell office:value-type="float" office:value="21.7443609" table:style-name="ce11">
            <text:p>21,74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371</text:p>
          </table:table-cell>
          <table:table-cell office:value-type="string" table:style-name="ce7">
            <text:p>KLUCZ OCZKOWY DO POBIJANIA 24 MM</text:p>
          </table:table-cell>
          <table:table-cell office:value-type="float" office:value="22.614009299999999" table:style-name="ce11">
            <text:p>22,61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372</text:p>
          </table:table-cell>
          <table:table-cell office:value-type="string" table:style-name="ce7">
            <text:p>KLUCZ OCZKOWY DO POBIJANIA 26 MM</text:p>
          </table:table-cell>
          <table:table-cell office:value-type="float" office:value="23.832357300000002" table:style-name="ce11">
            <text:p>23,83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373</text:p>
          </table:table-cell>
          <table:table-cell office:value-type="string" table:style-name="ce7">
            <text:p>KLUCZ OCZKOWY DO POBIJANIA 27 MM</text:p>
          </table:table-cell>
          <table:table-cell office:value-type="float" office:value="25.049655000000001" table:style-name="ce11">
            <text:p>25,05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374</text:p>
          </table:table-cell>
          <table:table-cell office:value-type="string" table:style-name="ce7">
            <text:p>KLUCZ OCZKOWY DO POBIJANIA 30 MM</text:p>
          </table:table-cell>
          <table:table-cell office:value-type="float" office:value="29.572246799999999" table:style-name="ce11">
            <text:p>29,57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375</text:p>
          </table:table-cell>
          <table:table-cell office:value-type="string" table:style-name="ce7">
            <text:p>KLUCZ OCZKOWY DO POBIJANIA 32 MM</text:p>
          </table:table-cell>
          <table:table-cell office:value-type="float" office:value="31.833542699999999" table:style-name="ce11">
            <text:p>31,83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376</text:p>
          </table:table-cell>
          <table:table-cell office:value-type="string" table:style-name="ce7">
            <text:p>KLUCZ OCZKOWY DO POBIJANIA 34 MM</text:p>
          </table:table-cell>
          <table:table-cell office:value-type="float" office:value="36.530484299999998" table:style-name="ce11">
            <text:p>36,53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377</text:p>
          </table:table-cell>
          <table:table-cell office:value-type="string" table:style-name="ce7">
            <text:p>KLUCZ OCZKOWY DO POBIJANIA 36 MM</text:p>
          </table:table-cell>
          <table:table-cell office:value-type="float" office:value="40.8797766" table:style-name="ce11">
            <text:p>40,88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378</text:p>
          </table:table-cell>
          <table:table-cell office:value-type="string" table:style-name="ce7">
            <text:p>KLUCZ OCZKOWY DO POBIJANIA 38 MM</text:p>
          </table:table-cell>
          <table:table-cell office:value-type="float" office:value="51.8" table:style-name="ce11">
            <text:p>51,8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379</text:p>
          </table:table-cell>
          <table:table-cell office:value-type="string" table:style-name="ce7">
            <text:p>KLUCZ OCZKOWY DO POBIJANIA 41 MM</text:p>
          </table:table-cell>
          <table:table-cell office:value-type="float" office:value="54.796251599999998" table:style-name="ce11">
            <text:p>54,8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380</text:p>
          </table:table-cell>
          <table:table-cell office:value-type="string" table:style-name="ce7">
            <text:p>KLUCZ OCZKOWY DO POBIJANIA 46 MM</text:p>
          </table:table-cell>
          <table:table-cell office:value-type="float" office:value="61.4068398" table:style-name="ce11">
            <text:p>61,41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381</text:p>
          </table:table-cell>
          <table:table-cell office:value-type="string" table:style-name="ce7">
            <text:p>KLUCZ OCZKOWY DO POBIJANIA 50 MM</text:p>
          </table:table-cell>
          <table:table-cell office:value-type="float" office:value="70.626373200000003" table:style-name="ce11">
            <text:p>70,63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382</text:p>
          </table:table-cell>
          <table:table-cell office:value-type="string" table:style-name="ce7">
            <text:p>KLUCZ OCZKOWY DO POBIJANIA 55 MM</text:p>
          </table:table-cell>
          <table:table-cell office:value-type="float" office:value="77.584610699999999" table:style-name="ce11">
            <text:p>77,58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383</text:p>
          </table:table-cell>
          <table:table-cell office:value-type="string" table:style-name="ce7">
            <text:p>KLUCZ OCZKOWY DO POBIJANIA 60 MM</text:p>
          </table:table-cell>
          <table:table-cell office:value-type="float" office:value="84.368498399999993" table:style-name="ce11">
            <text:p>84,37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384</text:p>
          </table:table-cell>
          <table:table-cell office:value-type="string" table:style-name="ce7">
            <text:p>KLUCZ OCZKOWY DO POBIJANIA 65 MM</text:p>
          </table:table-cell>
          <table:table-cell office:value-type="float" office:value="91.327786200000006" table:style-name="ce11">
            <text:p>91,33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385</text:p>
          </table:table-cell>
          <table:table-cell office:value-type="string" table:style-name="ce7">
            <text:p>KLUCZ OCZKOWY DO POBIJANIA 70 MM</text:p>
          </table:table-cell>
          <table:table-cell office:value-type="float" office:value="100.19862000000001" table:style-name="ce11">
            <text:p>100,2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386</text:p>
          </table:table-cell>
          <table:table-cell office:value-type="string" table:style-name="ce7">
            <text:p>KLUCZ OCZKOWY DO POBIJANIA 75 MM</text:p>
          </table:table-cell>
          <table:table-cell office:value-type="float" office:value="107.15895810000001" table:style-name="ce11">
            <text:p>107,16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387</text:p>
          </table:table-cell>
          <table:table-cell office:value-type="string" table:style-name="ce7">
            <text:p>KLUCZ OCZKOWY DO POBIJANIA 80 MM</text:p>
          </table:table-cell>
          <table:table-cell office:value-type="float" office:value="136.5547545" table:style-name="ce11">
            <text:p>136,5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388</text:p>
          </table:table-cell>
          <table:table-cell office:value-type="string" table:style-name="ce9">
            <text:p>KLUCZ OCZKOWY DO POBIJANIA 85 MM</text:p>
          </table:table-cell>
          <table:table-cell office:value-type="float" office:value="152.73147510000001" table:style-name="ce11">
            <text:p>152,7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389</text:p>
          </table:table-cell>
          <table:table-cell office:value-type="string" table:style-name="ce9">
            <text:p>KLUCZ OCZKOWY DO POBIJANIA 90 MM</text:p>
          </table:table-cell>
          <table:table-cell office:value-type="float" office:value="178.30628010000001" table:style-name="ce11">
            <text:p>178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390</text:p>
          </table:table-cell>
          <table:table-cell office:value-type="string" table:style-name="ce9">
            <text:p>KLUCZ OCZKOWY DO POBIJANIA 95 MM</text:p>
          </table:table-cell>
          <table:table-cell office:value-type="float" office:value="212.4" table:style-name="ce11">
            <text:p>212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391</text:p>
          </table:table-cell>
          <table:table-cell office:value-type="string" table:style-name="ce9">
            <text:p>KLUCZ OCZKOWY DO POBIJANIA 100 MM</text:p>
          </table:table-cell>
          <table:table-cell office:value-type="float" office:value="236.9298249" table:style-name="ce11">
            <text:p>236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392</text:p>
          </table:table-cell>
          <table:table-cell office:value-type="string" table:style-name="ce9">
            <text:p>KLUCZ OCZKOWY DO POBIJANIA 105 MM</text:p>
          </table:table-cell>
          <table:table-cell office:value-type="float" office:value="292.0705749" table:style-name="ce11">
            <text:p>292,0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400</text:p>
          </table:table-cell>
          <table:table-cell office:value-type="string" table:style-name="ce2">
            <text:p>KLUCZE Z GRZECH. 8-19</text:p>
          </table:table-cell>
          <table:table-cell office:value-type="float" office:value="70.753799999999998" table:style-name="ce11">
            <text:p>70,7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401</text:p>
          </table:table-cell>
          <table:table-cell office:value-type="string" table:style-name="ce2">
            <text:p>KLUCZE ŁAMANE Z GRZECH. 8-19</text:p>
          </table:table-cell>
          <table:table-cell office:value-type="float" office:value="77.680000000000007" table:style-name="ce8">
            <text:p>77,6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402</text:p>
          </table:table-cell>
          <table:table-cell office:value-type="string" table:style-name="ce2">
            <text:p>KLUCZE OCZKOWE Z GRZECH. 8-19</text:p>
          </table:table-cell>
          <table:table-cell office:value-type="float" office:value="120.11" table:style-name="ce8">
            <text:p>120,1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408</text:p>
          </table:table-cell>
          <table:table-cell office:value-type="string" table:style-name="ce2">
            <text:p>KLUCZ Z GRZECH. 8 MM</text:p>
          </table:table-cell>
          <table:table-cell office:value-type="float" office:value="9.9588000000000001" table:style-name="ce11">
            <text:p>9,9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410</text:p>
          </table:table-cell>
          <table:table-cell office:value-type="string" table:style-name="ce2">
            <text:p>KLUCZ Z GRZECH. 10 MM</text:p>
          </table:table-cell>
          <table:table-cell office:value-type="float" office:value="10.653600000000001" table:style-name="ce11">
            <text:p>10,65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7412</text:p>
          </table:table-cell>
          <table:table-cell office:value-type="string" table:style-name="ce2">
            <text:p>KLUCZ Z GRZECH. 12 MM</text:p>
          </table:table-cell>
          <table:table-cell office:value-type="float" office:value="10.98" table:style-name="ce8">
            <text:p>10,98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7413</text:p>
          </table:table-cell>
          <table:table-cell office:value-type="string" table:style-name="ce2">
            <text:p>KLUCZ Z GRZECH. 13 MM</text:p>
          </table:table-cell>
          <table:table-cell office:value-type="float" office:value="13.0854" table:style-name="ce11">
            <text:p>13,09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7414</text:p>
          </table:table-cell>
          <table:table-cell office:value-type="string" table:style-name="ce2">
            <text:p>KLUCZ Z GRZECH. 14 MM</text:p>
          </table:table-cell>
          <table:table-cell office:value-type="float" office:value="12.47" table:style-name="ce8">
            <text:p>12,4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7415</text:p>
          </table:table-cell>
          <table:table-cell office:value-type="string" table:style-name="ce2">
            <text:p>KLUCZ Z GRZECH. 15 MM</text:p>
          </table:table-cell>
          <table:table-cell office:value-type="float" office:value="13.4328" table:style-name="ce11">
            <text:p>13,43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7416</text:p>
          </table:table-cell>
          <table:table-cell office:value-type="string" table:style-name="ce2">
            <text:p>KLUCZ Z GRZECH. 16 MM</text:p>
          </table:table-cell>
          <table:table-cell office:value-type="float" office:value="14.07" table:style-name="ce8">
            <text:p>14,07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7417</text:p>
          </table:table-cell>
          <table:table-cell office:value-type="string" table:style-name="ce2">
            <text:p>KLUCZ Z GRZECH. 17 MM</text:p>
          </table:table-cell>
          <table:table-cell office:value-type="float" office:value="17.601600000000001" table:style-name="ce11">
            <text:p>17,60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7418</text:p>
          </table:table-cell>
          <table:table-cell office:value-type="string" table:style-name="ce2">
            <text:p>KLUCZ Z GRZECH. 18 MM</text:p>
          </table:table-cell>
          <table:table-cell office:value-type="float" office:value="17.079999999999998" table:style-name="ce8">
            <text:p>17,0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419</text:p>
          </table:table-cell>
          <table:table-cell office:value-type="string" table:style-name="ce2">
            <text:p>KLUCZ Z GRZECH. 19 MM</text:p>
          </table:table-cell>
          <table:table-cell office:value-type="float" office:value="19.106999999999999" table:style-name="ce11">
            <text:p>19,1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422</text:p>
          </table:table-cell>
          <table:table-cell office:value-type="string" table:style-name="ce2">
            <text:p>KLUCZ Z GRZECH. 22 MM</text:p>
          </table:table-cell>
          <table:table-cell office:value-type="float" office:value="23.507400000000001" table:style-name="ce11">
            <text:p>23,5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424</text:p>
          </table:table-cell>
          <table:table-cell office:value-type="string" table:style-name="ce2">
            <text:p>KLUCZ Z GRZECH. 24 MM</text:p>
          </table:table-cell>
          <table:table-cell office:value-type="float" office:value="31.381799999999998" table:style-name="ce11">
            <text:p>31,38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438</text:p>
          </table:table-cell>
          <table:table-cell office:value-type="string" table:style-name="ce7">
            <text:p>KLUCZ ŁAMANY Z GRZECH. <text:s/>8MM <text:s/>72 ZĘBY</text:p>
          </table:table-cell>
          <table:table-cell office:value-type="float" office:value="10.9" table:style-name="ce8">
            <text:p>10,9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440</text:p>
          </table:table-cell>
          <table:table-cell office:value-type="string" table:style-name="ce7">
            <text:p>KLUCZ ŁAMANY Z GRZECH. 10MM <text:s/>72 ZĘBY</text:p>
          </table:table-cell>
          <table:table-cell office:value-type="float" office:value="13.664400000000001" table:style-name="ce11">
            <text:p>13,66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442</text:p>
          </table:table-cell>
          <table:table-cell office:value-type="string" table:style-name="ce7">
            <text:p>KLUCZ ŁAMANY Z GRZECH. 12MM <text:s/>72 ZĘBY</text:p>
          </table:table-cell>
          <table:table-cell office:value-type="float" office:value="13.9" table:style-name="ce8">
            <text:p>13,9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443</text:p>
          </table:table-cell>
          <table:table-cell office:value-type="string" table:style-name="ce7">
            <text:p>KLUCZ ŁAMANY Z GRZECH. 13MM <text:s/>72 ZĘBY</text:p>
          </table:table-cell>
          <table:table-cell office:value-type="float" office:value="17.485800000000001" table:style-name="ce11">
            <text:p>17,49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444</text:p>
          </table:table-cell>
          <table:table-cell office:value-type="string" table:style-name="ce7">
            <text:p>KLUCZ ŁAMANY Z GRZECH. 14MM <text:s/>72 ZĘBY</text:p>
          </table:table-cell>
          <table:table-cell office:value-type="float" office:value="16.8" table:style-name="ce8">
            <text:p>16,8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445</text:p>
          </table:table-cell>
          <table:table-cell office:value-type="string" table:style-name="ce7">
            <text:p>KLUCZ ŁAMANY Z GRZECH. 15MM <text:s/>72 ZĘBY</text:p>
          </table:table-cell>
          <table:table-cell office:value-type="float" office:value="17.600000000000001" table:style-name="ce8">
            <text:p>17,6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446</text:p>
          </table:table-cell>
          <table:table-cell office:value-type="string" table:style-name="ce7">
            <text:p>KLUCZ ŁAMANY Z GRZECH. 16MM <text:s/>72 ZĘBY</text:p>
          </table:table-cell>
          <table:table-cell office:value-type="float" office:value="18.100000000000001" table:style-name="ce8">
            <text:p>18,1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447</text:p>
          </table:table-cell>
          <table:table-cell office:value-type="string" table:style-name="ce7">
            <text:p>KLUCZ ŁAMANY Z GRZECH. 17MM <text:s/>72 ZĘBY</text:p>
          </table:table-cell>
          <table:table-cell office:value-type="float" office:value="18.940000000000001" table:style-name="ce8">
            <text:p>18,94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448</text:p>
          </table:table-cell>
          <table:table-cell office:value-type="string" table:style-name="ce7">
            <text:p>KLUCZ ŁAMANY Z GRZECH. 18MM <text:s/>72 ZĘBY</text:p>
          </table:table-cell>
          <table:table-cell office:value-type="float" office:value="20.61" table:style-name="ce8">
            <text:p>20,61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7449</text:p>
          </table:table-cell>
          <table:table-cell office:value-type="string" table:style-name="ce7">
            <text:p>KLUCZ ŁAMANY Z GRZECH. 19MM <text:s/>72 ZĘBY</text:p>
          </table:table-cell>
          <table:table-cell office:value-type="float" office:value="21.1" table:style-name="ce8">
            <text:p>21,10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7452</text:p>
          </table:table-cell>
          <table:table-cell office:value-type="string" table:style-name="ce22">
            <text:p>KLUCZ ŁAMANY Z GRZECH. 22MM <text:s/>72 ZĘBY</text:p>
          </table:table-cell>
          <table:table-cell office:value-type="float" office:value="27.98" table:style-name="ce8">
            <text:p>27,9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7454</text:p>
          </table:table-cell>
          <table:table-cell office:value-type="string" table:style-name="ce22">
            <text:p>KLUCZ ŁAMANY Z GRZECH. 24MM <text:s/>72 ZĘBY</text:p>
          </table:table-cell>
          <table:table-cell office:value-type="float" office:value="30.96" table:style-name="ce8">
            <text:p>30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496</text:p>
          </table:table-cell>
          <table:table-cell office:value-type="string" table:style-name="ce9">
            <text:p>KLUCZ DO RUSZTOWAŃ Z GRZECHOTKĄ 19x22 MM CR-V</text:p>
          </table:table-cell>
          <table:table-cell office:value-type="float" office:value="39.067059999999998" table:style-name="ce11">
            <text:p>39,0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497</text:p>
          </table:table-cell>
          <table:table-cell office:value-type="string" table:style-name="ce9">
            <text:p>KLUCZ DO RUSZTOWAŃ MŁOTKOWY Z GRZECHOTKĄ 19x22 MM CR-V</text:p>
          </table:table-cell>
          <table:table-cell office:value-type="float" office:value="48.693899999999999" table:style-name="ce11">
            <text:p>48,6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579</text:p>
          </table:table-cell>
          <table:table-cell office:value-type="string" table:style-name="ce2">
            <text:p>CĘGI DO RUR 0,5'</text:p>
          </table:table-cell>
          <table:table-cell office:value-type="float" office:value="23.698125000000001" table:style-name="ce11">
            <text:p>23,7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580</text:p>
          </table:table-cell>
          <table:table-cell office:value-type="string" table:style-name="ce2">
            <text:p>CĘGI DO RUR 1'</text:p>
          </table:table-cell>
          <table:table-cell office:value-type="float" office:value="31.386849999999999" table:style-name="ce11">
            <text:p>31,3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581</text:p>
          </table:table-cell>
          <table:table-cell office:value-type="string" table:style-name="ce2">
            <text:p>CĘGI DO RUR 1,5'</text:p>
          </table:table-cell>
          <table:table-cell office:value-type="float" office:value="49.186774999999997" table:style-name="ce11">
            <text:p>49,1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582</text:p>
          </table:table-cell>
          <table:table-cell office:value-type="string" table:style-name="ce2">
            <text:p>CĘGI DO RUR 2'</text:p>
          </table:table-cell>
          <table:table-cell office:value-type="float" office:value="79.520375000000001" table:style-name="ce11">
            <text:p>79,5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583</text:p>
          </table:table-cell>
          <table:table-cell office:value-type="string" table:style-name="ce9">
            <text:p>CĘGI DO RUR 3'</text:p>
          </table:table-cell>
          <table:table-cell office:value-type="float" office:value="121.23" table:style-name="ce8">
            <text:p>121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7595</text:p>
          </table:table-cell>
          <table:table-cell office:value-type="string" table:style-name="ce9">
            <text:p>KLUCZ DO GRZEJNIKÓW STOPNIOWANY 1/2'<text:s text:c="2"/></text:p>
          </table:table-cell>
          <table:table-cell office:value-type="float" office:value="37.77516" table:style-name="ce11">
            <text:p>37,78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7675</text:p>
          </table:table-cell>
          <table:table-cell office:value-type="string" table:style-name="ce2">
            <text:p>KLUCZ FRANCUZ 25 MM</text:p>
          </table:table-cell>
          <table:table-cell office:value-type="float" office:value="62.9" table:style-name="ce19">
            <text:p>62,90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7676</text:p>
          </table:table-cell>
          <table:table-cell office:value-type="string" table:style-name="ce2">
            <text:p>KLUCZ FRANCUZ 35 MM</text:p>
          </table:table-cell>
          <table:table-cell office:value-type="float" office:value="74" table:style-name="ce17">
            <text:p>74,00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7677</text:p>
          </table:table-cell>
          <table:table-cell office:value-type="string" table:style-name="ce2">
            <text:p>KLUCZ FRANCUZ 45 MM</text:p>
          </table:table-cell>
          <table:table-cell office:value-type="float" office:value="77.7" table:style-name="ce17">
            <text:p>77,70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7678</text:p>
          </table:table-cell>
          <table:table-cell office:value-type="string" table:style-name="ce2">
            <text:p>KLUCZ FRANCUZ 55 MM</text:p>
          </table:table-cell>
          <table:table-cell office:value-type="float" office:value="91.575000000000003" table:style-name="ce17">
            <text:p>91,58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7679</text:p>
          </table:table-cell>
          <table:table-cell office:value-type="string" table:style-name="ce2">
            <text:p>KLUCZ FRANCUZ 65 MM</text:p>
          </table:table-cell>
          <table:table-cell office:value-type="float" office:value="94.35" table:style-name="ce17">
            <text:p>94,3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681</text:p>
          </table:table-cell>
          <table:table-cell office:value-type="string" table:style-name="ce2">
            <text:p>CĘGI DO RUR STILLSON 10'</text:p>
          </table:table-cell>
          <table:table-cell office:value-type="float" office:value="19.05" table:style-name="ce11">
            <text:p>19,0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682</text:p>
          </table:table-cell>
          <table:table-cell office:value-type="string" table:style-name="ce2">
            <text:p>CĘGI DO RUR STILLSON 12'</text:p>
          </table:table-cell>
          <table:table-cell office:value-type="float" office:value="20.733699999999999" table:style-name="ce8">
            <text:p>20,7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683</text:p>
          </table:table-cell>
          <table:table-cell office:value-type="string" table:style-name="ce2">
            <text:p>CĘGI DO RUR STILLSON 14'</text:p>
          </table:table-cell>
          <table:table-cell office:value-type="float" office:value="24.95506" table:style-name="ce8">
            <text:p>24,9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684</text:p>
          </table:table-cell>
          <table:table-cell office:value-type="string" table:style-name="ce2">
            <text:p>CĘGI DO RUR STILLSON 18'</text:p>
          </table:table-cell>
          <table:table-cell office:value-type="float" office:value="34.506419999999999" table:style-name="ce8">
            <text:p>34,5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685</text:p>
          </table:table-cell>
          <table:table-cell office:value-type="string" table:style-name="ce2">
            <text:p>CĘGI DO RUR STILLSON 24'</text:p>
          </table:table-cell>
          <table:table-cell office:value-type="float" office:value="52.127400000000002" table:style-name="ce8">
            <text:p>52,1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7686</text:p>
          </table:table-cell>
          <table:table-cell office:value-type="string" table:style-name="ce2">
            <text:p>CĘGI DO RUR STILLSON 36'</text:p>
          </table:table-cell>
          <table:table-cell office:value-type="float" office:value="92.102400000000003" table:style-name="ce8">
            <text:p>92,1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003</text:p>
          </table:table-cell>
          <table:table-cell office:value-type="string" table:style-name="ce9">
            <text:p>PISTOLET DO SILIKONU TYP COX SZLIELETOWY</text:p>
          </table:table-cell>
          <table:table-cell office:value-type="float" office:value="14.275437999999999" table:style-name="ce11">
            <text:p>14,2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004</text:p>
          </table:table-cell>
          <table:table-cell office:value-type="string" table:style-name="ce2">
            <text:p>PISTOLET DO SILIKONU</text:p>
          </table:table-cell>
          <table:table-cell office:value-type="float" office:value="21.108024" table:style-name="ce11">
            <text:p>21,1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006</text:p>
          </table:table-cell>
          <table:table-cell office:value-type="string" table:style-name="ce2">
            <text:p>PISTOLET DO SILIKONU PROFI</text:p>
          </table:table-cell>
          <table:table-cell office:value-type="float" office:value="32.355099000000003" table:style-name="ce11">
            <text:p>32,3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007</text:p>
          </table:table-cell>
          <table:table-cell office:value-type="string" table:style-name="ce2">
            <text:p>PISTOLET DO SILIKONU PROFI</text:p>
          </table:table-cell>
          <table:table-cell office:value-type="float" office:value="40.576706000000001" table:style-name="ce11">
            <text:p>40,5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012</text:p>
          </table:table-cell>
          <table:table-cell office:value-type="string" table:style-name="ce9">
            <text:p>PISTOLET DO MAS GĘSTYCH 215 MM</text:p>
          </table:table-cell>
          <table:table-cell office:value-type="float" office:value="62.448624000000002" table:style-name="ce11">
            <text:p>62,4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015</text:p>
          </table:table-cell>
          <table:table-cell office:value-type="string" table:style-name="ce9">
            <text:p>PISTOLET DO SILIKONU TUBOWY 310 ML</text:p>
          </table:table-cell>
          <table:table-cell office:value-type="float" office:value="29.220972" table:style-name="ce11">
            <text:p>29,2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016</text:p>
          </table:table-cell>
          <table:table-cell office:value-type="string" table:style-name="ce9">
            <text:p>PISTOLET DO SILIKONU TUBOWY 600 ML</text:p>
          </table:table-cell>
          <table:table-cell office:value-type="float" office:value="41.936391" table:style-name="ce11">
            <text:p>41,9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020</text:p>
          </table:table-cell>
          <table:table-cell office:value-type="string" table:style-name="ce2">
            <text:p>PISTOLET DO PIANKI</text:p>
          </table:table-cell>
          <table:table-cell office:value-type="float" office:value="31.709900000000001" table:style-name="ce11">
            <text:p>31,7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021</text:p>
          </table:table-cell>
          <table:table-cell office:value-type="string" table:style-name="ce2">
            <text:p>PISTOLET DO PIANKI TEFLON</text:p>
          </table:table-cell>
          <table:table-cell office:value-type="float" office:value="36.428364000000002" table:style-name="ce11">
            <text:p>36,4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022</text:p>
          </table:table-cell>
          <table:table-cell office:value-type="string" table:style-name="ce2">
            <text:p>PISTOLET DO PIANKI PROFI</text:p>
          </table:table-cell>
          <table:table-cell office:value-type="float" office:value="41.632415999999999" table:style-name="ce11">
            <text:p>41,6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025</text:p>
          </table:table-cell>
          <table:table-cell office:value-type="string" table:style-name="ce9">
            <text:p>PISTOLET DO PIANKI PROFI TEFLON</text:p>
          </table:table-cell>
          <table:table-cell office:value-type="float" office:value="55.299132" table:style-name="ce11">
            <text:p>55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026</text:p>
          </table:table-cell>
          <table:table-cell office:value-type="string" table:style-name="ce9">
            <text:p>PISTOLET DO PIANKI PROFI TEFLON</text:p>
          </table:table-cell>
          <table:table-cell office:value-type="float" office:value="69.610275000000001" table:style-name="ce30">
            <text:p>69,6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104</text:p>
          </table:table-cell>
          <table:table-cell office:value-type="string" table:style-name="ce9">
            <text:p>IMADŁO ŚLUS. 100MM OBROTOWE</text:p>
          </table:table-cell>
          <table:table-cell office:value-type="float" office:value="161.63550000000001" table:style-name="ce17">
            <text:p>161,6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105</text:p>
          </table:table-cell>
          <table:table-cell office:value-type="string" table:style-name="ce9">
            <text:p>IMADŁO ŚLUS. 125MM OBROTOWE</text:p>
          </table:table-cell>
          <table:table-cell office:value-type="float" office:value="241.6635" table:style-name="ce17">
            <text:p>241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106</text:p>
          </table:table-cell>
          <table:table-cell office:value-type="string" table:style-name="ce9">
            <text:p>IMADŁO ŚLUS. 150MM OBROTOWE</text:p>
          </table:table-cell>
          <table:table-cell office:value-type="float" office:value="319.58550000000002" table:style-name="ce11">
            <text:p>319,5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107</text:p>
          </table:table-cell>
          <table:table-cell office:value-type="string" table:style-name="ce9">
            <text:p>IMADŁO ŚLUS. 200MM OBROTOWE</text:p>
          </table:table-cell>
          <table:table-cell office:value-type="float" office:value="365.39100000000002" table:style-name="ce11">
            <text:p>365,39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8110</text:p>
          </table:table-cell>
          <table:table-cell office:value-type="string" table:style-name="ce2">
            <text:p>IMADŁO ŚLUSARSKIE 100 MM OBROTOWE</text:p>
          </table:table-cell>
          <table:table-cell office:value-type="float" office:value="523.29600000000005" table:style-name="ce24">
            <text:p>523,30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8111</text:p>
          </table:table-cell>
          <table:table-cell office:value-type="string" table:style-name="ce2">
            <text:p>IMADŁO ŚLUSARSKIE 125 MM OBROTOWE</text:p>
          </table:table-cell>
          <table:table-cell office:value-type="float" office:value="660.33" table:style-name="ce24">
            <text:p>660,33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8112</text:p>
          </table:table-cell>
          <table:table-cell office:value-type="string" table:style-name="ce2">
            <text:p>IMADŁO ŚLUSARSKIE 150 MM OBROTOWE</text:p>
          </table:table-cell>
          <table:table-cell office:value-type="float" office:value="1001.88" table:style-name="ce24">
            <text:p>1 001,8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201</text:p>
          </table:table-cell>
          <table:table-cell office:value-type="string" table:style-name="ce2">
            <text:p>URZ. DO CIĘCIA GLAZURY 600 MM ŁOŻYSKA</text:p>
          </table:table-cell>
          <table:table-cell office:value-type="float" office:value="224.62" table:style-name="ce8">
            <text:p>224,6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204</text:p>
          </table:table-cell>
          <table:table-cell office:value-type="string" table:style-name="ce2">
            <text:p>URZ. DO CIĘCIA GLAZURY 800 MM ŁOŻYSKA</text:p>
          </table:table-cell>
          <table:table-cell office:value-type="float" office:value="259.11599999999999" table:style-name="ce8">
            <text:p>259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05</text:p>
          </table:table-cell>
          <table:table-cell office:value-type="string" table:style-name="ce2">
            <text:p>URZ. DO CIĘCIA GLAZURY 1000 MM ŁOŻYSKA</text:p>
          </table:table-cell>
          <table:table-cell office:value-type="float" office:value="298.47399999999999" table:style-name="ce8">
            <text:p>298,4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08</text:p>
          </table:table-cell>
          <table:table-cell office:value-type="string" table:style-name="ce9">
            <text:p>KLUCZ DYNAMOMETRYCZNY 3/8' 19-110 Nm KALIBRACJA</text:p>
          </table:table-cell>
          <table:table-cell office:value-type="float" office:value="122.4" table:style-name="ce8">
            <text:p>122,4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209</text:p>
          </table:table-cell>
          <table:table-cell office:value-type="string" table:style-name="ce2">
            <text:p>KLUCZ DYNAMOMETRYCZNY 1/4' 5-25Nm KALIBRACJA</text:p>
          </table:table-cell>
          <table:table-cell office:value-type="float" office:value="120.29" table:style-name="ce8">
            <text:p>120,2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210</text:p>
          </table:table-cell>
          <table:table-cell office:value-type="string" table:style-name="ce2">
            <text:p>KLUCZ DYNAMOMETRYCZNY 1/2' 42-210Nm KALIBRACJA</text:p>
          </table:table-cell>
          <table:table-cell office:value-type="float" office:value="126.8" table:style-name="ce8">
            <text:p>126,8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211</text:p>
          </table:table-cell>
          <table:table-cell office:value-type="string" table:style-name="ce2">
            <text:p>KLUCZ DYNAMOMETRYCZNY 1/2' 70-350Nm KALIBRACJA</text:p>
          </table:table-cell>
          <table:table-cell office:value-type="float" office:value="277.47000000000003" table:style-name="ce8">
            <text:p>277,4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218</text:p>
          </table:table-cell>
          <table:table-cell office:value-type="string" table:style-name="ce9">
            <text:p>ADAPTER DYNAMOMETRYCZNY ELEKTRONICZNY 1/2" 20-200 Nm</text:p>
          </table:table-cell>
          <table:table-cell office:value-type="float" office:value="179.01" table:style-name="ce8">
            <text:p>179,0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221</text:p>
          </table:table-cell>
          <table:table-cell office:value-type="string" table:style-name="ce2">
            <text:p>KÓŁKO DO GLAZ. 16x2</text:p>
          </table:table-cell>
          <table:table-cell office:value-type="float" office:value="5.8239999999999998" table:style-name="ce8">
            <text:p>5,82 zł</text:p>
          </table:table-cell>
          <table:table-cell table:number-columns-repeated="16381" table:style-name="ce33"/>
        </table:table-row>
        <table:table-row table:style-name="ro1">
          <table:table-cell office:value-type="string" table:style-name="ce2">
            <text:p>C8222</text:p>
          </table:table-cell>
          <table:table-cell office:value-type="string" table:style-name="ce2">
            <text:p>KÓŁKO DO GLAZ. 16x3</text:p>
          </table:table-cell>
          <table:table-cell office:value-type="float" office:value="6.5519999999999996" table:style-name="ce8">
            <text:p>6,55 zł</text:p>
          </table:table-cell>
          <table:table-cell table:number-columns-repeated="16381" table:style-name="ce33"/>
        </table:table-row>
        <table:table-row table:style-name="ro1">
          <table:table-cell office:value-type="string" table:style-name="ce2">
            <text:p>C8223</text:p>
          </table:table-cell>
          <table:table-cell office:value-type="string" table:style-name="ce2">
            <text:p>KÓŁKO DO URZ. C8201 I C8204</text:p>
          </table:table-cell>
          <table:table-cell office:value-type="float" office:value="6.34" table:style-name="ce6">
            <text:p>6,34 zł</text:p>
          </table:table-cell>
          <table:table-cell table:number-columns-repeated="16381" table:style-name="ce33"/>
        </table:table-row>
        <table:table-row table:style-name="ro1">
          <table:table-cell office:value-type="string" table:style-name="ce2">
            <text:p>C8224</text:p>
          </table:table-cell>
          <table:table-cell office:value-type="string" table:style-name="ce2">
            <text:p>KÓŁKO DO GLAZ. 22x4,6</text:p>
          </table:table-cell>
          <table:table-cell office:value-type="float" office:value="10.608000000000001" table:style-name="ce8">
            <text:p>10,61 zł</text:p>
          </table:table-cell>
          <table:table-cell table:number-columns-repeated="16381" table:style-name="ce15"/>
        </table:table-row>
        <table:table-row table:style-name="ro1">
          <table:table-cell office:value-type="string" table:style-name="ce2">
            <text:p>C8225</text:p>
          </table:table-cell>
          <table:table-cell office:value-type="string" table:style-name="ce2">
            <text:p>KÓŁKO DO GLAZ. 22x2</text:p>
          </table:table-cell>
          <table:table-cell office:value-type="float" office:value="7.0720000000000001" table:style-name="ce8">
            <text:p>7,07 zł</text:p>
          </table:table-cell>
          <table:table-cell table:number-columns-repeated="16381" table:style-name="ce38"/>
        </table:table-row>
        <table:table-row table:style-name="ro1">
          <table:table-cell office:value-type="string" table:style-name="ce2">
            <text:p>C8229</text:p>
          </table:table-cell>
          <table:table-cell office:value-type="string" table:style-name="ce2">
            <text:p>KÓŁKO TRZPIEŃ 8 MM DO URZ. C8206 I C8207</text:p>
          </table:table-cell>
          <table:table-cell office:value-type="float" office:value="12.064" table:style-name="ce8">
            <text:p>12,0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230</text:p>
          </table:table-cell>
          <table:table-cell office:value-type="string" table:style-name="ce2">
            <text:p>OTWORNICA DO GLAZURY PL</text:p>
          </table:table-cell>
          <table:table-cell office:value-type="float" office:value="14.63" table:style-name="ce17">
            <text:p>14,6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231</text:p>
          </table:table-cell>
          <table:table-cell office:value-type="string" table:style-name="ce2">
            <text:p>OTWORNICA DO GLAZ. Z WYMIENNYM OSTRZEM</text:p>
          </table:table-cell>
          <table:table-cell office:value-type="float" office:value="19.190000000000001" table:style-name="ce17">
            <text:p>19,1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33</text:p>
          </table:table-cell>
          <table:table-cell office:value-type="string" table:style-name="ce9">
            <text:p>OTWORNICA DO GLAZURY CZTERO-ZAKRESOWA 33-73 MM</text:p>
          </table:table-cell>
          <table:table-cell office:value-type="float" office:value="73.260000000000005" table:style-name="ce17">
            <text:p>73,2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235</text:p>
          </table:table-cell>
          <table:table-cell office:value-type="string" table:style-name="ce2">
            <text:p>OSTRZA WYMIENNE DO OTW. C8231 2SZ./OPAK.</text:p>
          </table:table-cell>
          <table:table-cell office:value-type="float" office:value="9.4049999999999994" table:style-name="ce17">
            <text:p>9,4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250</text:p>
          </table:table-cell>
          <table:table-cell office:value-type="string" table:style-name="ce2">
            <text:p>OTWORNICA DO DREWNA 8 ELEM. W KASECIE</text:p>
          </table:table-cell>
          <table:table-cell office:value-type="float" office:value="14.82" table:style-name="ce8">
            <text:p>14,8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251</text:p>
          </table:table-cell>
          <table:table-cell office:value-type="string" table:style-name="ce2">
            <text:p>OTWORNICA DO DREWNA 11 ELEM. W KASECIE</text:p>
          </table:table-cell>
          <table:table-cell office:value-type="float" office:value="11.73" table:style-name="ce8">
            <text:p>11,7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252</text:p>
          </table:table-cell>
          <table:table-cell office:value-type="string" table:style-name="ce2">
            <text:p>OTWORNICA DO DREWNA 16 ELEM. W KASECIE</text:p>
          </table:table-cell>
          <table:table-cell office:value-type="float" office:value="24.850680000000001" table:style-name="ce11">
            <text:p>24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56</text:p>
          </table:table-cell>
          <table:table-cell office:value-type="string" table:style-name="ce9">
            <text:p>UCHWYT DO FREZA DO MURU HEX 110 MM</text:p>
          </table:table-cell>
          <table:table-cell office:value-type="float" office:value="10.77622" table:style-name="ce11">
            <text:p>10,7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57</text:p>
          </table:table-cell>
          <table:table-cell office:value-type="string" table:style-name="ce9">
            <text:p>UCHWYT DO FREZA DO MURU SDS+ 110 MM</text:p>
          </table:table-cell>
          <table:table-cell office:value-type="float" office:value="9.8288600000000006" table:style-name="ce11">
            <text:p>9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58</text:p>
          </table:table-cell>
          <table:table-cell office:value-type="string" table:style-name="ce9">
            <text:p>UCHWYT DO FREZA DO MURU SDS-MAX 180 MM</text:p>
          </table:table-cell>
          <table:table-cell office:value-type="float" office:value="15.86828" table:style-name="ce11">
            <text:p>15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59</text:p>
          </table:table-cell>
          <table:table-cell office:value-type="string" table:style-name="ce9">
            <text:p>WIERTŁO PROWADZĄCE DO FREZÓW DO MURU</text:p>
          </table:table-cell>
          <table:table-cell office:value-type="float" office:value="2.0131399999999999" table:style-name="ce11">
            <text:p>2,0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260</text:p>
          </table:table-cell>
          <table:table-cell office:value-type="string" table:style-name="ce2">
            <text:p>FREZ DO MURU 65 MM, UCHWYT SDS</text:p>
          </table:table-cell>
          <table:table-cell office:value-type="float" office:value="29.48658" table:style-name="ce11">
            <text:p>29,4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261</text:p>
          </table:table-cell>
          <table:table-cell office:value-type="string" table:style-name="ce2">
            <text:p>FREZ DO MURU 80 MM, UCHWYT SDS</text:p>
          </table:table-cell>
          <table:table-cell office:value-type="float" office:value="36.354939999999999" table:style-name="ce11">
            <text:p>36,3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62</text:p>
          </table:table-cell>
          <table:table-cell office:value-type="string" table:style-name="ce2">
            <text:p>FREZ DO MURU 100 MM, UCHWYT SDS</text:p>
          </table:table-cell>
          <table:table-cell office:value-type="float" office:value="52.104799999999997" table:style-name="ce11">
            <text:p>52,1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63</text:p>
          </table:table-cell>
          <table:table-cell office:value-type="string" table:style-name="ce2">
            <text:p>FREZ DO MURU 120 MM, UCHWYT SDS</text:p>
          </table:table-cell>
          <table:table-cell office:value-type="float" office:value="69.394120000000001" table:style-name="ce11">
            <text:p>69,3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64</text:p>
          </table:table-cell>
          <table:table-cell office:value-type="string" table:style-name="ce2">
            <text:p>FREZ DO MURU 150 MM, UCHWYT SDS</text:p>
          </table:table-cell>
          <table:table-cell office:value-type="float" office:value="105.27538" table:style-name="ce11">
            <text:p>105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65</text:p>
          </table:table-cell>
          <table:table-cell office:value-type="string" table:style-name="ce14">
            <text:p>PRZEDŁUŻKA DO OTWORNICY DIAM. 300 MM 1 1/4'</text:p>
          </table:table-cell>
          <table:table-cell office:value-type="float" office:value="180.5" table:style-name="ce19">
            <text:p>180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66</text:p>
          </table:table-cell>
          <table:table-cell office:value-type="string" table:style-name="ce14">
            <text:p>PRZEDŁUŻKA DO OTWORNICY DIAM. 500 MM 1 1/4'</text:p>
          </table:table-cell>
          <table:table-cell office:value-type="float" office:value="256.5" table:style-name="ce19">
            <text:p>256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67</text:p>
          </table:table-cell>
          <table:table-cell office:value-type="string" table:style-name="ce14">
            <text:p>PRZEDŁUŻKA DO OTWORNICY DIAM. 300 MM <text:s/>1/2'</text:p>
          </table:table-cell>
          <table:table-cell office:value-type="float" office:value="140.6" table:style-name="ce8">
            <text:p>140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68</text:p>
          </table:table-cell>
          <table:table-cell office:value-type="string" table:style-name="ce14">
            <text:p>PRZEDŁUŻKA DO OTWORNICY DIAM. 500 MM <text:s/>1/2'</text:p>
          </table:table-cell>
          <table:table-cell office:value-type="float" office:value="190" table:style-name="ce8">
            <text:p>190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69</text:p>
          </table:table-cell>
          <table:table-cell office:value-type="string" table:style-name="ce14">
            <text:p>ADAPTER MUFA 1 1/4 na R 1/2</text:p>
          </table:table-cell>
          <table:table-cell office:value-type="float" office:value="76" table:style-name="ce8">
            <text:p>76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70</text:p>
          </table:table-cell>
          <table:table-cell office:value-type="string" table:style-name="ce14">
            <text:p>ADAPTER CZOP 1 1/4 na R 1/2</text:p>
          </table:table-cell>
          <table:table-cell office:value-type="float" office:value="76" table:style-name="ce8">
            <text:p>76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71</text:p>
          </table:table-cell>
          <table:table-cell office:value-type="string" table:style-name="ce14">
            <text:p>ADAPTER HILTI BI+ 1 1/4 + R 1/2</text:p>
          </table:table-cell>
          <table:table-cell office:value-type="float" office:value="300.2" table:style-name="ce8">
            <text:p>300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72</text:p>
          </table:table-cell>
          <table:table-cell office:value-type="string" table:style-name="ce14">
            <text:p>ADAPTER HILTI BU 1 1/4 + R 1/2</text:p>
          </table:table-cell>
          <table:table-cell office:value-type="float" office:value="300.2" table:style-name="ce8">
            <text:p>300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73</text:p>
          </table:table-cell>
          <table:table-cell office:value-type="string" table:style-name="ce14">
            <text:p>ADAPTER HILTI BL 1 1/4 + R 1/2</text:p>
          </table:table-cell>
          <table:table-cell office:value-type="float" office:value="389.5" table:style-name="ce8">
            <text:p>389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274</text:p>
          </table:table-cell>
          <table:table-cell office:value-type="string" table:style-name="ce14">
            <text:p>ADAPTER SDS+ DO OTWORNICY DIAM. 1 1/4'</text:p>
          </table:table-cell>
          <table:table-cell office:value-type="float" office:value="95" table:style-name="ce17">
            <text:p>95,0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275</text:p>
          </table:table-cell>
          <table:table-cell office:value-type="string" table:style-name="ce14">
            <text:p>ADAPTER SDS MAX DO OTWORNICY DIAM. 1 1/4' I 1/2'</text:p>
          </table:table-cell>
          <table:table-cell office:value-type="float" office:value="123.5" table:style-name="ce17">
            <text:p>123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90</text:p>
          </table:table-cell>
          <table:table-cell office:value-type="string" table:style-name="ce9">
            <text:p>ZESTAW NAPRAWCZY DO KLUCZY DYN. C8209,C8215 1/4'</text:p>
          </table:table-cell>
          <table:table-cell office:value-type="float" office:value="12.1" table:style-name="ce8">
            <text:p>12,1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91</text:p>
          </table:table-cell>
          <table:table-cell office:value-type="string" table:style-name="ce9">
            <text:p>ZESTAW NAPRAWCZY DO KLUCZY DYN. C8208,C8219 3/8'</text:p>
          </table:table-cell>
          <table:table-cell office:value-type="float" office:value="13.752000000000001" table:style-name="ce8">
            <text:p>13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92</text:p>
          </table:table-cell>
          <table:table-cell office:value-type="string" table:style-name="ce9">
            <text:p>ZESTAW NAPRAWCZY DO KLUCZY DYN. C8210,C8216 1/2'</text:p>
          </table:table-cell>
          <table:table-cell office:value-type="float" office:value="15.1272" table:style-name="ce8">
            <text:p>15,1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293</text:p>
          </table:table-cell>
          <table:table-cell office:value-type="string" table:style-name="ce9">
            <text:p>ZESTAW NAPRAWCZY DO KLUCZY DYN. C8211,C8217 1/2'</text:p>
          </table:table-cell>
          <table:table-cell office:value-type="float" office:value="15.1272" table:style-name="ce8">
            <text:p>15,1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06</text:p>
          </table:table-cell>
          <table:table-cell office:value-type="string" table:style-name="ce9">
            <text:p>KLUCZ PŁ.-OCZK. SATYNA <text:s/>6MM <text:s/>ZAWIESZKA</text:p>
          </table:table-cell>
          <table:table-cell office:value-type="float" office:value="2.57" table:style-name="ce8">
            <text:p>2,5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07</text:p>
          </table:table-cell>
          <table:table-cell office:value-type="string" table:style-name="ce9">
            <text:p>KLUCZ PŁ.-OCZK. SATYNA <text:s/>7MM <text:s/>ZAWIESZKA</text:p>
          </table:table-cell>
          <table:table-cell office:value-type="float" office:value="2.69" table:style-name="ce8">
            <text:p>2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08</text:p>
          </table:table-cell>
          <table:table-cell office:value-type="string" table:style-name="ce9">
            <text:p>KLUCZ PŁ.-OCZK. SATYNA <text:s/>8MM <text:s/>ZAWIESZKA</text:p>
          </table:table-cell>
          <table:table-cell office:value-type="float" office:value="2.82" table:style-name="ce8">
            <text:p>2,8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09</text:p>
          </table:table-cell>
          <table:table-cell office:value-type="string" table:style-name="ce9">
            <text:p>KLUCZ PŁ.-OCZK. SATYNA <text:s/>9MM <text:s/>ZAWIESZKA</text:p>
          </table:table-cell>
          <table:table-cell office:value-type="float" office:value="2.94" table:style-name="ce8">
            <text:p>2,9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10</text:p>
          </table:table-cell>
          <table:table-cell office:value-type="string" table:style-name="ce9">
            <text:p>KLUCZ PŁ.-OCZK. SATYNA 10MM <text:s/>ZAWIESZKA</text:p>
          </table:table-cell>
          <table:table-cell office:value-type="float" office:value="3.06" table:style-name="ce8">
            <text:p>3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11</text:p>
          </table:table-cell>
          <table:table-cell office:value-type="string" table:style-name="ce9">
            <text:p>KLUCZ PŁ.-OCZK. SATYNA 11MM <text:s/>ZAWIESZKA</text:p>
          </table:table-cell>
          <table:table-cell office:value-type="float" office:value="3.3" table:style-name="ce8">
            <text:p>3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12</text:p>
          </table:table-cell>
          <table:table-cell office:value-type="string" table:style-name="ce9">
            <text:p>KLUCZ PŁ.-OCZK. SATYNA 12MM <text:s/>ZAWIESZKA</text:p>
          </table:table-cell>
          <table:table-cell office:value-type="float" office:value="3.67" table:style-name="ce8">
            <text:p>3,6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13</text:p>
          </table:table-cell>
          <table:table-cell office:value-type="string" table:style-name="ce9">
            <text:p>KLUCZ PŁ.-OCZK. SATYNA 13MM <text:s/>ZAWIESZKA</text:p>
          </table:table-cell>
          <table:table-cell office:value-type="float" office:value="4.04" table:style-name="ce8">
            <text:p>4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14</text:p>
          </table:table-cell>
          <table:table-cell office:value-type="string" table:style-name="ce9">
            <text:p>KLUCZ PŁ.-OCZK. SATYNA 14MM <text:s/>ZAWIESZKA</text:p>
          </table:table-cell>
          <table:table-cell office:value-type="float" office:value="4.53" table:style-name="ce8">
            <text:p>4,5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15</text:p>
          </table:table-cell>
          <table:table-cell office:value-type="string" table:style-name="ce9">
            <text:p>KLUCZ PŁ.-OCZK. SATYNA 15MM <text:s/>ZAWIESZKA</text:p>
          </table:table-cell>
          <table:table-cell office:value-type="float" office:value="5.54" table:style-name="ce8">
            <text:p>5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16</text:p>
          </table:table-cell>
          <table:table-cell office:value-type="string" table:style-name="ce9">
            <text:p>KLUCZ PŁ.-OCZK. SATYNA 16MM <text:s/>ZAWIESZKA</text:p>
          </table:table-cell>
          <table:table-cell office:value-type="float" office:value="6.12" table:style-name="ce8">
            <text:p>6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17</text:p>
          </table:table-cell>
          <table:table-cell office:value-type="string" table:style-name="ce22">
            <text:p>KLUCZ PŁ.-OCZK. SATYNA 17MM <text:s/>ZAWIESZKA</text:p>
          </table:table-cell>
          <table:table-cell office:value-type="float" office:value="6.12" table:style-name="ce8">
            <text:p>6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18</text:p>
          </table:table-cell>
          <table:table-cell office:value-type="string" table:style-name="ce22">
            <text:p>KLUCZ PŁ.-OCZK. SATYNA 18MM <text:s/>ZAWIESZKA</text:p>
          </table:table-cell>
          <table:table-cell office:value-type="float" office:value="7.22" table:style-name="ce8">
            <text:p>7,2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19</text:p>
          </table:table-cell>
          <table:table-cell office:value-type="string" table:style-name="ce22">
            <text:p>KLUCZ PŁ.-OCZK. SATYNA 19MM <text:s/>ZAWIESZKA</text:p>
          </table:table-cell>
          <table:table-cell office:value-type="float" office:value="7.22" table:style-name="ce8">
            <text:p>7,22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8320</text:p>
          </table:table-cell>
          <table:table-cell office:value-type="string" table:style-name="ce22">
            <text:p>KLUCZ PŁ.-OCZK. SATYNA 20MM ZAWIESZKA</text:p>
          </table:table-cell>
          <table:table-cell office:value-type="float" office:value="8.99" table:style-name="ce8">
            <text:p>8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21</text:p>
          </table:table-cell>
          <table:table-cell office:value-type="string" table:style-name="ce9">
            <text:p>KLUCZ PŁ.-OCZK. SATYNA 21MM <text:s/>ZAWIESZKA</text:p>
          </table:table-cell>
          <table:table-cell office:value-type="float" office:value="9.18" table:style-name="ce8">
            <text:p>9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22</text:p>
          </table:table-cell>
          <table:table-cell office:value-type="string" table:style-name="ce9">
            <text:p>KLUCZ PŁ.-OCZK. SATYNA 22MM <text:s/>ZAWIESZKA</text:p>
          </table:table-cell>
          <table:table-cell office:value-type="float" office:value="9.18" table:style-name="ce8">
            <text:p>9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23</text:p>
          </table:table-cell>
          <table:table-cell office:value-type="string" table:style-name="ce9">
            <text:p>KLUCZ PŁ.-OCZK. SATYNA 23MM <text:s/>ZAWIESZKA</text:p>
          </table:table-cell>
          <table:table-cell office:value-type="float" office:value="12.55" table:style-name="ce16">
            <text:p>12,5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24</text:p>
          </table:table-cell>
          <table:table-cell office:value-type="string" table:style-name="ce9">
            <text:p>KLUCZ PŁ.-OCZK. SATYNA 24MM <text:s/>ZAWIESZKA</text:p>
          </table:table-cell>
          <table:table-cell office:value-type="float" office:value="13.25" table:style-name="ce8">
            <text:p>13,25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8325</text:p>
          </table:table-cell>
          <table:table-cell office:value-type="string" table:style-name="ce22">
            <text:p>KLUCZ PŁ.-OCZK. SATYNA 25MM ZAWIESZKA</text:p>
          </table:table-cell>
          <table:table-cell office:value-type="float" office:value="15.25" table:style-name="ce8">
            <text:p>15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26</text:p>
          </table:table-cell>
          <table:table-cell office:value-type="string" table:style-name="ce9">
            <text:p>KLUCZ PŁ.-OCZK. SATYNA 26MM <text:s/>ZAWIESZKA</text:p>
          </table:table-cell>
          <table:table-cell office:value-type="float" office:value="16.8" table:style-name="ce16">
            <text:p>16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27</text:p>
          </table:table-cell>
          <table:table-cell office:value-type="string" table:style-name="ce9">
            <text:p>KLUCZ PŁ.-OCZK. SATYNA 27MM <text:s/>ZAWIESZKA</text:p>
          </table:table-cell>
          <table:table-cell office:value-type="float" office:value="18.510000000000002" table:style-name="ce8">
            <text:p>18,5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28</text:p>
          </table:table-cell>
          <table:table-cell office:value-type="string" table:style-name="ce9">
            <text:p>KLUCZ PŁ.-OCZK. SATYNA 28MM <text:s/>ZAWIESZKA</text:p>
          </table:table-cell>
          <table:table-cell office:value-type="float" office:value="20.97" table:style-name="ce16">
            <text:p>20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29</text:p>
          </table:table-cell>
          <table:table-cell office:value-type="string" table:style-name="ce9">
            <text:p>KLUCZ PŁ.-OCZK. SATYNA 29MM <text:s/>ZAWIESZKA</text:p>
          </table:table-cell>
          <table:table-cell office:value-type="float" office:value="24.9" table:style-name="ce16">
            <text:p>24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30</text:p>
          </table:table-cell>
          <table:table-cell office:value-type="string" table:style-name="ce9">
            <text:p>KLUCZ PŁ.-OCZK. SATYNA 30MM <text:s/>ZAWIESZKA</text:p>
          </table:table-cell>
          <table:table-cell office:value-type="float" office:value="25.02" table:style-name="ce8">
            <text:p>25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32</text:p>
          </table:table-cell>
          <table:table-cell office:value-type="string" table:style-name="ce9">
            <text:p>KLUCZ PŁ.-OCZK. SATYNA 32MM <text:s/>ZAWIESZKA</text:p>
          </table:table-cell>
          <table:table-cell office:value-type="float" office:value="28.67" table:style-name="ce8">
            <text:p>28,6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43</text:p>
          </table:table-cell>
          <table:table-cell office:value-type="string" table:style-name="ce9">
            <text:p>KLUCZE PŁ.-OCZK. SATYNOWANE 6-24 MM 18 ELEM PŁACHTA</text:p>
          </table:table-cell>
          <table:table-cell office:value-type="float" office:value="100.8" table:style-name="ce8">
            <text:p>100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345</text:p>
          </table:table-cell>
          <table:table-cell office:value-type="string" table:style-name="ce9">
            <text:p>KLUCZE PŁ.-OCZK. SATYNOWANE 6-32 MM 24 ELEM PŁACHTA</text:p>
          </table:table-cell>
          <table:table-cell office:value-type="float" office:value="233.63" table:style-name="ce8">
            <text:p>233,6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410</text:p>
          </table:table-cell>
          <table:table-cell office:value-type="string" table:style-name="ce2">
            <text:p>GRZECHOTKA 3/4'</text:p>
          </table:table-cell>
          <table:table-cell office:value-type="float" office:value="150.85050000000001" table:style-name="ce11">
            <text:p>150,8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411</text:p>
          </table:table-cell>
          <table:table-cell office:value-type="string" table:style-name="ce2">
            <text:p>GRZECHOTKA <text:s/>1'</text:p>
          </table:table-cell>
          <table:table-cell office:value-type="float" office:value="364.9" table:style-name="ce8">
            <text:p>364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12</text:p>
          </table:table-cell>
          <table:table-cell office:value-type="string" table:style-name="ce9">
            <text:p>GRZECHOTKA CZARNA 1/4' <text:s/>45 ZĘBÓW</text:p>
          </table:table-cell>
          <table:table-cell office:value-type="float" office:value="48.167999999999999" table:style-name="ce8">
            <text:p>48,1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14</text:p>
          </table:table-cell>
          <table:table-cell office:value-type="string" table:style-name="ce9">
            <text:p>GRZECHOTKA CZARNA 1/2' <text:s/>45 ZĘBÓW</text:p>
          </table:table-cell>
          <table:table-cell office:value-type="float" office:value="80.936999999999998" table:style-name="ce11">
            <text:p>80,9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16</text:p>
          </table:table-cell>
          <table:table-cell office:value-type="string" table:style-name="ce9">
            <text:p>GRZECHOTKA 3 GŁÓWKI 1/2',3/8',1/4' 60 ZĘBÓW PUDEŁKO</text:p>
          </table:table-cell>
          <table:table-cell office:value-type="float" office:value="89.54" table:style-name="ce8">
            <text:p>89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17</text:p>
          </table:table-cell>
          <table:table-cell office:value-type="string" table:style-name="ce9">
            <text:p>ZAPASOWA GŁÓWKA 1/4' DO GRZECHOTKI C8416</text:p>
          </table:table-cell>
          <table:table-cell office:value-type="float" office:value="18.559999999999999" table:style-name="ce8">
            <text:p>18,5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18</text:p>
          </table:table-cell>
          <table:table-cell office:value-type="string" table:style-name="ce9">
            <text:p>ZAPASOWA GŁÓWKA 3/8' DO GRZECHOTKI C8416</text:p>
          </table:table-cell>
          <table:table-cell office:value-type="float" office:value="19.11" table:style-name="ce8">
            <text:p>19,1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19</text:p>
          </table:table-cell>
          <table:table-cell office:value-type="string" table:style-name="ce9">
            <text:p>ZAPASOWA GŁÓWKA 1/2' DO GRZECHOTKI C8416</text:p>
          </table:table-cell>
          <table:table-cell office:value-type="float" office:value="19.66" table:style-name="ce8">
            <text:p>19,6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420</text:p>
          </table:table-cell>
          <table:table-cell office:value-type="string" table:style-name="ce2">
            <text:p>GRZECHOTKA STALOWA 1/4'</text:p>
          </table:table-cell>
          <table:table-cell office:value-type="float" office:value="31.477679999999999" table:style-name="ce8">
            <text:p>31,4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421</text:p>
          </table:table-cell>
          <table:table-cell office:value-type="string" table:style-name="ce2">
            <text:p>GRZECHOTKA STALOWA 3/8'</text:p>
          </table:table-cell>
          <table:table-cell office:value-type="float" office:value="42.681600000000003" table:style-name="ce8">
            <text:p>42,6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422</text:p>
          </table:table-cell>
          <table:table-cell office:value-type="string" table:style-name="ce2">
            <text:p>GRZECHOTKA STALOWA 1/2'</text:p>
          </table:table-cell>
          <table:table-cell office:value-type="float" office:value="50.150880000000001" table:style-name="ce8">
            <text:p>50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25</text:p>
          </table:table-cell>
          <table:table-cell office:value-type="string" table:style-name="ce9">
            <text:p>GRZECHOTKA STAL. RĄCZKA 1/4' <text:s/>45 ZĘBÓW</text:p>
          </table:table-cell>
          <table:table-cell office:value-type="float" office:value="17.899425000000001" table:style-name="ce11">
            <text:p>17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26</text:p>
          </table:table-cell>
          <table:table-cell office:value-type="string" table:style-name="ce9">
            <text:p>GRZECHOTKA STAL. RĄCZKA 3/8' <text:s/>45 ZĘBÓW</text:p>
          </table:table-cell>
          <table:table-cell office:value-type="float" office:value="24.423759359999998" table:style-name="ce8">
            <text:p>24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27</text:p>
          </table:table-cell>
          <table:table-cell office:value-type="string" table:style-name="ce9">
            <text:p>GRZECHOTKA STAL. RĄCZKA 1/2' <text:s/>45 ZĘBÓW</text:p>
          </table:table-cell>
          <table:table-cell office:value-type="float" office:value="35.251199999999997" table:style-name="ce8">
            <text:p>35,2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429</text:p>
          </table:table-cell>
          <table:table-cell office:value-type="string" table:style-name="ce2">
            <text:p>GRZECHOTKA WYGIĘTA 1/4'</text:p>
          </table:table-cell>
          <table:table-cell office:value-type="float" office:value="39.647399999999998" table:style-name="ce11">
            <text:p>39,6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430</text:p>
          </table:table-cell>
          <table:table-cell office:value-type="string" table:style-name="ce2">
            <text:p>GRZECHOTKA NIEBIESKA 48 ZĘBÓW <text:s/>1/4'</text:p>
          </table:table-cell>
          <table:table-cell office:value-type="float" office:value="28.941600000000001" table:style-name="ce11">
            <text:p>28,9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431</text:p>
          </table:table-cell>
          <table:table-cell office:value-type="string" table:style-name="ce2">
            <text:p>GRZECHOTKA NIEBIESKA 48 ZĘBÓW <text:s/>3/8'</text:p>
          </table:table-cell>
          <table:table-cell office:value-type="float" office:value="33.9" table:style-name="ce8">
            <text:p>33,9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432</text:p>
          </table:table-cell>
          <table:table-cell office:value-type="string" table:style-name="ce2">
            <text:p>GRZECHOTKA NIEBIESKA 48 ZĘBÓW <text:s/>1/2'</text:p>
          </table:table-cell>
          <table:table-cell office:value-type="float" office:value="47.263500000000001" table:style-name="ce11">
            <text:p>47,2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439</text:p>
          </table:table-cell>
          <table:table-cell office:value-type="string" table:style-name="ce2">
            <text:p>GRZECHOTKA WYGIĘTA 3/8'</text:p>
          </table:table-cell>
          <table:table-cell office:value-type="float" office:value="48.988799999999998" table:style-name="ce8">
            <text:p>48,9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8449</text:p>
          </table:table-cell>
          <table:table-cell office:value-type="string" table:style-name="ce2">
            <text:p>GRZECHOTKA WYGIĘTA 1/2'</text:p>
          </table:table-cell>
          <table:table-cell office:value-type="float" office:value="61.175624999999997" table:style-name="ce11">
            <text:p>61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53</text:p>
          </table:table-cell>
          <table:table-cell office:value-type="string" table:style-name="ce9">
            <text:p>GRZECHOTKA 1/4' 60 ZĘBÓW</text:p>
          </table:table-cell>
          <table:table-cell office:value-type="float" office:value="35.773175000000002" table:style-name="ce11">
            <text:p>35,7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54</text:p>
          </table:table-cell>
          <table:table-cell office:value-type="string" table:style-name="ce9">
            <text:p>GRZECHOTKA 3/8 ' 60 ZĘBÓW</text:p>
          </table:table-cell>
          <table:table-cell office:value-type="float" office:value="38.44" table:style-name="ce8">
            <text:p>38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55</text:p>
          </table:table-cell>
          <table:table-cell office:value-type="string" table:style-name="ce9">
            <text:p>GRZECHOTKA 1/2 ' 60 ZĘBÓW</text:p>
          </table:table-cell>
          <table:table-cell office:value-type="float" office:value="60.644100000000002" table:style-name="ce11">
            <text:p>60,6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56</text:p>
          </table:table-cell>
          <table:table-cell office:value-type="string" table:style-name="ce9">
            <text:p>GRZECHOTKA TELESKOPOWA 1/4' 72 ZĘBÓW</text:p>
          </table:table-cell>
          <table:table-cell office:value-type="float" office:value="56.304000000000002" table:style-name="ce11">
            <text:p>56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58</text:p>
          </table:table-cell>
          <table:table-cell office:value-type="string" table:style-name="ce9">
            <text:p>GRZECHOTKA TELESKOPOWA 1/2' 72 ZĘBÓW</text:p>
          </table:table-cell>
          <table:table-cell office:value-type="float" office:value="85.629000000000005" table:style-name="ce11">
            <text:p>85,6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60</text:p>
          </table:table-cell>
          <table:table-cell office:value-type="string" table:style-name="ce9">
            <text:p>GRZECHOTKA 90 ZĘBÓW 1/4'</text:p>
          </table:table-cell>
          <table:table-cell office:value-type="float" office:value="41.1723" table:style-name="ce17">
            <text:p>41,1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62</text:p>
          </table:table-cell>
          <table:table-cell office:value-type="string" table:style-name="ce9">
            <text:p>GRZECHOTKA 90 ZĘBÓW 1/2'</text:p>
          </table:table-cell>
          <table:table-cell office:value-type="float" office:value="62.168999999999997" table:style-name="ce17">
            <text:p>62,1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71</text:p>
          </table:table-cell>
          <table:table-cell office:value-type="string" table:style-name="ce9">
            <text:p>ZESTAW NAPRAWCZY DO GRZECHOTKI CZARNEJ C8412 1/4'</text:p>
          </table:table-cell>
          <table:table-cell office:value-type="float" office:value="8.16" table:style-name="ce16">
            <text:p>8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73</text:p>
          </table:table-cell>
          <table:table-cell office:value-type="string" table:style-name="ce9">
            <text:p>ZESTAW NAPRAWCZY DO GRZECHOTKI CZARNEJ C8414 1/2'</text:p>
          </table:table-cell>
          <table:table-cell office:value-type="float" office:value="14.62" table:style-name="ce16">
            <text:p>14,6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74</text:p>
          </table:table-cell>
          <table:table-cell office:value-type="string" table:style-name="ce9">
            <text:p>ZESTAW NAPRAWCZY DO GRZECHOTKI C8460 1/4'</text:p>
          </table:table-cell>
          <table:table-cell office:value-type="float" office:value="8.16" table:style-name="ce16">
            <text:p>8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76</text:p>
          </table:table-cell>
          <table:table-cell office:value-type="string" table:style-name="ce9">
            <text:p>ZESTAW NAPRAWCZY DO GRZECHOTKI C8462 1/2'</text:p>
          </table:table-cell>
          <table:table-cell office:value-type="float" office:value="14.62" table:style-name="ce16">
            <text:p>14,6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77</text:p>
          </table:table-cell>
          <table:table-cell office:value-type="string" table:style-name="ce9">
            <text:p>ZESTAW NAPRAWCZY DO GRZECHOTKI C8456 1/4'</text:p>
          </table:table-cell>
          <table:table-cell office:value-type="float" office:value="11.73" table:style-name="ce11">
            <text:p>11,7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79</text:p>
          </table:table-cell>
          <table:table-cell office:value-type="string" table:style-name="ce9">
            <text:p>ZESTAW NAPRAWCZY DO GRZECHOTKI C8458 1/2'</text:p>
          </table:table-cell>
          <table:table-cell office:value-type="float" office:value="19.239999999999998" table:style-name="ce8">
            <text:p>19,2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80</text:p>
          </table:table-cell>
          <table:table-cell office:value-type="string" table:style-name="ce9">
            <text:p>ZESTAW NAPRAWCZY DO GRZECHOTKI C8425 1/4'</text:p>
          </table:table-cell>
          <table:table-cell office:value-type="float" office:value="4.851" table:style-name="ce16">
            <text:p>4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81</text:p>
          </table:table-cell>
          <table:table-cell office:value-type="string" table:style-name="ce9">
            <text:p>ZESTAW NAPRAWCZY DO GRZECHOTKI C8426 3/8'</text:p>
          </table:table-cell>
          <table:table-cell office:value-type="float" office:value="5.53" table:style-name="ce8">
            <text:p>5,5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82</text:p>
          </table:table-cell>
          <table:table-cell office:value-type="string" table:style-name="ce9">
            <text:p>ZESTAW NAPRAWCZY DO GRZECHOTKI C8427 1/2'</text:p>
          </table:table-cell>
          <table:table-cell office:value-type="float" office:value="7.83" table:style-name="ce8">
            <text:p>7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83</text:p>
          </table:table-cell>
          <table:table-cell office:value-type="string" table:style-name="ce9">
            <text:p>ZESTAW NAPRAWCZY DO GRZECHOTKI C8420 1/4'</text:p>
          </table:table-cell>
          <table:table-cell office:value-type="float" office:value="10.395" table:style-name="ce16">
            <text:p>10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84</text:p>
          </table:table-cell>
          <table:table-cell office:value-type="string" table:style-name="ce9">
            <text:p>ZESTAW NAPRAWCZY DO GRZECHOTKI C8421 1/4'</text:p>
          </table:table-cell>
          <table:table-cell office:value-type="float" office:value="13.46" table:style-name="ce8">
            <text:p>13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85</text:p>
          </table:table-cell>
          <table:table-cell office:value-type="string" table:style-name="ce9">
            <text:p>ZESTAW NAPRAWCZY DO GRZECHOTKI C8422 1/2'</text:p>
          </table:table-cell>
          <table:table-cell office:value-type="float" office:value="17.556000000000001" table:style-name="ce16">
            <text:p>17,5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86</text:p>
          </table:table-cell>
          <table:table-cell office:value-type="string" table:style-name="ce9">
            <text:p>ZESTAW NAPRAWCZY DO GRZECHOTKI C8430 1/4'</text:p>
          </table:table-cell>
          <table:table-cell office:value-type="float" office:value="5.6440000000000001" table:style-name="ce8">
            <text:p>5,6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87</text:p>
          </table:table-cell>
          <table:table-cell office:value-type="string" table:style-name="ce9">
            <text:p>ZESTAW NAPRAWCZY DO GRZECHOTKI C8431 3/8'</text:p>
          </table:table-cell>
          <table:table-cell office:value-type="float" office:value="6.8680000000000003" table:style-name="ce8">
            <text:p>6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88</text:p>
          </table:table-cell>
          <table:table-cell office:value-type="string" table:style-name="ce9">
            <text:p>ZESTAW NAPRAWCZY DO GRZECHOTKI C8432 1/2'</text:p>
          </table:table-cell>
          <table:table-cell office:value-type="float" office:value="8.0920000000000005" table:style-name="ce8">
            <text:p>8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89</text:p>
          </table:table-cell>
          <table:table-cell office:value-type="string" table:style-name="ce9">
            <text:p>ZESTAW NAPRAWCZY DO GRZECHOTKI C8429 1/4'</text:p>
          </table:table-cell>
          <table:table-cell office:value-type="float" office:value="10.395" table:style-name="ce16">
            <text:p>10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90</text:p>
          </table:table-cell>
          <table:table-cell office:value-type="string" table:style-name="ce9">
            <text:p>ZESTAW NAPRAWCZY DO GRZECHOTKI C8439 3/8'</text:p>
          </table:table-cell>
          <table:table-cell office:value-type="float" office:value="13.46" table:style-name="ce8">
            <text:p>13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91</text:p>
          </table:table-cell>
          <table:table-cell office:value-type="string" table:style-name="ce9">
            <text:p>ZESTAW NAPRAWCZY DO GRZECHOTKI C8449 1/2'</text:p>
          </table:table-cell>
          <table:table-cell office:value-type="float" office:value="19.239999999999998" table:style-name="ce8">
            <text:p>19,2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95</text:p>
          </table:table-cell>
          <table:table-cell office:value-type="string" table:style-name="ce9">
            <text:p>ZESTAW NAPRAWCZY DO GRZECHOTKI C8453 1/4'</text:p>
          </table:table-cell>
          <table:table-cell office:value-type="float" office:value="9.3840000000000003" table:style-name="ce11">
            <text:p>9,3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96</text:p>
          </table:table-cell>
          <table:table-cell office:value-type="string" table:style-name="ce9">
            <text:p>ZESTAW NAPRAWCZY DO GRZECHOTKI C8454 3/8'</text:p>
          </table:table-cell>
          <table:table-cell office:value-type="float" office:value="14.467000000000001" table:style-name="ce11">
            <text:p>14,4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97</text:p>
          </table:table-cell>
          <table:table-cell office:value-type="string" table:style-name="ce9">
            <text:p>ZESTAW NAPRAWCZY DO GRZECHOTKI C8455 1/2'</text:p>
          </table:table-cell>
          <table:table-cell office:value-type="float" office:value="14.47" table:style-name="ce8">
            <text:p>14,4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98</text:p>
          </table:table-cell>
          <table:table-cell office:value-type="string" table:style-name="ce9">
            <text:p>ZESTAW NAPRAWCZY DO GRZECHOTKI C8410 3/4'</text:p>
          </table:table-cell>
          <table:table-cell office:value-type="float" office:value="48.73" table:style-name="ce8">
            <text:p>48,7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499</text:p>
          </table:table-cell>
          <table:table-cell office:value-type="string" table:style-name="ce9">
            <text:p>ZESTAW NAPRAWCZY DO GRZECHOTKI C8411 <text:s/>1'</text:p>
          </table:table-cell>
          <table:table-cell office:value-type="float" office:value="62.235274500000003" table:style-name="ce16">
            <text:p>62,2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500</text:p>
          </table:table-cell>
          <table:table-cell office:value-type="string" table:style-name="ce9">
            <text:p>RĘKAWICE BIAŁE SKÓRA BYDLĘCA ROZM. 8'</text:p>
          </table:table-cell>
          <table:table-cell office:value-type="float" office:value="10.92" table:style-name="ce30">
            <text:p>10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501</text:p>
          </table:table-cell>
          <table:table-cell office:value-type="string" table:style-name="ce9">
            <text:p>RĘKAWICE BIAŁE SKÓRA BYDLĘCA ROZM. 9'</text:p>
          </table:table-cell>
          <table:table-cell office:value-type="float" office:value="10.92" table:style-name="ce30">
            <text:p>10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502</text:p>
          </table:table-cell>
          <table:table-cell office:value-type="string" table:style-name="ce9">
            <text:p>RĘKAWICE BIAŁE SKÓRA BYDLĘCA ROZM. 10' (SKD-01902)</text:p>
          </table:table-cell>
          <table:table-cell office:value-type="float" office:value="10.92" table:style-name="ce30">
            <text:p>10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504</text:p>
          </table:table-cell>
          <table:table-cell office:value-type="string" table:style-name="ce9">
            <text:p>RĘKAWICE SKÓRA KOZIA LICOWA CZERWONE ROZM. <text:s/>8' (SKA-019011RW)</text:p>
          </table:table-cell>
          <table:table-cell office:value-type="float" office:value="9.8699999999999992" table:style-name="ce12">
            <text:p>9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505</text:p>
          </table:table-cell>
          <table:table-cell office:value-type="string" table:style-name="ce9">
            <text:p>RĘKAWICE SKÓRA KOZIA LICOWA CZERWONE ROZM. <text:s/>9' (SKA-019011RW)</text:p>
          </table:table-cell>
          <table:table-cell office:value-type="float" office:value="9.8699999999999992" table:style-name="ce12">
            <text:p>9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506</text:p>
          </table:table-cell>
          <table:table-cell office:value-type="string" table:style-name="ce9">
            <text:p>RĘKAWICE SKÓRA KOZIA LICOWA CZERWONE ROZM. 10' (SKA-019011RW)</text:p>
          </table:table-cell>
          <table:table-cell office:value-type="float" office:value="9.8699999999999992" table:style-name="ce12">
            <text:p>9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508</text:p>
          </table:table-cell>
          <table:table-cell office:value-type="string" table:style-name="ce9">
            <text:p>RĘKAWICE SKÓRA KOZIA LICOWA POMARAŃCZOWE ROZM. <text:s/>8' (SKA-019030OW)</text:p>
          </table:table-cell>
          <table:table-cell office:value-type="float" office:value="10.5" table:style-name="ce30">
            <text:p>10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509</text:p>
          </table:table-cell>
          <table:table-cell office:value-type="string" table:style-name="ce9">
            <text:p>RĘKAWICE SKÓRA KOZIA LICOWA POMARAŃCZOWE ROZM. <text:s/>9' (SKA-019030OW)</text:p>
          </table:table-cell>
          <table:table-cell office:value-type="float" office:value="10.5" table:style-name="ce30">
            <text:p>10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510</text:p>
          </table:table-cell>
          <table:table-cell office:value-type="string" table:style-name="ce9">
            <text:p>RĘKAWICE SKÓRA KOZIA LICOWA POMARAŃCZOWE ROZM. 10' (SKA-019030OW)</text:p>
          </table:table-cell>
          <table:table-cell office:value-type="float" office:value="10.5" table:style-name="ce30">
            <text:p>10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512</text:p>
          </table:table-cell>
          <table:table-cell office:value-type="string" table:style-name="ce9">
            <text:p>RĘKAWICE ROBOCZE SKÓRA KOZIA LICOWA "EKO" ROZM. <text:s/>8' (SKA-019020NW)</text:p>
          </table:table-cell>
          <table:table-cell office:value-type="float" office:value="8.2319999999999993" table:style-name="ce30">
            <text:p>8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513</text:p>
          </table:table-cell>
          <table:table-cell office:value-type="string" table:style-name="ce9">
            <text:p>RĘKAWICE ROBOCZE SKÓRA KOZIA LICOWA "EKO" ROZM. <text:s/>9' (SKA-019020NW)</text:p>
          </table:table-cell>
          <table:table-cell office:value-type="float" office:value="8.2319999999999993" table:style-name="ce30">
            <text:p>8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514</text:p>
          </table:table-cell>
          <table:table-cell office:value-type="string" table:style-name="ce9">
            <text:p>RĘKAWICE ROBOCZE SKÓRA KOZIA LICOWA "EKO" ROZM. 10' (SKA-019020NW)</text:p>
          </table:table-cell>
          <table:table-cell office:value-type="float" office:value="8.2319999999999993" table:style-name="ce30">
            <text:p>8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516</text:p>
          </table:table-cell>
          <table:table-cell office:value-type="string" table:style-name="ce9">
            <text:p>RĘKAWICE SPAWALNICZE ROZM. 11' (SLI-7401)</text:p>
          </table:table-cell>
          <table:table-cell office:value-type="float" office:value="12.012" table:style-name="ce30">
            <text:p>12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517</text:p>
          </table:table-cell>
          <table:table-cell office:value-type="string" table:style-name="ce9">
            <text:p>RĘKAWICE SPAWALNICZE DŁUGIE ROZM. 10' (SKTG-019050W)</text:p>
          </table:table-cell>
          <table:table-cell office:value-type="float" office:value="12.432" table:style-name="ce30">
            <text:p>12,4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518</text:p>
          </table:table-cell>
          <table:table-cell office:value-type="string" table:style-name="ce9">
            <text:p>RĘKAWICE ROBOCZE SKÓRA BYDLĘCA ROZM. 10,5' (SLI-7203)</text:p>
          </table:table-cell>
          <table:table-cell office:value-type="float" office:value="6.5519999999999996" table:style-name="ce30">
            <text:p>6,5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519</text:p>
          </table:table-cell>
          <table:table-cell office:value-type="string" table:style-name="ce9">
            <text:p>RĘKAWICE BIAŁE SKÓRA KOZIA ROZM. 8'</text:p>
          </table:table-cell>
          <table:table-cell office:value-type="float" office:value="10.752000000000001" table:style-name="ce36">
            <text:p>10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520</text:p>
          </table:table-cell>
          <table:table-cell office:value-type="string" table:style-name="ce9">
            <text:p>RĘKAWICE BIAŁE SKÓRA KOZIA ROZM. 9'</text:p>
          </table:table-cell>
          <table:table-cell office:value-type="float" office:value="10.752000000000001" table:style-name="ce36">
            <text:p>10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521</text:p>
          </table:table-cell>
          <table:table-cell office:value-type="string" table:style-name="ce9">
            <text:p>RĘKAWICE BIAŁE SKÓRA KOZIA ROZM. 10'</text:p>
          </table:table-cell>
          <table:table-cell office:value-type="float" office:value="10.752000000000001" table:style-name="ce36">
            <text:p>10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01</text:p>
          </table:table-cell>
          <table:table-cell office:value-type="string" table:style-name="ce9">
            <text:p>FREZY DO METALU 5 ELEM</text:p>
          </table:table-cell>
          <table:table-cell office:value-type="float" office:value="151.21080000000001" table:style-name="ce16">
            <text:p>151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05</text:p>
          </table:table-cell>
          <table:table-cell office:value-type="string" table:style-name="ce9">
            <text:p>FREZ DO METALU ZYA <text:s/>8x20MM A0820</text:p>
          </table:table-cell>
          <table:table-cell office:value-type="float" office:value="23.291550000000001" table:style-name="ce8">
            <text:p>23,2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06</text:p>
          </table:table-cell>
          <table:table-cell office:value-type="string" table:style-name="ce9">
            <text:p>FREZ DO METALU ZYA 10x20MM A1020</text:p>
          </table:table-cell>
          <table:table-cell office:value-type="float" office:value="30.617999999999999" table:style-name="ce8">
            <text:p>30,6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07</text:p>
          </table:table-cell>
          <table:table-cell office:value-type="string" table:style-name="ce9">
            <text:p>FREZ DO METALU ZYA 12x25MM A1225</text:p>
          </table:table-cell>
          <table:table-cell office:value-type="float" office:value="47.020499999999998" table:style-name="ce8">
            <text:p>47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08</text:p>
          </table:table-cell>
          <table:table-cell office:value-type="string" table:style-name="ce9">
            <text:p>FREZ DO METALU ZYA/ST <text:s/>8x20MM B0820</text:p>
          </table:table-cell>
          <table:table-cell office:value-type="float" office:value="24.275700000000001" table:style-name="ce8">
            <text:p>24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09</text:p>
          </table:table-cell>
          <table:table-cell office:value-type="string" table:style-name="ce9">
            <text:p>FREZ DO METALU ZYA/ST 10x20MM B1020</text:p>
          </table:table-cell>
          <table:table-cell office:value-type="float" office:value="32.039549999999998" table:style-name="ce8">
            <text:p>32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10</text:p>
          </table:table-cell>
          <table:table-cell office:value-type="string" table:style-name="ce9">
            <text:p>FREZ DO METALU ZYA/ST 12x25MM B1225</text:p>
          </table:table-cell>
          <table:table-cell office:value-type="float" office:value="48.879449999999999" table:style-name="ce8">
            <text:p>48,8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11</text:p>
          </table:table-cell>
          <table:table-cell office:value-type="string" table:style-name="ce9">
            <text:p>FREZ DO METALU WRC <text:s/>8x20MM C0820</text:p>
          </table:table-cell>
          <table:table-cell office:value-type="float" office:value="23.072849999999999" table:style-name="ce8">
            <text:p>23,0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12</text:p>
          </table:table-cell>
          <table:table-cell office:value-type="string" table:style-name="ce9">
            <text:p>FREZ DO METALU WRC 10x20MM C1020</text:p>
          </table:table-cell>
          <table:table-cell office:value-type="float" office:value="29.852550000000001" table:style-name="ce8">
            <text:p>29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13</text:p>
          </table:table-cell>
          <table:table-cell office:value-type="string" table:style-name="ce9">
            <text:p>FREZ DO METALU WRC 12x25MM C1225</text:p>
          </table:table-cell>
          <table:table-cell office:value-type="float" office:value="45.380249999999997" table:style-name="ce8">
            <text:p>45,3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14</text:p>
          </table:table-cell>
          <table:table-cell office:value-type="string" table:style-name="ce9">
            <text:p>FREZ DO METALU KUD <text:s/>8x7MM D0807</text:p>
          </table:table-cell>
          <table:table-cell office:value-type="float" office:value="12.2" table:style-name="ce8">
            <text:p>12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15</text:p>
          </table:table-cell>
          <table:table-cell office:value-type="string" table:style-name="ce9">
            <text:p>FREZ DO METALU KUD 10x9MM D1009</text:p>
          </table:table-cell>
          <table:table-cell office:value-type="float" office:value="16.899999999999999" table:style-name="ce8">
            <text:p>16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16</text:p>
          </table:table-cell>
          <table:table-cell office:value-type="string" table:style-name="ce9">
            <text:p>FREZ DO METALU KUD 12x11MM D1211</text:p>
          </table:table-cell>
          <table:table-cell office:value-type="float" office:value="21.8" table:style-name="ce8">
            <text:p>21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17</text:p>
          </table:table-cell>
          <table:table-cell office:value-type="string" table:style-name="ce9">
            <text:p>FREZ DO METALU RBF <text:s/>8x20MM F0820</text:p>
          </table:table-cell>
          <table:table-cell office:value-type="float" office:value="18.917549999999999" table:style-name="ce8">
            <text:p>18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18</text:p>
          </table:table-cell>
          <table:table-cell office:value-type="string" table:style-name="ce9">
            <text:p>FREZ DO METALU RBF 10x20MM F1020</text:p>
          </table:table-cell>
          <table:table-cell office:value-type="float" office:value="23.619599999999998" table:style-name="ce8">
            <text:p>23,6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19</text:p>
          </table:table-cell>
          <table:table-cell office:value-type="string" table:style-name="ce9">
            <text:p>FREZ DO METALU RBF 12x25MM F1225</text:p>
          </table:table-cell>
          <table:table-cell office:value-type="float" office:value="36.960299999999997" table:style-name="ce8">
            <text:p>36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20</text:p>
          </table:table-cell>
          <table:table-cell office:value-type="string" table:style-name="ce9">
            <text:p>FREZ DO METALU KEL <text:s/>8x22MM L0822</text:p>
          </table:table-cell>
          <table:table-cell office:value-type="float" office:value="20.5578" table:style-name="ce8">
            <text:p>20,5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21</text:p>
          </table:table-cell>
          <table:table-cell office:value-type="string" table:style-name="ce9">
            <text:p>FREZ DO METALU KEL 10x25MM L1025</text:p>
          </table:table-cell>
          <table:table-cell office:value-type="float" office:value="26.134650000000001" table:style-name="ce8">
            <text:p>26,1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22</text:p>
          </table:table-cell>
          <table:table-cell office:value-type="string" table:style-name="ce9">
            <text:p>FREZ DO METALU KEL 12x28MM L1228</text:p>
          </table:table-cell>
          <table:table-cell office:value-type="float" office:value="37.3977" table:style-name="ce8">
            <text:p>37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23</text:p>
          </table:table-cell>
          <table:table-cell office:value-type="string" table:style-name="ce9">
            <text:p>FREZ DO METALU SKM <text:s/>8x18MM M0818</text:p>
          </table:table-cell>
          <table:table-cell office:value-type="float" office:value="18.26145" table:style-name="ce8">
            <text:p>18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24</text:p>
          </table:table-cell>
          <table:table-cell office:value-type="string" table:style-name="ce9">
            <text:p>FREZ DO METALU SKM 10x20MM M1020</text:p>
          </table:table-cell>
          <table:table-cell office:value-type="float" office:value="21.54195" table:style-name="ce8">
            <text:p>21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25</text:p>
          </table:table-cell>
          <table:table-cell office:value-type="string" table:style-name="ce9">
            <text:p>FREZ DO METALU SKM 12x25MM M1225</text:p>
          </table:table-cell>
          <table:table-cell office:value-type="float" office:value="31.055399999999999" table:style-name="ce8">
            <text:p>31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80</text:p>
          </table:table-cell>
          <table:table-cell office:value-type="string" table:style-name="ce9">
            <text:p>GWINTOWNIK MASZYNOWY M <text:s/>3 DIN 371B</text:p>
          </table:table-cell>
          <table:table-cell office:value-type="float" office:value="9.9792000000000005" table:style-name="ce16">
            <text:p>9,9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81</text:p>
          </table:table-cell>
          <table:table-cell office:value-type="string" table:style-name="ce9">
            <text:p>GWINTOWNIK MASZYNOWY M <text:s/>4 DIN 371B</text:p>
          </table:table-cell>
          <table:table-cell office:value-type="float" office:value="10.176705" table:style-name="ce16">
            <text:p>10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82</text:p>
          </table:table-cell>
          <table:table-cell office:value-type="string" table:style-name="ce9">
            <text:p>GWINTOWNIK MASZYNOWY M <text:s/>5 DIN 371B</text:p>
          </table:table-cell>
          <table:table-cell office:value-type="float" office:value="10.87317" table:style-name="ce16">
            <text:p>10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83</text:p>
          </table:table-cell>
          <table:table-cell office:value-type="string" table:style-name="ce9">
            <text:p>GWINTOWNIK MASZYNOWY M <text:s/>6 DIN 371B</text:p>
          </table:table-cell>
          <table:table-cell office:value-type="float" office:value="11.694375000000001" table:style-name="ce16">
            <text:p>11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84</text:p>
          </table:table-cell>
          <table:table-cell office:value-type="string" table:style-name="ce9">
            <text:p>GWINTOWNIK MASZYNOWY M <text:s/>7 DIN 371B</text:p>
          </table:table-cell>
          <table:table-cell office:value-type="float" office:value="14.573790000000001" table:style-name="ce16">
            <text:p>14,5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85</text:p>
          </table:table-cell>
          <table:table-cell office:value-type="string" table:style-name="ce9">
            <text:p>GWINTOWNIK MASZYNOWY M <text:s/>8 DIN 371B</text:p>
          </table:table-cell>
          <table:table-cell office:value-type="float" office:value="14.573790000000001" table:style-name="ce16">
            <text:p>14,5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86</text:p>
          </table:table-cell>
          <table:table-cell office:value-type="string" table:style-name="ce9">
            <text:p>GWINTOWNIK MASZYNOWY M 10 DIN 371B</text:p>
          </table:table-cell>
          <table:table-cell office:value-type="float" office:value="18.586259999999999" table:style-name="ce16">
            <text:p>18,5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87</text:p>
          </table:table-cell>
          <table:table-cell office:value-type="string" table:style-name="ce9">
            <text:p>GWINTOWNIK MASZYNOWY M 12 DIN 371B</text:p>
          </table:table-cell>
          <table:table-cell office:value-type="float" office:value="26.34093" table:style-name="ce16">
            <text:p>26,3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90</text:p>
          </table:table-cell>
          <table:table-cell office:value-type="string" table:style-name="ce9">
            <text:p>GWINTOWNIK MASZYNOWY M <text:s/>3 DIN 371C</text:p>
          </table:table-cell>
          <table:table-cell office:value-type="float" office:value="11.226599999999999" table:style-name="ce16">
            <text:p>11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91</text:p>
          </table:table-cell>
          <table:table-cell office:value-type="string" table:style-name="ce9">
            <text:p>GWINTOWNIK MASZYNOWY M <text:s/>4 DIN 371C</text:p>
          </table:table-cell>
          <table:table-cell office:value-type="float" office:value="11.444895000000001" table:style-name="ce16">
            <text:p>11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92</text:p>
          </table:table-cell>
          <table:table-cell office:value-type="string" table:style-name="ce9">
            <text:p>GWINTOWNIK MASZYNOWY M <text:s/>5 DIN 371C</text:p>
          </table:table-cell>
          <table:table-cell office:value-type="float" office:value="12.234915000000001" table:style-name="ce16">
            <text:p>12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93</text:p>
          </table:table-cell>
          <table:table-cell office:value-type="string" table:style-name="ce9">
            <text:p>GWINTOWNIK MASZYNOWY M <text:s/>6 DIN 371C</text:p>
          </table:table-cell>
          <table:table-cell office:value-type="float" office:value="13.149675" table:style-name="ce16">
            <text:p>13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94</text:p>
          </table:table-cell>
          <table:table-cell office:value-type="string" table:style-name="ce9">
            <text:p>GWINTOWNIK MASZYNOWY M <text:s/>7 DIN 371C</text:p>
          </table:table-cell>
          <table:table-cell office:value-type="float" office:value="16.392914999999999" table:style-name="ce16">
            <text:p>16,3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95</text:p>
          </table:table-cell>
          <table:table-cell office:value-type="string" table:style-name="ce9">
            <text:p>GWINTOWNIK MASZYNOWY M <text:s/>8 DIN 371C</text:p>
          </table:table-cell>
          <table:table-cell office:value-type="float" office:value="16.392914999999999" table:style-name="ce16">
            <text:p>16,3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96</text:p>
          </table:table-cell>
          <table:table-cell office:value-type="string" table:style-name="ce9">
            <text:p>GWINTOWNIK MASZYNOWY M 10 DIN 371C</text:p>
          </table:table-cell>
          <table:table-cell office:value-type="float" office:value="20.904344999999999" table:style-name="ce16">
            <text:p>20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8997</text:p>
          </table:table-cell>
          <table:table-cell office:value-type="string" table:style-name="ce9">
            <text:p>GWINTOWNIK MASZYNOWY M 12 DIN 371C</text:p>
          </table:table-cell>
          <table:table-cell office:value-type="float" office:value="29.62575" table:style-name="ce16">
            <text:p>29,63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8998</text:p>
          </table:table-cell>
          <table:table-cell office:value-type="string" table:style-name="ce22">
            <text:p>POKRĘTŁO DO GWINTOWNIKA M4-M12</text:p>
          </table:table-cell>
          <table:table-cell office:value-type="float" office:value="26.361719999999998" table:style-name="ce8">
            <text:p>26,36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8999</text:p>
          </table:table-cell>
          <table:table-cell office:value-type="string" table:style-name="ce22">
            <text:p>POKRĘTŁO DO GWINTOWNIKA Z GRZECHOTKĄ <text:s/>M3-M10</text:p>
          </table:table-cell>
          <table:table-cell office:value-type="float" office:value="23.99166" table:style-name="ce8">
            <text:p>23,9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00</text:p>
          </table:table-cell>
          <table:table-cell office:value-type="string" table:style-name="ce2">
            <text:p>POKRĘTŁO DO GWINT. M1-M12</text:p>
          </table:table-cell>
          <table:table-cell office:value-type="float" office:value="9.65" table:style-name="ce8">
            <text:p>9,6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01</text:p>
          </table:table-cell>
          <table:table-cell office:value-type="string" table:style-name="ce2">
            <text:p>POKRĘTŁO DO GWINT. M5-M20</text:p>
          </table:table-cell>
          <table:table-cell office:value-type="float" office:value="42.97" table:style-name="ce8">
            <text:p>42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02</text:p>
          </table:table-cell>
          <table:table-cell office:value-type="string" table:style-name="ce9">
            <text:p>POKRĘTŁO DO GWINTOWNIKA Z GRZECHOTKĄ <text:s/>M5-M12</text:p>
          </table:table-cell>
          <table:table-cell office:value-type="float" office:value="32.909999999999997" table:style-name="ce8">
            <text:p>32,9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03</text:p>
          </table:table-cell>
          <table:table-cell office:value-type="string" table:style-name="ce2">
            <text:p>GWINTOWNIK M 3</text:p>
          </table:table-cell>
          <table:table-cell office:value-type="float" office:value="4.60161" table:style-name="ce8">
            <text:p>4,6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04</text:p>
          </table:table-cell>
          <table:table-cell office:value-type="string" table:style-name="ce2">
            <text:p>GWINTOWNIK M 4</text:p>
          </table:table-cell>
          <table:table-cell office:value-type="float" office:value="5.28606" table:style-name="ce8">
            <text:p>5,2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05</text:p>
          </table:table-cell>
          <table:table-cell office:value-type="string" table:style-name="ce2">
            <text:p>GWINTOWNIK M 5</text:p>
          </table:table-cell>
          <table:table-cell office:value-type="float" office:value="5.96" table:style-name="ce8">
            <text:p>5,9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06</text:p>
          </table:table-cell>
          <table:table-cell office:value-type="string" table:style-name="ce2">
            <text:p>GWINTOWNIK M 6</text:p>
          </table:table-cell>
          <table:table-cell office:value-type="float" office:value="6.3495900000000001" table:style-name="ce8">
            <text:p>6,3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08</text:p>
          </table:table-cell>
          <table:table-cell office:value-type="string" table:style-name="ce2">
            <text:p>GWINTOWNIK M 8</text:p>
          </table:table-cell>
          <table:table-cell office:value-type="float" office:value="9.3822299999999998" table:style-name="ce8">
            <text:p>9,3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10</text:p>
          </table:table-cell>
          <table:table-cell office:value-type="string" table:style-name="ce2">
            <text:p>GWINTOWNIK M 10</text:p>
          </table:table-cell>
          <table:table-cell office:value-type="float" office:value="10.25" table:style-name="ce8">
            <text:p>10,2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12</text:p>
          </table:table-cell>
          <table:table-cell office:value-type="string" table:style-name="ce2">
            <text:p>GWINTOWNIK M 12</text:p>
          </table:table-cell>
          <table:table-cell office:value-type="float" office:value="11.45664" table:style-name="ce8">
            <text:p>11,4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14</text:p>
          </table:table-cell>
          <table:table-cell office:value-type="string" table:style-name="ce2">
            <text:p>GWINTOWNIK M 14</text:p>
          </table:table-cell>
          <table:table-cell office:value-type="float" office:value="13.299390000000001" table:style-name="ce8">
            <text:p>13,3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16</text:p>
          </table:table-cell>
          <table:table-cell office:value-type="string" table:style-name="ce2">
            <text:p>GWINTOWNIK M 16</text:p>
          </table:table-cell>
          <table:table-cell office:value-type="float" office:value="15.33168" table:style-name="ce8">
            <text:p>15,3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18</text:p>
          </table:table-cell>
          <table:table-cell office:value-type="string" table:style-name="ce2">
            <text:p>GWINTOWNIK M 18</text:p>
          </table:table-cell>
          <table:table-cell office:value-type="float" office:value="19.480499999999999" table:style-name="ce8">
            <text:p>19,4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20</text:p>
          </table:table-cell>
          <table:table-cell office:value-type="string" table:style-name="ce2">
            <text:p>GWINTOWNIK M 20</text:p>
          </table:table-cell>
          <table:table-cell office:value-type="float" office:value="25.114049999999999" table:style-name="ce8">
            <text:p>25,1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21</text:p>
          </table:table-cell>
          <table:table-cell office:value-type="string" table:style-name="ce9">
            <text:p>GWINTOWNIK MASZYNOWY M <text:s/>3 <text:s text:c="3"/>DIN 371</text:p>
          </table:table-cell>
          <table:table-cell office:value-type="float" office:value="8.64" table:style-name="ce8">
            <text:p>8,6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22</text:p>
          </table:table-cell>
          <table:table-cell office:value-type="string" table:style-name="ce9">
            <text:p>GWINTOWNIK MASZYNOWY M <text:s/>4 <text:s text:c="3"/>DIN 371</text:p>
          </table:table-cell>
          <table:table-cell office:value-type="float" office:value="8.8127999999999993" table:style-name="ce8">
            <text:p>8,8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23</text:p>
          </table:table-cell>
          <table:table-cell office:value-type="string" table:style-name="ce9">
            <text:p>GWINTOWNIK MASZYNOWY M <text:s/>5 <text:s text:c="3"/>DIN 371</text:p>
          </table:table-cell>
          <table:table-cell office:value-type="float" office:value="9.4176000000000002" table:style-name="ce8">
            <text:p>9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24</text:p>
          </table:table-cell>
          <table:table-cell office:value-type="string" table:style-name="ce9">
            <text:p>GWINTOWNIK MASZYNOWY M <text:s/>6 <text:s text:c="3"/>DIN 371</text:p>
          </table:table-cell>
          <table:table-cell office:value-type="float" office:value="10.1196" table:style-name="ce8">
            <text:p>10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25</text:p>
          </table:table-cell>
          <table:table-cell office:value-type="string" table:style-name="ce9">
            <text:p>GWINTOWNIK MASZYNOWY M <text:s/>7 <text:s text:c="3"/>DIN 371</text:p>
          </table:table-cell>
          <table:table-cell office:value-type="float" office:value="12.6144" table:style-name="ce8">
            <text:p>12,6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26</text:p>
          </table:table-cell>
          <table:table-cell office:value-type="string" table:style-name="ce9">
            <text:p>GWINTOWNIK MASZYNOWY M <text:s/>8 <text:s text:c="3"/>DIN 371</text:p>
          </table:table-cell>
          <table:table-cell office:value-type="float" office:value="12.6144" table:style-name="ce8">
            <text:p>12,6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27</text:p>
          </table:table-cell>
          <table:table-cell office:value-type="string" table:style-name="ce9">
            <text:p>GWINTOWNIK MASZYNOWY M 10 <text:s text:c="3"/>DIN 371</text:p>
          </table:table-cell>
          <table:table-cell office:value-type="float" office:value="16.091999999999999" table:style-name="ce8">
            <text:p>16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28</text:p>
          </table:table-cell>
          <table:table-cell office:value-type="string" table:style-name="ce9">
            <text:p>GWINTOWNIK MASZYNOWY M 12 <text:s text:c="3"/>DIN 376</text:p>
          </table:table-cell>
          <table:table-cell office:value-type="float" office:value="22.7988" table:style-name="ce8">
            <text:p>22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37</text:p>
          </table:table-cell>
          <table:table-cell office:value-type="string" table:style-name="ce9">
            <text:p>GRZEBIEŃ DO POMIARU GWINTÓW 24 SZT 0,25 - 6 MM</text:p>
          </table:table-cell>
          <table:table-cell office:value-type="float" office:value="10.68" table:style-name="ce8">
            <text:p>10,6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39</text:p>
          </table:table-cell>
          <table:table-cell office:value-type="string" table:style-name="ce9">
            <text:p>GRZEBIEŃ DO POMIARU GWINTÓW 52 SZT 0,25 - 6 MM, 4 - 62 CALE</text:p>
          </table:table-cell>
          <table:table-cell office:value-type="float" office:value="23.95" table:style-name="ce8">
            <text:p>23,9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41</text:p>
          </table:table-cell>
          <table:table-cell office:value-type="string" table:style-name="ce2">
            <text:p>OPRAWKA DO NARZYNKI 20x7</text:p>
          </table:table-cell>
          <table:table-cell office:value-type="float" office:value="7.84" table:style-name="ce8">
            <text:p>7,8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42</text:p>
          </table:table-cell>
          <table:table-cell office:value-type="string" table:style-name="ce2">
            <text:p>OPRAWKA DO NARZYNKI 25x9</text:p>
          </table:table-cell>
          <table:table-cell office:value-type="float" office:value="8.02" table:style-name="ce16">
            <text:p>8,0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43</text:p>
          </table:table-cell>
          <table:table-cell office:value-type="string" table:style-name="ce2">
            <text:p>OPRAWKA DO NARZYNKI 30x11</text:p>
          </table:table-cell>
          <table:table-cell office:value-type="float" office:value="14.46" table:style-name="ce8">
            <text:p>14,4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44</text:p>
          </table:table-cell>
          <table:table-cell office:value-type="string" table:style-name="ce2">
            <text:p>OPRAWKA DO NARZYNKI 38x14</text:p>
          </table:table-cell>
          <table:table-cell office:value-type="float" office:value="21.07" table:style-name="ce8">
            <text:p>21,0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45</text:p>
          </table:table-cell>
          <table:table-cell office:value-type="string" table:style-name="ce2">
            <text:p>OPRAWKA DO NARZYNKI 45x18</text:p>
          </table:table-cell>
          <table:table-cell office:value-type="float" office:value="30.39" table:style-name="ce8">
            <text:p>30,3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46</text:p>
          </table:table-cell>
          <table:table-cell office:value-type="string" table:style-name="ce9">
            <text:p>NARZYNKA Z PROWADNICĄ M3</text:p>
          </table:table-cell>
          <table:table-cell office:value-type="float" office:value="6.1538399999999998" table:style-name="ce16">
            <text:p>6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47</text:p>
          </table:table-cell>
          <table:table-cell office:value-type="string" table:style-name="ce9">
            <text:p>NARZYNKA Z PROWADNICĄ M4</text:p>
          </table:table-cell>
          <table:table-cell office:value-type="float" office:value="6.1538399999999998" table:style-name="ce16">
            <text:p>6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48</text:p>
          </table:table-cell>
          <table:table-cell office:value-type="string" table:style-name="ce9">
            <text:p>NARZYNKA Z PROWADNICĄ M5</text:p>
          </table:table-cell>
          <table:table-cell office:value-type="float" office:value="6.1538399999999998" table:style-name="ce16">
            <text:p>6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49</text:p>
          </table:table-cell>
          <table:table-cell office:value-type="string" table:style-name="ce9">
            <text:p>NARZYNKA Z PROWADNICĄ M6</text:p>
          </table:table-cell>
          <table:table-cell office:value-type="float" office:value="6.1538399999999998" table:style-name="ce16">
            <text:p>6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50</text:p>
          </table:table-cell>
          <table:table-cell office:value-type="string" table:style-name="ce9">
            <text:p>NARZYNKA Z PROWADNICĄ M8</text:p>
          </table:table-cell>
          <table:table-cell office:value-type="float" office:value="6.1538399999999998" table:style-name="ce16">
            <text:p>6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51</text:p>
          </table:table-cell>
          <table:table-cell office:value-type="string" table:style-name="ce9">
            <text:p>NARZYNKA Z PROWADNICĄ M10</text:p>
          </table:table-cell>
          <table:table-cell office:value-type="float" office:value="6.1538399999999998" table:style-name="ce16">
            <text:p>6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52</text:p>
          </table:table-cell>
          <table:table-cell office:value-type="string" table:style-name="ce9">
            <text:p>NARZYNKA Z PROWADNICĄ M12</text:p>
          </table:table-cell>
          <table:table-cell office:value-type="float" office:value="6.1538399999999998" table:style-name="ce16">
            <text:p>6,1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53</text:p>
          </table:table-cell>
          <table:table-cell office:value-type="string" table:style-name="ce2">
            <text:p>NARZYNKA M 3</text:p>
          </table:table-cell>
          <table:table-cell office:value-type="float" office:value="3.1859999999999999" table:style-name="ce8">
            <text:p>3,1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54</text:p>
          </table:table-cell>
          <table:table-cell office:value-type="string" table:style-name="ce2">
            <text:p>NARZYNKA M 4</text:p>
          </table:table-cell>
          <table:table-cell office:value-type="float" office:value="3.1859999999999999" table:style-name="ce8">
            <text:p>3,1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55</text:p>
          </table:table-cell>
          <table:table-cell office:value-type="string" table:style-name="ce2">
            <text:p>NARZYNKA M 5</text:p>
          </table:table-cell>
          <table:table-cell office:value-type="float" office:value="3.1859999999999999" table:style-name="ce8">
            <text:p>3,1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56</text:p>
          </table:table-cell>
          <table:table-cell office:value-type="string" table:style-name="ce2">
            <text:p>NARZYNKA M 6</text:p>
          </table:table-cell>
          <table:table-cell office:value-type="float" office:value="3.1859999999999999" table:style-name="ce8">
            <text:p>3,1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58</text:p>
          </table:table-cell>
          <table:table-cell office:value-type="string" table:style-name="ce2">
            <text:p>NARZYNKA M 8</text:p>
          </table:table-cell>
          <table:table-cell office:value-type="float" office:value="4.0999999999999996" table:style-name="ce8">
            <text:p>4,1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60</text:p>
          </table:table-cell>
          <table:table-cell office:value-type="string" table:style-name="ce2">
            <text:p>NARZYNKA M 10</text:p>
          </table:table-cell>
          <table:table-cell office:value-type="float" office:value="6.1776" table:style-name="ce8">
            <text:p>6,1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62</text:p>
          </table:table-cell>
          <table:table-cell office:value-type="string" table:style-name="ce2">
            <text:p>NARZYNKA M 12</text:p>
          </table:table-cell>
          <table:table-cell office:value-type="float" office:value="7.6139999999999999" table:style-name="ce8">
            <text:p>7,6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64</text:p>
          </table:table-cell>
          <table:table-cell office:value-type="string" table:style-name="ce2">
            <text:p>NARZYNKA M 14</text:p>
          </table:table-cell>
          <table:table-cell office:value-type="float" office:value="7.6139999999999999" table:style-name="ce8">
            <text:p>7,6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66</text:p>
          </table:table-cell>
          <table:table-cell office:value-type="string" table:style-name="ce2">
            <text:p>NARZYNKA M 16</text:p>
          </table:table-cell>
          <table:table-cell office:value-type="float" office:value="14.01" table:style-name="ce8">
            <text:p>14,0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68</text:p>
          </table:table-cell>
          <table:table-cell office:value-type="string" table:style-name="ce2">
            <text:p>NARZYNKA M 18</text:p>
          </table:table-cell>
          <table:table-cell office:value-type="float" office:value="14.8" table:style-name="ce8">
            <text:p>14,8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070</text:p>
          </table:table-cell>
          <table:table-cell office:value-type="string" table:style-name="ce2">
            <text:p>NARZYNKA M 20</text:p>
          </table:table-cell>
          <table:table-cell office:value-type="float" office:value="16.2" table:style-name="ce8">
            <text:p>16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71</text:p>
          </table:table-cell>
          <table:table-cell office:value-type="string" table:style-name="ce9">
            <text:p>GWINTOWNIK DROBNOZWOJOWY M 4x0,5 <text:s text:c="3"/>DIN 2181</text:p>
          </table:table-cell>
          <table:table-cell office:value-type="float" office:value="3.91716" table:style-name="ce8">
            <text:p>3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72</text:p>
          </table:table-cell>
          <table:table-cell office:value-type="string" table:style-name="ce9">
            <text:p>GWINTOWNIK DROBNOZWOJOWY M 5x0,5 <text:s text:c="3"/>DIN 2181</text:p>
          </table:table-cell>
          <table:table-cell office:value-type="float" office:value="4.3804800000000004" table:style-name="ce8">
            <text:p>4,3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73</text:p>
          </table:table-cell>
          <table:table-cell office:value-type="string" table:style-name="ce9">
            <text:p>GWINTOWNIK DROBNOZWOJOWY M 6x0,75 <text:s text:c="3"/>DIN 2181</text:p>
          </table:table-cell>
          <table:table-cell office:value-type="float" office:value="4.7174399999999999" table:style-name="ce8">
            <text:p>4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74</text:p>
          </table:table-cell>
          <table:table-cell office:value-type="string" table:style-name="ce9">
            <text:p>GWINTOWNIK DROBNOZWOJOWY M 8x0,75 <text:s text:c="3"/>DIN 2181</text:p>
          </table:table-cell>
          <table:table-cell office:value-type="float" office:value="6.9603299999999999" table:style-name="ce8">
            <text:p>6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75</text:p>
          </table:table-cell>
          <table:table-cell office:value-type="string" table:style-name="ce9">
            <text:p>GWINTOWNIK DROBNOZWOJOWY M 8x1 <text:s text:c="3"/>DIN 2181</text:p>
          </table:table-cell>
          <table:table-cell office:value-type="float" office:value="6.9603299999999999" table:style-name="ce8">
            <text:p>6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76</text:p>
          </table:table-cell>
          <table:table-cell office:value-type="string" table:style-name="ce9">
            <text:p>GWINTOWNIK DROBNOZWOJOWY M 10x0,75 <text:s text:c="3"/>DIN 2181</text:p>
          </table:table-cell>
          <table:table-cell office:value-type="float" office:value="7.6553100000000001" table:style-name="ce8">
            <text:p>7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77</text:p>
          </table:table-cell>
          <table:table-cell office:value-type="string" table:style-name="ce9">
            <text:p>GWINTOWNIK DROBNOZWOJOWY M 10x1 <text:s text:c="3"/>DIN 2181</text:p>
          </table:table-cell>
          <table:table-cell office:value-type="float" office:value="7.6553100000000001" table:style-name="ce8">
            <text:p>7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78</text:p>
          </table:table-cell>
          <table:table-cell office:value-type="string" table:style-name="ce9">
            <text:p>GWINTOWNIK DROBNOZWOJOWY M 10x1,25 <text:s text:c="3"/>DIN 2181</text:p>
          </table:table-cell>
          <table:table-cell office:value-type="float" office:value="7.6553100000000001" table:style-name="ce8">
            <text:p>7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79</text:p>
          </table:table-cell>
          <table:table-cell office:value-type="string" table:style-name="ce9">
            <text:p>GWINTOWNIK DROBNOZWOJOWY M 12x1 <text:s text:c="3"/>DIN 2181</text:p>
          </table:table-cell>
          <table:table-cell office:value-type="float" office:value="8.4871800000000004" table:style-name="ce8">
            <text:p>8,4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80</text:p>
          </table:table-cell>
          <table:table-cell office:value-type="string" table:style-name="ce9">
            <text:p>GWINTOWNIK DROBNOZWOJOWY M 12x1,25 <text:s text:c="3"/>DIN 2181</text:p>
          </table:table-cell>
          <table:table-cell office:value-type="float" office:value="8.4871800000000004" table:style-name="ce8">
            <text:p>8,4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81</text:p>
          </table:table-cell>
          <table:table-cell office:value-type="string" table:style-name="ce9">
            <text:p>GWINTOWNIK DROBNOZWOJOWY M 12x1,5 <text:s text:c="3"/>DIN 2181</text:p>
          </table:table-cell>
          <table:table-cell office:value-type="float" office:value="8.4871800000000004" table:style-name="ce8">
            <text:p>8,4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82</text:p>
          </table:table-cell>
          <table:table-cell office:value-type="string" table:style-name="ce9">
            <text:p>GWINTOWNIK DROBNOZWOJOWY M 14x1 <text:s text:c="3"/>DIN 2181</text:p>
          </table:table-cell>
          <table:table-cell office:value-type="float" office:value="10.54053" table:style-name="ce8">
            <text:p>10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83</text:p>
          </table:table-cell>
          <table:table-cell office:value-type="string" table:style-name="ce9">
            <text:p>GWINTOWNIK DROBNOZWOJOWY M 14x1,25 <text:s text:c="3"/>DIN 2181</text:p>
          </table:table-cell>
          <table:table-cell office:value-type="float" office:value="10.54053" table:style-name="ce8">
            <text:p>10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84</text:p>
          </table:table-cell>
          <table:table-cell office:value-type="string" table:style-name="ce9">
            <text:p>GWINTOWNIK DROBNOZWOJOWY M 14x1,5 <text:s text:c="3"/>DIN 2181</text:p>
          </table:table-cell>
          <table:table-cell office:value-type="float" office:value="10.54053" table:style-name="ce8">
            <text:p>10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85</text:p>
          </table:table-cell>
          <table:table-cell office:value-type="string" table:style-name="ce9">
            <text:p>GWINTOWNIK DROBNOZWOJOWY M 16x1 <text:s text:c="3"/>DIN 2181</text:p>
          </table:table-cell>
          <table:table-cell office:value-type="float" office:value="12.16215" table:style-name="ce8">
            <text:p>12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86</text:p>
          </table:table-cell>
          <table:table-cell office:value-type="string" table:style-name="ce9">
            <text:p>GWINTOWNIK DROBNOZWOJOWY M 16x1,25 <text:s text:c="3"/>DIN 2181</text:p>
          </table:table-cell>
          <table:table-cell office:value-type="float" office:value="12.16215" table:style-name="ce8">
            <text:p>12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87</text:p>
          </table:table-cell>
          <table:table-cell office:value-type="string" table:style-name="ce9">
            <text:p>GWINTOWNIK DROBNOZWOJOWY M 16x1,5 <text:s text:c="3"/>DIN 2181</text:p>
          </table:table-cell>
          <table:table-cell office:value-type="float" office:value="12.16215" table:style-name="ce8">
            <text:p>12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93</text:p>
          </table:table-cell>
          <table:table-cell office:value-type="string" table:style-name="ce9">
            <text:p>NARZYNKA DROBNOZWOJNA M <text:s/>8x1 <text:s/>DIN 223</text:p>
          </table:table-cell>
          <table:table-cell office:value-type="float" office:value="3.6223200000000002" table:style-name="ce8">
            <text:p>3,6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94</text:p>
          </table:table-cell>
          <table:table-cell office:value-type="string" table:style-name="ce9">
            <text:p>NARZYNKA DROBNOZWOJNA M 10x1,25 <text:s/>DIN 223</text:p>
          </table:table-cell>
          <table:table-cell office:value-type="float" office:value="6.0231599999999998" table:style-name="ce8">
            <text:p>6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95</text:p>
          </table:table-cell>
          <table:table-cell office:value-type="string" table:style-name="ce9">
            <text:p>NARZYNKA DROBNOZWOJNA M 12x1,5 <text:s/>DIN 223</text:p>
          </table:table-cell>
          <table:table-cell office:value-type="float" office:value="7.4236500000000003" table:style-name="ce8">
            <text:p>7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96</text:p>
          </table:table-cell>
          <table:table-cell office:value-type="string" table:style-name="ce9">
            <text:p>NARZYNKA DROBNOZWOJNA M 14x1,5 <text:s/>DIN 223</text:p>
          </table:table-cell>
          <table:table-cell office:value-type="float" office:value="7.4236500000000003" table:style-name="ce8">
            <text:p>7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097</text:p>
          </table:table-cell>
          <table:table-cell office:value-type="string" table:style-name="ce9">
            <text:p>NARZYNKA DROBNOZWOJNA M 16x1,5 <text:s/>DIN 223</text:p>
          </table:table-cell>
          <table:table-cell office:value-type="float" office:value="13.65741" table:style-name="ce8">
            <text:p>13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00</text:p>
          </table:table-cell>
          <table:table-cell office:value-type="string" table:style-name="ce9">
            <text:p>NOŻYK DO TAPET 18MM GUMOWANY</text:p>
          </table:table-cell>
          <table:table-cell office:value-type="float" office:value="3.8313000000000001" table:style-name="ce11">
            <text:p>3,8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01</text:p>
          </table:table-cell>
          <table:table-cell office:value-type="string" table:style-name="ce2">
            <text:p>NOŻYK DO TAPET + 3 OSTRZA</text:p>
          </table:table-cell>
          <table:table-cell office:value-type="float" office:value="5.9696699999999998" table:style-name="ce11">
            <text:p>5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02</text:p>
          </table:table-cell>
          <table:table-cell office:value-type="string" table:style-name="ce9">
            <text:p>NOŻYK DO TAPET BEZPIECZNY 18 MM</text:p>
          </table:table-cell>
          <table:table-cell office:value-type="float" office:value="17.355644999999999" table:style-name="ce12">
            <text:p>17,3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03</text:p>
          </table:table-cell>
          <table:table-cell office:value-type="string" table:style-name="ce2">
            <text:p>NOŻYK DO TAPET + 5 OSTRZY</text:p>
          </table:table-cell>
          <table:table-cell office:value-type="float" office:value="7.6626000000000003" table:style-name="ce11">
            <text:p>7,66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9104</text:p>
          </table:table-cell>
          <table:table-cell office:value-type="string" table:style-name="ce9">
            <text:p>NOŻYK DO TAPET ALUMINIOWY 18MM</text:p>
          </table:table-cell>
          <table:table-cell office:value-type="float" office:value="6.2694000000000001" table:style-name="ce11">
            <text:p>6,2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05</text:p>
          </table:table-cell>
          <table:table-cell office:value-type="string" table:style-name="ce2">
            <text:p>NOŻYK DO TAPET GUMOWANY</text:p>
          </table:table-cell>
          <table:table-cell office:value-type="float" office:value="4.14222" table:style-name="ce11">
            <text:p>4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06</text:p>
          </table:table-cell>
          <table:table-cell office:value-type="string" table:style-name="ce9">
            <text:p>NOŻYK NA OSTRZA TRAPEZOWE ALUMINIOWY + 3 OSTRZA</text:p>
          </table:table-cell>
          <table:table-cell office:value-type="float" office:value="17.2989" table:style-name="ce11">
            <text:p>17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07</text:p>
          </table:table-cell>
          <table:table-cell office:value-type="string" table:style-name="ce9">
            <text:p>NOŻYK NA OSTRZA TRAPEZOWE + 5 OSTRZY</text:p>
          </table:table-cell>
          <table:table-cell office:value-type="float" office:value="8.7074999999999996" table:style-name="ce11">
            <text:p>8,71 zł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9108</text:p>
          </table:table-cell>
          <table:table-cell office:value-type="string" table:style-name="ce9">
            <text:p>NOŻYK DO TAPET ALUMINIOWY 18MM GUMOWANY</text:p>
          </table:table-cell>
          <table:table-cell office:value-type="float" office:value="7.0661399999999999" table:style-name="ce11">
            <text:p>7,0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09</text:p>
          </table:table-cell>
          <table:table-cell office:value-type="string" table:style-name="ce2">
            <text:p>NOŻYK DO TAPET METALOWY</text:p>
          </table:table-cell>
          <table:table-cell office:value-type="float" office:value="9.9900599999999997" table:style-name="ce11">
            <text:p>9,9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10</text:p>
          </table:table-cell>
          <table:table-cell office:value-type="string" table:style-name="ce2">
            <text:p>NOŻYK DO TAPET W TUBIE 12 SZT.</text:p>
          </table:table-cell>
          <table:table-cell office:value-type="float" office:value="12.8871" table:style-name="ce11">
            <text:p>12,8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11</text:p>
          </table:table-cell>
          <table:table-cell office:value-type="string" table:style-name="ce2">
            <text:p>OSTRZA DO NOŻYKÓW 18 MM</text:p>
          </table:table-cell>
          <table:table-cell office:value-type="float" office:value="1.7044170000000001" table:style-name="ce11">
            <text:p>1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12</text:p>
          </table:table-cell>
          <table:table-cell office:value-type="string" table:style-name="ce9">
            <text:p>NOŻYK BEZPIECZNY NA OSTRZA TRAPEZOWE</text:p>
          </table:table-cell>
          <table:table-cell office:value-type="float" office:value="9.2590800000000009" table:style-name="ce30">
            <text:p>9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13</text:p>
          </table:table-cell>
          <table:table-cell office:value-type="string" table:style-name="ce9">
            <text:p>NOŻYK DO TAPET 25 MM ALUMINIOWY</text:p>
          </table:table-cell>
          <table:table-cell office:value-type="float" office:value="18.6921" table:style-name="ce11">
            <text:p>18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14</text:p>
          </table:table-cell>
          <table:table-cell office:value-type="string" table:style-name="ce9">
            <text:p>NOŻYK DO TAPET 25 MM GUMOWANY</text:p>
          </table:table-cell>
          <table:table-cell office:value-type="float" office:value="7.18797" table:style-name="ce11">
            <text:p>7,1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15</text:p>
          </table:table-cell>
          <table:table-cell office:value-type="string" table:style-name="ce2">
            <text:p>OSTRZA DO NOŻYKÓW 18 MM</text:p>
          </table:table-cell>
          <table:table-cell office:value-type="float" office:value="4.3499999999999996" table:style-name="ce8">
            <text:p>4,3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16</text:p>
          </table:table-cell>
          <table:table-cell office:value-type="string" table:style-name="ce9">
            <text:p>OSTRZA TRAPEZOWE " " STAL SK5 0,65 MM</text:p>
          </table:table-cell>
          <table:table-cell office:value-type="float" office:value="5.0180999999999996" table:style-name="ce11">
            <text:p>5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17</text:p>
          </table:table-cell>
          <table:table-cell office:value-type="string" table:style-name="ce9">
            <text:p>OSTRZA HAKOWE " " STAL SK5 0,65 MM</text:p>
          </table:table-cell>
          <table:table-cell office:value-type="float" office:value="7.36" table:style-name="ce8">
            <text:p>7,3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18</text:p>
          </table:table-cell>
          <table:table-cell office:value-type="string" table:style-name="ce9">
            <text:p>OSTRZA 25 MM <text:s/>STAL SK5 10SZT/PUDEŁKO</text:p>
          </table:table-cell>
          <table:table-cell office:value-type="float" office:value="6.6285600000000002" table:style-name="ce11">
            <text:p>6,6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19</text:p>
          </table:table-cell>
          <table:table-cell office:value-type="string" table:style-name="ce9">
            <text:p>NOŻYK DO TAPET METALOWY 18MM</text:p>
          </table:table-cell>
          <table:table-cell office:value-type="float" office:value="10.84287" table:style-name="ce11">
            <text:p>10,8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20</text:p>
          </table:table-cell>
          <table:table-cell office:value-type="string" table:style-name="ce2">
            <text:p>NÓŻ MONTERSKI DWA OSTRZA</text:p>
          </table:table-cell>
          <table:table-cell office:value-type="float" office:value="15.012" table:style-name="ce8">
            <text:p>15,0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21</text:p>
          </table:table-cell>
          <table:table-cell office:value-type="string" table:style-name="ce2">
            <text:p>NÓŻ MONTERSKI ZAKRZYWIONY</text:p>
          </table:table-cell>
          <table:table-cell office:value-type="float" office:value="15.01" table:style-name="ce8">
            <text:p>15,0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22</text:p>
          </table:table-cell>
          <table:table-cell office:value-type="string" table:style-name="ce2">
            <text:p>NÓŻ MONTERSKI 195 MM</text:p>
          </table:table-cell>
          <table:table-cell office:value-type="float" office:value="20.375820000000001" table:style-name="ce8">
            <text:p>20,3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23</text:p>
          </table:table-cell>
          <table:table-cell office:value-type="string" table:style-name="ce2">
            <text:p>NÓŻ MONTERSKI 215 MM</text:p>
          </table:table-cell>
          <table:table-cell office:value-type="float" office:value="25.417259999999999" table:style-name="ce8">
            <text:p>25,4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24</text:p>
          </table:table-cell>
          <table:table-cell office:value-type="string" table:style-name="ce2">
            <text:p>NÓŻ MONTERSKI CZARNY</text:p>
          </table:table-cell>
          <table:table-cell office:value-type="float" office:value="19.332000000000001" table:style-name="ce8">
            <text:p>19,3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25</text:p>
          </table:table-cell>
          <table:table-cell office:value-type="string" table:style-name="ce9">
            <text:p>NÓŻ MONTERSKI FINKA Z KABURĄ 220 MM</text:p>
          </table:table-cell>
          <table:table-cell office:value-type="float" office:value="8.9600000000000009" table:style-name="ce16">
            <text:p>8,9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30</text:p>
          </table:table-cell>
          <table:table-cell office:value-type="string" table:style-name="ce2">
            <text:p>NÓŻ MYŚLIWSKI 300 MM Z KABURĄ</text:p>
          </table:table-cell>
          <table:table-cell office:value-type="float" office:value="27.48" table:style-name="ce8">
            <text:p>27,4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31</text:p>
          </table:table-cell>
          <table:table-cell office:value-type="string" table:style-name="ce2">
            <text:p>NÓŻ MYŚLIWSKI 340 MM Z KABURĄ</text:p>
          </table:table-cell>
          <table:table-cell office:value-type="float" office:value="28.96" table:style-name="ce8">
            <text:p>28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32</text:p>
          </table:table-cell>
          <table:table-cell office:value-type="string" table:style-name="ce9">
            <text:p>NÓŻ MYŚLIWSKI Z KABURĄ 310 MM</text:p>
          </table:table-cell>
          <table:table-cell office:value-type="float" office:value="55.28" table:style-name="ce8">
            <text:p>55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35</text:p>
          </table:table-cell>
          <table:table-cell office:value-type="string" table:style-name="ce9">
            <text:p>MACZETA Z KABURĄ 600 MM</text:p>
          </table:table-cell>
          <table:table-cell office:value-type="float" office:value="19.106999999999999" table:style-name="ce11">
            <text:p>19,1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37</text:p>
          </table:table-cell>
          <table:table-cell office:value-type="string" table:style-name="ce9">
            <text:p>MACZETA Z KABURĄ 600 MM Z PIŁKĄ</text:p>
          </table:table-cell>
          <table:table-cell office:value-type="float" office:value="16.212" table:style-name="ce11">
            <text:p>16,2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40</text:p>
          </table:table-cell>
          <table:table-cell office:value-type="string" table:style-name="ce2">
            <text:p>NÓŻ DO WEŁNY MINERLNEJ/STYROP. 420 MM</text:p>
          </table:table-cell>
          <table:table-cell office:value-type="float" office:value="13.54" table:style-name="ce8">
            <text:p>13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41</text:p>
          </table:table-cell>
          <table:table-cell office:value-type="string" table:style-name="ce9">
            <text:p>NÓŻ DO WEŁNY MINER./ STYROPIANU 420 MM RĄCZKA DREWNO</text:p>
          </table:table-cell>
          <table:table-cell office:value-type="float" office:value="17.690000000000001" table:style-name="ce16">
            <text:p>17,6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50</text:p>
          </table:table-cell>
          <table:table-cell office:value-type="string" table:style-name="ce2">
            <text:p>SZPACHELKA NIERDZEWNA 40 MM</text:p>
          </table:table-cell>
          <table:table-cell office:value-type="float" office:value="5.3210034000000004" table:style-name="ce8">
            <text:p>5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51</text:p>
          </table:table-cell>
          <table:table-cell office:value-type="string" table:style-name="ce2">
            <text:p>SZPACHELKA NIERDZEWNA 60 MM</text:p>
          </table:table-cell>
          <table:table-cell office:value-type="float" office:value="6.0472089000000002" table:style-name="ce8">
            <text:p>6,0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52</text:p>
          </table:table-cell>
          <table:table-cell office:value-type="string" table:style-name="ce2">
            <text:p>SZPACHELKA NIERDZEWNA 80 MM</text:p>
          </table:table-cell>
          <table:table-cell office:value-type="float" office:value="6.8875000000000002" table:style-name="ce8">
            <text:p>6,8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53</text:p>
          </table:table-cell>
          <table:table-cell office:value-type="string" table:style-name="ce2">
            <text:p>SZPACHELKA NIERDZEWNA 100 MM</text:p>
          </table:table-cell>
          <table:table-cell office:value-type="float" office:value="7.3282999999999996" table:style-name="ce8">
            <text:p>7,3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54</text:p>
          </table:table-cell>
          <table:table-cell office:value-type="string" table:style-name="ce2">
            <text:p>SZPACHELKA NIERDZEWNA 125 MM</text:p>
          </table:table-cell>
          <table:table-cell office:value-type="float" office:value="8.1199999999999992" table:style-name="ce8">
            <text:p>8,1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60</text:p>
          </table:table-cell>
          <table:table-cell office:value-type="string" table:style-name="ce9">
            <text:p>SZPACHELKA NIERDZEWNA <text:s/>60 MM PROFI</text:p>
          </table:table-cell>
          <table:table-cell office:value-type="float" office:value="4.3259999999999996" table:style-name="ce17">
            <text:p>4,3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61</text:p>
          </table:table-cell>
          <table:table-cell office:value-type="string" table:style-name="ce9">
            <text:p>SZPACHELKA NIERDZEWNA <text:s/>80 MM PROFI</text:p>
          </table:table-cell>
          <table:table-cell office:value-type="float" office:value="5.1870000000000003" table:style-name="ce17">
            <text:p>5,1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62</text:p>
          </table:table-cell>
          <table:table-cell office:value-type="string" table:style-name="ce9">
            <text:p>SZPACHELKA NIERDZEWNA 100 MM PROFI</text:p>
          </table:table-cell>
          <table:table-cell office:value-type="float" office:value="6.4889999999999999" table:style-name="ce17">
            <text:p>6,4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63</text:p>
          </table:table-cell>
          <table:table-cell office:value-type="string" table:style-name="ce9">
            <text:p>SZPACHELKA NIERDZEWNA 120 MM PROFI</text:p>
          </table:table-cell>
          <table:table-cell office:value-type="float" office:value="8.1059999999999999" table:style-name="ce17">
            <text:p>8,1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64</text:p>
          </table:table-cell>
          <table:table-cell office:value-type="string" table:style-name="ce9">
            <text:p>SZPACHELKA NIERDZEWNA 150 MM PROFI</text:p>
          </table:table-cell>
          <table:table-cell office:value-type="float" office:value="9.0510000000000002" table:style-name="ce17">
            <text:p>9,0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65</text:p>
          </table:table-cell>
          <table:table-cell office:value-type="string" table:style-name="ce9">
            <text:p>SZPACHELKA NIERDZEWNA 200 MM PROFI</text:p>
          </table:table-cell>
          <table:table-cell office:value-type="float" office:value="10.038" table:style-name="ce17">
            <text:p>10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72</text:p>
          </table:table-cell>
          <table:table-cell office:value-type="string" table:style-name="ce9">
            <text:p>SZPACHLA NIERDZEWNA FASADOWA 300 MM PROFI</text:p>
          </table:table-cell>
          <table:table-cell office:value-type="float" office:value="26.606999999999999" table:style-name="ce17">
            <text:p>26,6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73</text:p>
          </table:table-cell>
          <table:table-cell office:value-type="string" table:style-name="ce9">
            <text:p>SZPACHLA NIERDZEWNA FASADOWA 350 MM PROFI</text:p>
          </table:table-cell>
          <table:table-cell office:value-type="float" office:value="27.846" table:style-name="ce17">
            <text:p>27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74</text:p>
          </table:table-cell>
          <table:table-cell office:value-type="string" table:style-name="ce9">
            <text:p>SZPACHLA NIERDZEWNA FASADOWA 500 MM PROFI</text:p>
          </table:table-cell>
          <table:table-cell office:value-type="float" office:value="30.786000000000001" table:style-name="ce17">
            <text:p>30,7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80</text:p>
          </table:table-cell>
          <table:table-cell office:value-type="string" table:style-name="ce2">
            <text:p>ZESTAW NARZYNEK 8 ELEM.</text:p>
          </table:table-cell>
          <table:table-cell office:value-type="float" office:value="51.234552000000001" table:style-name="ce8">
            <text:p>51,2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81</text:p>
          </table:table-cell>
          <table:table-cell office:value-type="string" table:style-name="ce2">
            <text:p>ZESTAW GWINTOWNIKÓW 22 ELEM.</text:p>
          </table:table-cell>
          <table:table-cell office:value-type="float" office:value="88.587000000000003" table:style-name="ce8">
            <text:p>88,5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182</text:p>
          </table:table-cell>
          <table:table-cell office:value-type="string" table:style-name="ce2">
            <text:p>ZESTAW GWINTOWNIKÓW I NARZ. 32 ELEM.</text:p>
          </table:table-cell>
          <table:table-cell office:value-type="float" office:value="146.58543" table:style-name="ce8">
            <text:p>146,5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83</text:p>
          </table:table-cell>
          <table:table-cell office:value-type="string" table:style-name="ce9">
            <text:p>ZESTAW GWINT.I NARZ. M3-M20 55EL. DIN352</text:p>
          </table:table-cell>
          <table:table-cell office:value-type="float" office:value="448.66941600000001" table:style-name="ce8">
            <text:p>448,6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184</text:p>
          </table:table-cell>
          <table:table-cell office:value-type="string" table:style-name="ce9">
            <text:p>ZESTAW GWINT.I NARZ. METRYCZNE+DROBNOZWOJNE M3-M12 60EL.</text:p>
          </table:table-cell>
          <table:table-cell office:value-type="float" office:value="295.36" table:style-name="ce8">
            <text:p>295,36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9190</text:p>
          </table:table-cell>
          <table:table-cell office:value-type="string" table:style-name="ce14">
            <text:p>WYKRĘTAKI DO URWANYCH ŚRUB M3-M18</text:p>
          </table:table-cell>
          <table:table-cell office:value-type="float" office:value="9.92" table:style-name="ce8">
            <text:p>9,9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9191</text:p>
          </table:table-cell>
          <table:table-cell office:value-type="string" table:style-name="ce14">
            <text:p>WYKRĘTAKI DO URWANYCH ŚRUB M3-M25</text:p>
          </table:table-cell>
          <table:table-cell office:value-type="float" office:value="15.7123098" table:style-name="ce16">
            <text:p>15,7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9192</text:p>
          </table:table-cell>
          <table:table-cell office:value-type="string" table:style-name="ce14">
            <text:p>WYKRĘTAKI DO URWANYCH ŚRUB M3-M50</text:p>
          </table:table-cell>
          <table:table-cell office:value-type="float" office:value="41.413086" table:style-name="ce16">
            <text:p>41,4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200</text:p>
          </table:table-cell>
          <table:table-cell office:value-type="string" table:style-name="ce9">
            <text:p>UCHWYT WIERTARSKI GWINT 1/2 1-10 MM</text:p>
          </table:table-cell>
          <table:table-cell office:value-type="float" office:value="11.06" table:style-name="ce8">
            <text:p>11,0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201</text:p>
          </table:table-cell>
          <table:table-cell office:value-type="string" table:style-name="ce9">
            <text:p>UCHWYT WIERTARSKI GWINT 1/2 1.5-13 MM</text:p>
          </table:table-cell>
          <table:table-cell office:value-type="float" office:value="12.56" table:style-name="ce8">
            <text:p>12,5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202</text:p>
          </table:table-cell>
          <table:table-cell office:value-type="string" table:style-name="ce9">
            <text:p>UCHWYT WIERTARSKI GWINT 1/2 3-16 MM</text:p>
          </table:table-cell>
          <table:table-cell office:value-type="float" office:value="24.38" table:style-name="ce8">
            <text:p>24,3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205</text:p>
          </table:table-cell>
          <table:table-cell office:value-type="string" table:style-name="ce9">
            <text:p>UCHWYT WIERTARSKI STOŻEK B12 1-10 MM</text:p>
          </table:table-cell>
          <table:table-cell office:value-type="float" office:value="11.06" table:style-name="ce8">
            <text:p>11,0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206</text:p>
          </table:table-cell>
          <table:table-cell office:value-type="string" table:style-name="ce9">
            <text:p>UCHWYT WIERTARSKI STOŻEK B16 1.5-13 MM</text:p>
          </table:table-cell>
          <table:table-cell office:value-type="float" office:value="12.56" table:style-name="ce8">
            <text:p>12,5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207</text:p>
          </table:table-cell>
          <table:table-cell office:value-type="string" table:style-name="ce9">
            <text:p>UCHWYT WIERTARSKI STOŻEK B16 3-16 MM</text:p>
          </table:table-cell>
          <table:table-cell office:value-type="float" office:value="25.99" table:style-name="ce8">
            <text:p>25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08</text:p>
          </table:table-cell>
          <table:table-cell office:value-type="string" table:style-name="ce9">
            <text:p>ADAPTER SDS+ / 1/2'</text:p>
          </table:table-cell>
          <table:table-cell office:value-type="float" office:value="2.5332750000000002" table:style-name="ce8">
            <text:p>2,5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209</text:p>
          </table:table-cell>
          <table:table-cell office:value-type="string" table:style-name="ce9">
            <text:p>UCHWYT WIERTARSKI GWINT 1/2-20UNF 1-13 MM + ADAPTOR SDS</text:p>
          </table:table-cell>
          <table:table-cell office:value-type="float" office:value="15.66" table:style-name="ce8">
            <text:p>15,6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211</text:p>
          </table:table-cell>
          <table:table-cell office:value-type="string" table:style-name="ce9">
            <text:p>UCHWYT WIERTARSKI GWINT 1/2 1-13 MM</text:p>
          </table:table-cell>
          <table:table-cell office:value-type="float" office:value="23.436" table:style-name="ce8">
            <text:p>23,4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218</text:p>
          </table:table-cell>
          <table:table-cell office:value-type="string" table:style-name="ce2">
            <text:p>UCHWYT WIERTARSKI DO WKRETARKI <text:s/>0,8-10 MM 3/8 SAMOZACISK</text:p>
          </table:table-cell>
          <table:table-cell office:value-type="float" office:value="10.74" table:style-name="ce8">
            <text:p>10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220</text:p>
          </table:table-cell>
          <table:table-cell office:value-type="string" table:style-name="ce2">
            <text:p>UCHWYT WIERTARSKI DO WKRETARKI <text:s/>2-13 MM 3/8 SAMOZACISK</text:p>
          </table:table-cell>
          <table:table-cell office:value-type="float" office:value="15.5" table:style-name="ce8">
            <text:p>15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221</text:p>
          </table:table-cell>
          <table:table-cell office:value-type="string" table:style-name="ce9">
            <text:p>UCHWYT WIERTARSKI SAMOZACISK 2-13 MM 1/2-20UNF KOMPOZYT</text:p>
          </table:table-cell>
          <table:table-cell office:value-type="float" office:value="14.5" table:style-name="ce8">
            <text:p>14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222</text:p>
          </table:table-cell>
          <table:table-cell office:value-type="string" table:style-name="ce9">
            <text:p>UCHWYT WIERTARSKI SAMOZACISK 2-13 MM 1/2-20UNF KOMPOZYT/METAL</text:p>
          </table:table-cell>
          <table:table-cell office:value-type="float" office:value="24.16" table:style-name="ce8">
            <text:p>24,1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223</text:p>
          </table:table-cell>
          <table:table-cell office:value-type="string" table:style-name="ce9">
            <text:p>UCHWYT WIERTARSKI SAMOZACISK 2-13 MM 1/2-20UNF METAL/METAL</text:p>
          </table:table-cell>
          <table:table-cell office:value-type="float" office:value="37.58" table:style-name="ce8">
            <text:p>37,5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25</text:p>
          </table:table-cell>
          <table:table-cell office:value-type="string" table:style-name="ce9">
            <text:p>UCHWYT WIERTARSKI SAMOZACISK 2-13 MM 1/2-20UNF + ADAPTER SDS</text:p>
          </table:table-cell>
          <table:table-cell office:value-type="float" office:value="17.920000000000002" table:style-name="ce8">
            <text:p>17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26</text:p>
          </table:table-cell>
          <table:table-cell office:value-type="string" table:style-name="ce9">
            <text:p>WIERTŁO ŚWIDER DO DREWNA <text:s/>6x230 MM</text:p>
          </table:table-cell>
          <table:table-cell office:value-type="float" office:value="4.0697999999999999" table:style-name="ce8">
            <text:p>4,0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27</text:p>
          </table:table-cell>
          <table:table-cell office:value-type="string" table:style-name="ce9">
            <text:p>WIERTŁO ŚWIDER DO DREWNA <text:s/>6x450 MM</text:p>
          </table:table-cell>
          <table:table-cell office:value-type="float" office:value="6.6402000000000001" table:style-name="ce8">
            <text:p>6,6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28</text:p>
          </table:table-cell>
          <table:table-cell office:value-type="string" table:style-name="ce9">
            <text:p>WIERTŁO ŚWIDER DO DREWNA <text:s/>8x230 MM</text:p>
          </table:table-cell>
          <table:table-cell office:value-type="float" office:value="4.3343999999999996" table:style-name="ce8">
            <text:p>4,3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29</text:p>
          </table:table-cell>
          <table:table-cell office:value-type="string" table:style-name="ce9">
            <text:p>WIERTŁO ŚWIDER DO DREWNA <text:s/>8x450 MM</text:p>
          </table:table-cell>
          <table:table-cell office:value-type="float" office:value="7.5978000000000003" table:style-name="ce8">
            <text:p>7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30</text:p>
          </table:table-cell>
          <table:table-cell office:value-type="string" table:style-name="ce9">
            <text:p>WIERTŁO ŚWIDER DO DREWNA 10x230 MM</text:p>
          </table:table-cell>
          <table:table-cell office:value-type="float" office:value="4.851" table:style-name="ce8">
            <text:p>4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31</text:p>
          </table:table-cell>
          <table:table-cell office:value-type="string" table:style-name="ce9">
            <text:p>WIERTŁO ŚWIDER DO DREWNA 10x450 MM</text:p>
          </table:table-cell>
          <table:table-cell office:value-type="float" office:value="8.5427999999999997" table:style-name="ce8">
            <text:p>8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32</text:p>
          </table:table-cell>
          <table:table-cell office:value-type="string" table:style-name="ce9">
            <text:p>WIERTŁO ŚWIDER DO DREWNA 12x230 MM</text:p>
          </table:table-cell>
          <table:table-cell office:value-type="float" office:value="5.4809999999999999" table:style-name="ce8">
            <text:p>5,4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33</text:p>
          </table:table-cell>
          <table:table-cell office:value-type="string" table:style-name="ce9">
            <text:p>WIERTŁO ŚWIDER DO DREWNA 12x450 MM</text:p>
          </table:table-cell>
          <table:table-cell office:value-type="float" office:value="9.4751999999999992" table:style-name="ce8">
            <text:p>9,4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35</text:p>
          </table:table-cell>
          <table:table-cell office:value-type="string" table:style-name="ce9">
            <text:p>WIERTŁO ŚWIDER DO DREWNA 14x230 MM</text:p>
          </table:table-cell>
          <table:table-cell office:value-type="float" office:value="6.867" table:style-name="ce8">
            <text:p>6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36</text:p>
          </table:table-cell>
          <table:table-cell office:value-type="string" table:style-name="ce9">
            <text:p>WIERTŁO ŚWIDER DO DREWNA 14x450 MM</text:p>
          </table:table-cell>
          <table:table-cell office:value-type="float" office:value="10.8612" table:style-name="ce8">
            <text:p>10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38</text:p>
          </table:table-cell>
          <table:table-cell office:value-type="string" table:style-name="ce9">
            <text:p>WIERTŁO ŚWIDER DO DREWNA 16x230 MM</text:p>
          </table:table-cell>
          <table:table-cell office:value-type="float" office:value="7.5347999999999997" table:style-name="ce8">
            <text:p>7,5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39</text:p>
          </table:table-cell>
          <table:table-cell office:value-type="string" table:style-name="ce9">
            <text:p>WIERTŁO ŚWIDER DO DREWNA 16x450 MM</text:p>
          </table:table-cell>
          <table:table-cell office:value-type="float" office:value="12.411" table:style-name="ce8">
            <text:p>12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41</text:p>
          </table:table-cell>
          <table:table-cell office:value-type="string" table:style-name="ce9">
            <text:p>WIERTŁO ŚWIDER DO DREWNA 18x450 MM</text:p>
          </table:table-cell>
          <table:table-cell office:value-type="float" office:value="15.1578" table:style-name="ce8">
            <text:p>15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43</text:p>
          </table:table-cell>
          <table:table-cell office:value-type="string" table:style-name="ce9">
            <text:p>WIERTŁO ŚWIDER DO DREWNA 20x450 MM</text:p>
          </table:table-cell>
          <table:table-cell office:value-type="float" office:value="19.000800000000002" table:style-name="ce8">
            <text:p>19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60</text:p>
          </table:table-cell>
          <table:table-cell office:value-type="string" table:style-name="ce9">
            <text:p>WIERTŁO STOPNIOWE DO METALU 4-12 MM</text:p>
          </table:table-cell>
          <table:table-cell office:value-type="float" office:value="13.19" table:style-name="ce8">
            <text:p>13,1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61</text:p>
          </table:table-cell>
          <table:table-cell office:value-type="string" table:style-name="ce9">
            <text:p>WIERTŁO STOPNIOWE DO METALU 4-20 MM</text:p>
          </table:table-cell>
          <table:table-cell office:value-type="float" office:value="17.712" table:style-name="ce11">
            <text:p>17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62</text:p>
          </table:table-cell>
          <table:table-cell office:value-type="string" table:style-name="ce9">
            <text:p>WIERTŁO STOPNIOWE DO METALU 4-32 MM</text:p>
          </table:table-cell>
          <table:table-cell office:value-type="float" office:value="35.64" table:style-name="ce11">
            <text:p>35,6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63</text:p>
          </table:table-cell>
          <table:table-cell office:value-type="string" table:style-name="ce9">
            <text:p>WIERTŁO STOPNIOWE DO METALU 4-39 MM</text:p>
          </table:table-cell>
          <table:table-cell office:value-type="float" office:value="54.432000000000002" table:style-name="ce11">
            <text:p>54,4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64</text:p>
          </table:table-cell>
          <table:table-cell office:value-type="string" table:style-name="ce9">
            <text:p>WIERTŁO STOPNIOWE DO METALU 4-52 MM</text:p>
          </table:table-cell>
          <table:table-cell office:value-type="float" office:value="88.884" table:style-name="ce30">
            <text:p>88,8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65</text:p>
          </table:table-cell>
          <table:table-cell office:value-type="string" table:style-name="ce9">
            <text:p>WIERTŁA STOPNIOWE DO METALU 4-32 MM 3 ELEM.</text:p>
          </table:table-cell>
          <table:table-cell office:value-type="float" office:value="69.876000000000005" table:style-name="ce11">
            <text:p>69,8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67</text:p>
          </table:table-cell>
          <table:table-cell office:value-type="string" table:style-name="ce9">
            <text:p>WIERTŁO STOPNIOWE SPIRALNE DO METALU 4-12 MM</text:p>
          </table:table-cell>
          <table:table-cell office:value-type="float" office:value="15.4" table:style-name="ce11">
            <text:p>15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68</text:p>
          </table:table-cell>
          <table:table-cell office:value-type="string" table:style-name="ce9">
            <text:p>WIERTŁO STOPNIOWE SPIRALNE DO METALU 4-20 MM</text:p>
          </table:table-cell>
          <table:table-cell office:value-type="float" office:value="22.248000000000001" table:style-name="ce8">
            <text:p>22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69</text:p>
          </table:table-cell>
          <table:table-cell office:value-type="string" table:style-name="ce9">
            <text:p>WIERTŁO STOPNIOWE SPIRALNE DO METALU 4-32 MM</text:p>
          </table:table-cell>
          <table:table-cell office:value-type="float" office:value="44.712000000000003" table:style-name="ce11">
            <text:p>44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70</text:p>
          </table:table-cell>
          <table:table-cell office:value-type="string" table:style-name="ce9">
            <text:p>WIERTŁO STOPNIOWE SPIRALNE DO METALU 4-39 MM</text:p>
          </table:table-cell>
          <table:table-cell office:value-type="float" office:value="64.152000000000001" table:style-name="ce8">
            <text:p>64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71</text:p>
          </table:table-cell>
          <table:table-cell office:value-type="string" table:style-name="ce9">
            <text:p>WIERTŁO STOPNIOWE SPIRALNE DO METALU 4-52 MM</text:p>
          </table:table-cell>
          <table:table-cell office:value-type="float" office:value="102.06" table:style-name="ce30">
            <text:p>102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72</text:p>
          </table:table-cell>
          <table:table-cell office:value-type="string" table:style-name="ce9">
            <text:p>WIERTŁA STOPNIOWE SPIRALNE DO METALU 4-32 3 ELEM. ALU. PUDEŁKO</text:p>
          </table:table-cell>
          <table:table-cell office:value-type="float" office:value="86.292000000000002" table:style-name="ce11">
            <text:p>86,2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80</text:p>
          </table:table-cell>
          <table:table-cell office:value-type="string" table:style-name="ce9">
            <text:p>WIERTŁO DŁUGIE DO METALU <text:s/>3 MM HSS</text:p>
          </table:table-cell>
          <table:table-cell office:value-type="float" office:value="0.79" table:style-name="ce11">
            <text:p>0,7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82</text:p>
          </table:table-cell>
          <table:table-cell office:value-type="string" table:style-name="ce9">
            <text:p>WIERTŁO DŁUGIE DO METALU <text:s/>4 MM HSS</text:p>
          </table:table-cell>
          <table:table-cell office:value-type="float" office:value="1.2168000000000001" table:style-name="ce8">
            <text:p>1,2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83</text:p>
          </table:table-cell>
          <table:table-cell office:value-type="string" table:style-name="ce9">
            <text:p>WIERTŁO EXTRA DŁUGIE DO METALU <text:s/>4 MM HSS (220 mm)</text:p>
          </table:table-cell>
          <table:table-cell office:value-type="float" office:value="4.4339399999999998" table:style-name="ce35">
            <text:p>4,4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84</text:p>
          </table:table-cell>
          <table:table-cell office:value-type="string" table:style-name="ce9">
            <text:p>WIERTŁO DŁUGIE DO METALU <text:s/>5 MM HSS</text:p>
          </table:table-cell>
          <table:table-cell office:value-type="float" office:value="1.6422000000000001" table:style-name="ce11">
            <text:p>1,6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85</text:p>
          </table:table-cell>
          <table:table-cell office:value-type="string" table:style-name="ce9">
            <text:p>WIERTŁO EXTRA DŁUGIE DO METALU <text:s/>5 MM HSS (245 mm)</text:p>
          </table:table-cell>
          <table:table-cell office:value-type="float" office:value="5.8900240000000004" table:style-name="ce35">
            <text:p>5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86</text:p>
          </table:table-cell>
          <table:table-cell office:value-type="string" table:style-name="ce9">
            <text:p>WIERTŁO DŁUGIE DO METALU <text:s/>6 MM HSS</text:p>
          </table:table-cell>
          <table:table-cell office:value-type="float" office:value="2.528988" table:style-name="ce35">
            <text:p>2,5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87</text:p>
          </table:table-cell>
          <table:table-cell office:value-type="string" table:style-name="ce9">
            <text:p>WIERTŁO EXTRA DŁUGIE DO METALU <text:s/>6 MM HSS (260 mm)</text:p>
          </table:table-cell>
          <table:table-cell office:value-type="float" office:value="9.0758919999999996" table:style-name="ce35">
            <text:p>9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88</text:p>
          </table:table-cell>
          <table:table-cell office:value-type="string" table:style-name="ce9">
            <text:p>WIERTŁO DŁUGIE DO METALU <text:s/>8 MM HSS</text:p>
          </table:table-cell>
          <table:table-cell office:value-type="float" office:value="4.8672000000000004" table:style-name="ce8">
            <text:p>4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89</text:p>
          </table:table-cell>
          <table:table-cell office:value-type="string" table:style-name="ce9">
            <text:p>WIERTŁO EXTRA DŁUGIE DO METALU <text:s/>8 MM HSS (305 mm)</text:p>
          </table:table-cell>
          <table:table-cell office:value-type="float" office:value="13.104756" table:style-name="ce35">
            <text:p>13,1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90</text:p>
          </table:table-cell>
          <table:table-cell office:value-type="string" table:style-name="ce9">
            <text:p>WIERTŁO DŁUGIE DO METALU 10 MM HSS</text:p>
          </table:table-cell>
          <table:table-cell office:value-type="float" office:value="7.9044559999999997" table:style-name="ce11">
            <text:p>7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291</text:p>
          </table:table-cell>
          <table:table-cell office:value-type="string" table:style-name="ce9">
            <text:p>WIERTŁO EXTRA DŁUGIE DO METALU 10 MM HSS (340 mm)</text:p>
          </table:table-cell>
          <table:table-cell office:value-type="float" office:value="19.793983999999998" table:style-name="ce35">
            <text:p>19,7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314</text:p>
          </table:table-cell>
          <table:table-cell office:value-type="string" table:style-name="ce2">
            <text:p>KŁÓDKA STALOWA 40 MM</text:p>
          </table:table-cell>
          <table:table-cell office:value-type="float" office:value="4.8676000000000004" table:style-name="ce11">
            <text:p>4,8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315</text:p>
          </table:table-cell>
          <table:table-cell office:value-type="string" table:style-name="ce2">
            <text:p>KŁÓDKA STALOWA 50 MM</text:p>
          </table:table-cell>
          <table:table-cell office:value-type="float" office:value="7.5843999999999996" table:style-name="ce11">
            <text:p>7,5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316</text:p>
          </table:table-cell>
          <table:table-cell office:value-type="string" table:style-name="ce2">
            <text:p>KŁÓDKA STALOWA 60 MM</text:p>
          </table:table-cell>
          <table:table-cell office:value-type="float" office:value="11.06352" table:style-name="ce8">
            <text:p>11,06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9320</text:p>
          </table:table-cell>
          <table:table-cell office:value-type="string" table:style-name="ce7">
            <text:p>KŁÓDKA ZŁOTA 40MM</text:p>
          </table:table-cell>
          <table:table-cell office:value-type="float" office:value="5.9996" table:style-name="ce11">
            <text:p>6,0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9321</text:p>
          </table:table-cell>
          <table:table-cell office:value-type="string" table:style-name="ce7">
            <text:p>KŁÓDKA ZŁOTA 50MM</text:p>
          </table:table-cell>
          <table:table-cell office:value-type="float" office:value="8.6031999999999993" table:style-name="ce11">
            <text:p>8,60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9322</text:p>
          </table:table-cell>
          <table:table-cell office:value-type="string" table:style-name="ce7">
            <text:p>KŁÓDKA ZŁOTA 60MM</text:p>
          </table:table-cell>
          <table:table-cell office:value-type="float" office:value="13.1312" table:style-name="ce11">
            <text:p>13,1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324</text:p>
          </table:table-cell>
          <table:table-cell office:value-type="string" table:style-name="ce2">
            <text:p>KŁÓDKA PATYNA 40 MM</text:p>
          </table:table-cell>
          <table:table-cell office:value-type="float" office:value="7.8721199999999998" table:style-name="ce8">
            <text:p>7,8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325</text:p>
          </table:table-cell>
          <table:table-cell office:value-type="string" table:style-name="ce2">
            <text:p>KŁÓDKA PATYNA 50 MM</text:p>
          </table:table-cell>
          <table:table-cell office:value-type="float" office:value="11.1699" table:style-name="ce8">
            <text:p>11,1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326</text:p>
          </table:table-cell>
          <table:table-cell office:value-type="string" table:style-name="ce2">
            <text:p>KŁÓDKA PATYNA 60 MM</text:p>
          </table:table-cell>
          <table:table-cell office:value-type="float" office:value="17.545999999999999" table:style-name="ce19">
            <text:p>17,55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9330</text:p>
          </table:table-cell>
          <table:table-cell office:value-type="string" table:style-name="ce7">
            <text:p>KŁÓDKA STALOWA CZARNA 40MM OSŁONA GUMOWA</text:p>
          </table:table-cell>
          <table:table-cell office:value-type="float" office:value="8.67" table:style-name="ce8">
            <text:p>8,67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9331</text:p>
          </table:table-cell>
          <table:table-cell office:value-type="string" table:style-name="ce7">
            <text:p>KŁÓDKA STALOWA CZARNA 50MM OSŁONA GUMOWA</text:p>
          </table:table-cell>
          <table:table-cell office:value-type="float" office:value="12.53" table:style-name="ce8">
            <text:p>12,53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9332</text:p>
          </table:table-cell>
          <table:table-cell office:value-type="string" table:style-name="ce7">
            <text:p>KŁÓDKA STALOWA CZARNA 60MM OSŁONA GUMOWA</text:p>
          </table:table-cell>
          <table:table-cell office:value-type="float" office:value="14.87" table:style-name="ce8">
            <text:p>14,8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337</text:p>
          </table:table-cell>
          <table:table-cell office:value-type="string" table:style-name="ce2">
            <text:p>KŁÓDKA TRZPIENIOWA 70 MM</text:p>
          </table:table-cell>
          <table:table-cell office:value-type="float" office:value="18.564800000000002" table:style-name="ce11">
            <text:p>18,5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339</text:p>
          </table:table-cell>
          <table:table-cell office:value-type="string" table:style-name="ce2">
            <text:p>KŁÓDKA TRZPIENIOWA 90 MM</text:p>
          </table:table-cell>
          <table:table-cell office:value-type="float" office:value="24.790800000000001" table:style-name="ce11">
            <text:p>24,7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44</text:p>
          </table:table-cell>
          <table:table-cell office:value-type="string" table:style-name="ce9">
            <text:p>KŁÓDKA NIKLOWANA 40MM <text:s/>4 KLUCZYKI</text:p>
          </table:table-cell>
          <table:table-cell office:value-type="float" office:value="14.263199999999999" table:style-name="ce11">
            <text:p>14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45</text:p>
          </table:table-cell>
          <table:table-cell office:value-type="string" table:style-name="ce9">
            <text:p>KŁÓDKA NIKLOWANA 50MM <text:s/>4 KLUCZYKI</text:p>
          </table:table-cell>
          <table:table-cell office:value-type="float" office:value="17.0932" table:style-name="ce11">
            <text:p>17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46</text:p>
          </table:table-cell>
          <table:table-cell office:value-type="string" table:style-name="ce9">
            <text:p>KŁÓDKA NIKLOWANA 60MM <text:s/>4 KLUCZYKI</text:p>
          </table:table-cell>
          <table:table-cell office:value-type="float" office:value="19.923200000000001" table:style-name="ce11">
            <text:p>19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50</text:p>
          </table:table-cell>
          <table:table-cell office:value-type="string" table:style-name="ce9">
            <text:p>KŁÓDKI NIKLOWANE 3 ELEM. 50MM NA 1 KLUCZYK</text:p>
          </table:table-cell>
          <table:table-cell office:value-type="float" office:value="50.6004" table:style-name="ce11">
            <text:p>50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53</text:p>
          </table:table-cell>
          <table:table-cell office:value-type="string" table:style-name="ce9">
            <text:p>WIERTŁO DO BETONU <text:s/>3x60 MM</text:p>
          </table:table-cell>
          <table:table-cell office:value-type="float" office:value="1.379448" table:style-name="ce11">
            <text:p>1,3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54</text:p>
          </table:table-cell>
          <table:table-cell office:value-type="string" table:style-name="ce9">
            <text:p>WIERTŁO DO BETONU <text:s/>4x75 MM</text:p>
          </table:table-cell>
          <table:table-cell office:value-type="float" office:value="1.434188" table:style-name="ce11">
            <text:p>1,4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55</text:p>
          </table:table-cell>
          <table:table-cell office:value-type="string" table:style-name="ce9">
            <text:p>WIERTŁO DO BETONU <text:s/>5x85 MM</text:p>
          </table:table-cell>
          <table:table-cell office:value-type="float" office:value="1.8597613" table:style-name="ce11">
            <text:p>1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56</text:p>
          </table:table-cell>
          <table:table-cell office:value-type="string" table:style-name="ce9">
            <text:p>WIERTŁO DO BETONU <text:s/>6x100 MM</text:p>
          </table:table-cell>
          <table:table-cell office:value-type="float" office:value="2.1676688" table:style-name="ce11">
            <text:p>2,1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57</text:p>
          </table:table-cell>
          <table:table-cell office:value-type="string" table:style-name="ce9">
            <text:p>WIERTŁO DO BETONU <text:s/>6x200 MM</text:p>
          </table:table-cell>
          <table:table-cell office:value-type="float" office:value="3.6209921999999999" table:style-name="ce11">
            <text:p>3,6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58</text:p>
          </table:table-cell>
          <table:table-cell office:value-type="string" table:style-name="ce9">
            <text:p>WIERTŁO DO BETONU <text:s/>8x110 MM</text:p>
          </table:table-cell>
          <table:table-cell office:value-type="float" office:value="2.6480044999999999" table:style-name="ce11">
            <text:p>2,6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59</text:p>
          </table:table-cell>
          <table:table-cell office:value-type="string" table:style-name="ce9">
            <text:p>WIERTŁO DO BETONU <text:s/>8x200 MM</text:p>
          </table:table-cell>
          <table:table-cell office:value-type="float" office:value="4.0766952999999999" table:style-name="ce11">
            <text:p>4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60</text:p>
          </table:table-cell>
          <table:table-cell office:value-type="string" table:style-name="ce9">
            <text:p>WIERTŁO DO BETONU <text:s/>8x400 MM</text:p>
          </table:table-cell>
          <table:table-cell office:value-type="float" office:value="7.2256799999999997" table:style-name="ce11">
            <text:p>7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61</text:p>
          </table:table-cell>
          <table:table-cell office:value-type="string" table:style-name="ce9">
            <text:p>WIERTŁO DO BETONU 10x120 MM</text:p>
          </table:table-cell>
          <table:table-cell office:value-type="float" office:value="3.3746662000000001" table:style-name="ce11">
            <text:p>3,3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62</text:p>
          </table:table-cell>
          <table:table-cell office:value-type="string" table:style-name="ce9">
            <text:p>WIERTŁO DO BETONU 10x200 MM</text:p>
          </table:table-cell>
          <table:table-cell office:value-type="float" office:value="5.4314882999999998" table:style-name="ce11">
            <text:p>5,4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63</text:p>
          </table:table-cell>
          <table:table-cell office:value-type="string" table:style-name="ce9">
            <text:p>WIERTŁO DO BETONU 10x400 MM</text:p>
          </table:table-cell>
          <table:table-cell office:value-type="float" office:value="9.2002761" table:style-name="ce11">
            <text:p>9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64</text:p>
          </table:table-cell>
          <table:table-cell office:value-type="string" table:style-name="ce9">
            <text:p>WIERTŁO DO BETONU 12x120 MM</text:p>
          </table:table-cell>
          <table:table-cell office:value-type="float" office:value="4.7048265999999996" table:style-name="ce11">
            <text:p>4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65</text:p>
          </table:table-cell>
          <table:table-cell office:value-type="string" table:style-name="ce9">
            <text:p>WIERTŁO DO BETONU 12x200 MM</text:p>
          </table:table-cell>
          <table:table-cell office:value-type="float" office:value="6.2566803999999996" table:style-name="ce11">
            <text:p>6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66</text:p>
          </table:table-cell>
          <table:table-cell office:value-type="string" table:style-name="ce9">
            <text:p>WIERTŁO DO BETONU 12x400 MM</text:p>
          </table:table-cell>
          <table:table-cell office:value-type="float" office:value="9.4219694999999994" table:style-name="ce11">
            <text:p>9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67</text:p>
          </table:table-cell>
          <table:table-cell office:value-type="string" table:style-name="ce9">
            <text:p>WIERTŁO DO BETONU 14x150 MM</text:p>
          </table:table-cell>
          <table:table-cell office:value-type="float" office:value="4.3025640000000003" table:style-name="ce11">
            <text:p>4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68</text:p>
          </table:table-cell>
          <table:table-cell office:value-type="string" table:style-name="ce9">
            <text:p>WIERTŁO DO BETONU 14x400 MM</text:p>
          </table:table-cell>
          <table:table-cell office:value-type="float" office:value="10.772831999999999" table:style-name="ce11">
            <text:p>10,7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69</text:p>
          </table:table-cell>
          <table:table-cell office:value-type="string" table:style-name="ce9">
            <text:p>WIERTŁO DO BETONU 16x150 MM</text:p>
          </table:table-cell>
          <table:table-cell office:value-type="float" office:value="7.0656299999999996" table:style-name="ce16">
            <text:p>7,0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70</text:p>
          </table:table-cell>
          <table:table-cell office:value-type="string" table:style-name="ce9">
            <text:p>WIERTŁO DO BETONU 16x400 MM</text:p>
          </table:table-cell>
          <table:table-cell office:value-type="float" office:value="13.804830000000001" table:style-name="ce16">
            <text:p>13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95</text:p>
          </table:table-cell>
          <table:table-cell office:value-type="string" table:style-name="ce9">
            <text:p>WIERTŁA DO BETONU 4-10 MM 5 ELEM. PLASTIKOWE PUDEŁKO</text:p>
          </table:table-cell>
          <table:table-cell office:value-type="float" office:value="15.4446402" table:style-name="ce11">
            <text:p>15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96</text:p>
          </table:table-cell>
          <table:table-cell office:value-type="string" table:style-name="ce9">
            <text:p>WIERTŁA DO BETONU 3-10 MM 8 ELEM. PLASTIKOWE PUDEŁKO</text:p>
          </table:table-cell>
          <table:table-cell office:value-type="float" office:value="19.672461200000001" table:style-name="ce11">
            <text:p>19,6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97</text:p>
          </table:table-cell>
          <table:table-cell office:value-type="string" table:style-name="ce9">
            <text:p>WIERTŁA RÓŻNE 49 ELEM. UCHWYT 1/4'</text:p>
          </table:table-cell>
          <table:table-cell office:value-type="float" office:value="75.38" table:style-name="ce8">
            <text:p>75,3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398</text:p>
          </table:table-cell>
          <table:table-cell office:value-type="string" table:style-name="ce9">
            <text:p>WIERTŁA RÓŻNE 62 ELEM.</text:p>
          </table:table-cell>
          <table:table-cell office:value-type="float" office:value="73.11" table:style-name="ce8">
            <text:p>73,1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400</text:p>
          </table:table-cell>
          <table:table-cell office:value-type="string" table:style-name="ce9">
            <text:p>WIERTŁA DO METALU 1,5-6,5 MM 13 ELEM. PLASTIKOWE PUDEŁKO</text:p>
          </table:table-cell>
          <table:table-cell office:value-type="float" office:value="10.094056" table:style-name="ce11">
            <text:p>10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401</text:p>
          </table:table-cell>
          <table:table-cell office:value-type="string" table:style-name="ce9">
            <text:p>WIERTŁA DO METALU 2-8 MM 13 ELEM. PLASTIKOWE PUDEŁKO</text:p>
          </table:table-cell>
          <table:table-cell office:value-type="float" office:value="15.250564000000001" table:style-name="ce11">
            <text:p>15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405</text:p>
          </table:table-cell>
          <table:table-cell office:value-type="string" table:style-name="ce9">
            <text:p>WIERTŁA DO METALU 1-10 MM 19 ELEM. METALOWE PUDEŁKO</text:p>
          </table:table-cell>
          <table:table-cell office:value-type="float" office:value="35.219715999999998" table:style-name="ce11">
            <text:p>35,2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406</text:p>
          </table:table-cell>
          <table:table-cell office:value-type="string" table:style-name="ce9">
            <text:p>WIERTŁA DO METALU 1-13 MM 25 ELEM. METALOWE PUDEŁKO</text:p>
          </table:table-cell>
          <table:table-cell office:value-type="float" office:value="70.669340000000005" table:style-name="ce11">
            <text:p>70,67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10</text:p>
          </table:table-cell>
          <table:table-cell office:value-type="string" table:style-name="ce2">
            <text:p>WIERTŁO DO METALU BIAŁE <text:s/>1 MM</text:p>
          </table:table-cell>
          <table:table-cell office:value-type="float" office:value="0.26450000000000001" table:style-name="ce8">
            <text:p>0,26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15</text:p>
          </table:table-cell>
          <table:table-cell office:value-type="string" table:style-name="ce2">
            <text:p>WIERTŁO DO METALU BIAŁE <text:s/>1,5 MM</text:p>
          </table:table-cell>
          <table:table-cell office:value-type="float" office:value="0.29559600000000003" table:style-name="ce11">
            <text:p>0,30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20</text:p>
          </table:table-cell>
          <table:table-cell office:value-type="string" table:style-name="ce2">
            <text:p>WIERTŁO DO METALU BIAŁE <text:s/>2 MM</text:p>
          </table:table-cell>
          <table:table-cell office:value-type="float" office:value="0.317492" table:style-name="ce11">
            <text:p>0,32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21</text:p>
          </table:table-cell>
          <table:table-cell office:value-type="string" table:style-name="ce2">
            <text:p>WIERTŁO DO METALU BIAŁE <text:s/>2,1 MM</text:p>
          </table:table-cell>
          <table:table-cell office:value-type="float" office:value="0.37" table:style-name="ce8">
            <text:p>0,37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22</text:p>
          </table:table-cell>
          <table:table-cell office:value-type="string" table:style-name="ce2">
            <text:p>WIERTŁO DO METALU BIAŁE <text:s/>2,2 MM</text:p>
          </table:table-cell>
          <table:table-cell office:value-type="float" office:value="0.37" table:style-name="ce8">
            <text:p>0,37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23</text:p>
          </table:table-cell>
          <table:table-cell office:value-type="string" table:style-name="ce2">
            <text:p>WIERTŁO DO METALU BIAŁE <text:s/>2,3 MM</text:p>
          </table:table-cell>
          <table:table-cell office:value-type="float" office:value="0.34499999999999997" table:style-name="ce8">
            <text:p>0,35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24</text:p>
          </table:table-cell>
          <table:table-cell office:value-type="string" table:style-name="ce2">
            <text:p>WIERTŁO DO METALU BIAŁE <text:s/>2,4 MM</text:p>
          </table:table-cell>
          <table:table-cell office:value-type="float" office:value="0.34499999999999997" table:style-name="ce8">
            <text:p>0,35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25</text:p>
          </table:table-cell>
          <table:table-cell office:value-type="string" table:style-name="ce2">
            <text:p>WIERTŁO DO METALU BIAŁE <text:s/>2,5 MM</text:p>
          </table:table-cell>
          <table:table-cell office:value-type="float" office:value="0.38318000000000002" table:style-name="ce11">
            <text:p>0,38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26</text:p>
          </table:table-cell>
          <table:table-cell office:value-type="string" table:style-name="ce2">
            <text:p>WIERTŁO DO METALU BIAŁE <text:s/>2,6 MM</text:p>
          </table:table-cell>
          <table:table-cell office:value-type="float" office:value="0.39" table:style-name="ce8">
            <text:p>0,39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27</text:p>
          </table:table-cell>
          <table:table-cell office:value-type="string" table:style-name="ce2">
            <text:p>WIERTŁO DO METALU BIAŁE <text:s/>2,7 MM</text:p>
          </table:table-cell>
          <table:table-cell office:value-type="float" office:value="0.39" table:style-name="ce8">
            <text:p>0,39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28</text:p>
          </table:table-cell>
          <table:table-cell office:value-type="string" table:style-name="ce2">
            <text:p>WIERTŁO DO METALU BIAŁE <text:s/>2,8 MM</text:p>
          </table:table-cell>
          <table:table-cell office:value-type="float" office:value="0.416024" table:style-name="ce11">
            <text:p>0,42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29</text:p>
          </table:table-cell>
          <table:table-cell office:value-type="string" table:style-name="ce2">
            <text:p>WIERTŁO DO METALU BIAŁE <text:s/>2,9 MM</text:p>
          </table:table-cell>
          <table:table-cell office:value-type="float" office:value="0.39100000000000001" table:style-name="ce8">
            <text:p>0,39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30</text:p>
          </table:table-cell>
          <table:table-cell office:value-type="string" table:style-name="ce2">
            <text:p>WIERTŁO DO METALU BIAŁE <text:s/>3 MM</text:p>
          </table:table-cell>
          <table:table-cell office:value-type="float" office:value="0.416024" table:style-name="ce11">
            <text:p>0,42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31</text:p>
          </table:table-cell>
          <table:table-cell office:value-type="string" table:style-name="ce2">
            <text:p>WIERTŁO DO METALU BIAŁE <text:s/>3,1 MM</text:p>
          </table:table-cell>
          <table:table-cell office:value-type="float" office:value="0.44" table:style-name="ce8">
            <text:p>0,44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32</text:p>
          </table:table-cell>
          <table:table-cell office:value-type="string" table:style-name="ce2">
            <text:p>WIERTŁO DO METALU BIAŁE <text:s/>3,2 MM</text:p>
          </table:table-cell>
          <table:table-cell office:value-type="float" office:value="0.44" table:style-name="ce8">
            <text:p>0,44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33</text:p>
          </table:table-cell>
          <table:table-cell office:value-type="string" table:style-name="ce2">
            <text:p>WIERTŁO DO METALU BIAŁE <text:s/>3,3 MM</text:p>
          </table:table-cell>
          <table:table-cell office:value-type="float" office:value="0.47149999999999997" table:style-name="ce8">
            <text:p>0,47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34</text:p>
          </table:table-cell>
          <table:table-cell office:value-type="string" table:style-name="ce2">
            <text:p>WIERTŁO DO METALU BIAŁE <text:s/>3,4 MM</text:p>
          </table:table-cell>
          <table:table-cell office:value-type="float" office:value="0.47149999999999997" table:style-name="ce8">
            <text:p>0,47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35</text:p>
          </table:table-cell>
          <table:table-cell office:value-type="string" table:style-name="ce2">
            <text:p>WIERTŁO DO METALU BIAŁE <text:s/>3,5 MM</text:p>
          </table:table-cell>
          <table:table-cell office:value-type="float" office:value="0.47149999999999997" table:style-name="ce8">
            <text:p>0,47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36</text:p>
          </table:table-cell>
          <table:table-cell office:value-type="string" table:style-name="ce2">
            <text:p>WIERTŁO DO METALU BIAŁE <text:s/>3,6 MM</text:p>
          </table:table-cell>
          <table:table-cell office:value-type="float" office:value="0.55000000000000004" table:style-name="ce8">
            <text:p>0,55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37</text:p>
          </table:table-cell>
          <table:table-cell office:value-type="string" table:style-name="ce2">
            <text:p>WIERTŁO DO METALU BIAŁE <text:s/>3,7 MM</text:p>
          </table:table-cell>
          <table:table-cell office:value-type="float" office:value="0.55000000000000004" table:style-name="ce8">
            <text:p>0,55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38</text:p>
          </table:table-cell>
          <table:table-cell office:value-type="string" table:style-name="ce2">
            <text:p>WIERTŁO DO METALU BIAŁE <text:s/>3,8 MM</text:p>
          </table:table-cell>
          <table:table-cell office:value-type="float" office:value="0.55200000000000005" table:style-name="ce8">
            <text:p>0,55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39</text:p>
          </table:table-cell>
          <table:table-cell office:value-type="string" table:style-name="ce2">
            <text:p>WIERTŁO DO METALU BIAŁE <text:s/>3,9 MM</text:p>
          </table:table-cell>
          <table:table-cell office:value-type="float" office:value="0.55200000000000005" table:style-name="ce8">
            <text:p>0,55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40</text:p>
          </table:table-cell>
          <table:table-cell office:value-type="string" table:style-name="ce2">
            <text:p>WIERTŁO DO METALU BIAŁE <text:s/>4 MM</text:p>
          </table:table-cell>
          <table:table-cell office:value-type="float" office:value="0.55200000000000005" table:style-name="ce8">
            <text:p>0,55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41</text:p>
          </table:table-cell>
          <table:table-cell office:value-type="string" table:style-name="ce2">
            <text:p>WIERTŁO DO METALU BIAŁE <text:s/>4,1 MM</text:p>
          </table:table-cell>
          <table:table-cell office:value-type="float" office:value="0.67877600000000005" table:style-name="ce11">
            <text:p>0,68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42</text:p>
          </table:table-cell>
          <table:table-cell office:value-type="string" table:style-name="ce2">
            <text:p>WIERTŁO DO METALU BIAŁE <text:s/>4,2 MM</text:p>
          </table:table-cell>
          <table:table-cell office:value-type="float" office:value="0.67877600000000005" table:style-name="ce11">
            <text:p>0,68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43</text:p>
          </table:table-cell>
          <table:table-cell office:value-type="string" table:style-name="ce2">
            <text:p>WIERTŁO DO METALU BIAŁE <text:s/>4,3 MM</text:p>
          </table:table-cell>
          <table:table-cell office:value-type="float" office:value="0.65549999999999997" table:style-name="ce8">
            <text:p>0,66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44</text:p>
          </table:table-cell>
          <table:table-cell office:value-type="string" table:style-name="ce2">
            <text:p>WIERTŁO DO METALU BIAŁE <text:s/>4,4 MM</text:p>
          </table:table-cell>
          <table:table-cell office:value-type="float" office:value="0.65549999999999997" table:style-name="ce8">
            <text:p>0,66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45</text:p>
          </table:table-cell>
          <table:table-cell office:value-type="string" table:style-name="ce2">
            <text:p>WIERTŁO DO METALU BIAŁE <text:s/>4,5 MM</text:p>
          </table:table-cell>
          <table:table-cell office:value-type="float" office:value="0.67877600000000005" table:style-name="ce11">
            <text:p>0,68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46</text:p>
          </table:table-cell>
          <table:table-cell office:value-type="string" table:style-name="ce2">
            <text:p>WIERTŁO DO METALU BIAŁE <text:s/>4,6 MM</text:p>
          </table:table-cell>
          <table:table-cell office:value-type="float" office:value="0.73599999999999999" table:style-name="ce8">
            <text:p>0,74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47</text:p>
          </table:table-cell>
          <table:table-cell office:value-type="string" table:style-name="ce2">
            <text:p>WIERTŁO DO METALU BIAŁE <text:s/>4,7 MM</text:p>
          </table:table-cell>
          <table:table-cell office:value-type="float" office:value="0.73599999999999999" table:style-name="ce8">
            <text:p>0,74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48</text:p>
          </table:table-cell>
          <table:table-cell office:value-type="string" table:style-name="ce2">
            <text:p>WIERTŁO DO METALU BIAŁE <text:s/>4,8 MM</text:p>
          </table:table-cell>
          <table:table-cell office:value-type="float" office:value="0.777308" table:style-name="ce11">
            <text:p>0,78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49</text:p>
          </table:table-cell>
          <table:table-cell office:value-type="string" table:style-name="ce2">
            <text:p>WIERTŁO DO METALU BIAŁE <text:s/>4,9 MM</text:p>
          </table:table-cell>
          <table:table-cell office:value-type="float" office:value="0.73599999999999999" table:style-name="ce8">
            <text:p>0,74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50</text:p>
          </table:table-cell>
          <table:table-cell office:value-type="string" table:style-name="ce2">
            <text:p>WIERTŁO DO METALU BIAŁE <text:s/>5 MM</text:p>
          </table:table-cell>
          <table:table-cell office:value-type="float" office:value="0.777308" table:style-name="ce11">
            <text:p>0,78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51</text:p>
          </table:table-cell>
          <table:table-cell office:value-type="string" table:style-name="ce2">
            <text:p>WIERTŁO DO METALU BIAŁE <text:s/>5,1 MM</text:p>
          </table:table-cell>
          <table:table-cell office:value-type="float" office:value="0.95247599999999999" table:style-name="ce11">
            <text:p>0,95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52</text:p>
          </table:table-cell>
          <table:table-cell office:value-type="string" table:style-name="ce2">
            <text:p>WIERTŁO DO METALU BIAŁE <text:s/>5,2 MM</text:p>
          </table:table-cell>
          <table:table-cell office:value-type="float" office:value="0.95247599999999999" table:style-name="ce11">
            <text:p>0,95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53</text:p>
          </table:table-cell>
          <table:table-cell office:value-type="string" table:style-name="ce2">
            <text:p>WIERTŁO DO METALU BIAŁE <text:s/>5,3 MM</text:p>
          </table:table-cell>
          <table:table-cell office:value-type="float" office:value="0.89700000000000002" table:style-name="ce8">
            <text:p>0,90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54</text:p>
          </table:table-cell>
          <table:table-cell office:value-type="string" table:style-name="ce2">
            <text:p>WIERTŁO DO METALU BIAŁE <text:s/>5,4 MM</text:p>
          </table:table-cell>
          <table:table-cell office:value-type="float" office:value="0.89700000000000002" table:style-name="ce8">
            <text:p>0,90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55</text:p>
          </table:table-cell>
          <table:table-cell office:value-type="string" table:style-name="ce2">
            <text:p>WIERTŁO DO METALU BIAŁE <text:s/>5,5 MM</text:p>
          </table:table-cell>
          <table:table-cell office:value-type="float" office:value="0.95247599999999999" table:style-name="ce11">
            <text:p>0,95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56</text:p>
          </table:table-cell>
          <table:table-cell office:value-type="string" table:style-name="ce2">
            <text:p>WIERTŁO DO METALU BIAŁE <text:s/>5,6 MM</text:p>
          </table:table-cell>
          <table:table-cell office:value-type="float" office:value="1.07" table:style-name="ce8">
            <text:p>1,07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57</text:p>
          </table:table-cell>
          <table:table-cell office:value-type="string" table:style-name="ce2">
            <text:p>WIERTŁO DO METALU BIAŁE <text:s/>5,7 MM</text:p>
          </table:table-cell>
          <table:table-cell office:value-type="float" office:value="1.1599999999999999" table:style-name="ce8">
            <text:p>1,16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58</text:p>
          </table:table-cell>
          <table:table-cell office:value-type="string" table:style-name="ce2">
            <text:p>WIERTŁO DO METALU BIAŁE <text:s/>5,8 MM</text:p>
          </table:table-cell>
          <table:table-cell office:value-type="float" office:value="1.1599999999999999" table:style-name="ce8">
            <text:p>1,16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59</text:p>
          </table:table-cell>
          <table:table-cell office:value-type="string" table:style-name="ce2">
            <text:p>WIERTŁO DO METALU BIAŁE <text:s/>5,9 MM</text:p>
          </table:table-cell>
          <table:table-cell office:value-type="float" office:value="1.1599999999999999" table:style-name="ce8">
            <text:p>1,16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60</text:p>
          </table:table-cell>
          <table:table-cell office:value-type="string" table:style-name="ce2">
            <text:p>WIERTŁO DO METALU BIAŁE <text:s/>6 MM</text:p>
          </table:table-cell>
          <table:table-cell office:value-type="float" office:value="1.1933320000000001" table:style-name="ce35">
            <text:p>1,19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61</text:p>
          </table:table-cell>
          <table:table-cell office:value-type="string" table:style-name="ce2">
            <text:p>WIERTŁO DO METALU BIAŁE <text:s/>6,1 MM</text:p>
          </table:table-cell>
          <table:table-cell office:value-type="float" office:value="1.19" table:style-name="ce8">
            <text:p>1,19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62</text:p>
          </table:table-cell>
          <table:table-cell office:value-type="string" table:style-name="ce2">
            <text:p>WIERTŁO DO METALU BIAŁE <text:s/>6,2 MM</text:p>
          </table:table-cell>
          <table:table-cell office:value-type="float" office:value="1.19" table:style-name="ce16">
            <text:p>1,19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63</text:p>
          </table:table-cell>
          <table:table-cell office:value-type="string" table:style-name="ce2">
            <text:p>WIERTŁO DO METALU BIAŁE <text:s/>6,3 MM</text:p>
          </table:table-cell>
          <table:table-cell office:value-type="float" office:value="1.25" table:style-name="ce8">
            <text:p>1,25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64</text:p>
          </table:table-cell>
          <table:table-cell office:value-type="string" table:style-name="ce2">
            <text:p>WIERTŁO DO METALU BIAŁE <text:s/>6,4 MM</text:p>
          </table:table-cell>
          <table:table-cell office:value-type="float" office:value="1.25" table:style-name="ce8">
            <text:p>1,25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65</text:p>
          </table:table-cell>
          <table:table-cell office:value-type="string" table:style-name="ce2">
            <text:p>WIERTŁO DO METALU BIAŁE <text:s/>6,5 MM</text:p>
          </table:table-cell>
          <table:table-cell office:value-type="float" office:value="1.324708" table:style-name="ce35">
            <text:p>1,32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68</text:p>
          </table:table-cell>
          <table:table-cell office:value-type="string" table:style-name="ce2">
            <text:p>WIERTŁO DO METALU BIAŁE <text:s/>6,8 MM</text:p>
          </table:table-cell>
          <table:table-cell office:value-type="float" office:value="1.4604999999999999" table:style-name="ce8">
            <text:p>1,46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70</text:p>
          </table:table-cell>
          <table:table-cell office:value-type="string" table:style-name="ce2">
            <text:p>WIERTŁO DO METALU BIAŁE <text:s/>7 MM</text:p>
          </table:table-cell>
          <table:table-cell office:value-type="float" office:value="1.5874600000000001" table:style-name="ce11">
            <text:p>1,59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75</text:p>
          </table:table-cell>
          <table:table-cell office:value-type="string" table:style-name="ce2">
            <text:p>WIERTŁO DO METALU BIAŁE <text:s/>7,5 MM</text:p>
          </table:table-cell>
          <table:table-cell office:value-type="float" office:value="1.773576" table:style-name="ce11">
            <text:p>1,77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80</text:p>
          </table:table-cell>
          <table:table-cell office:value-type="string" table:style-name="ce2">
            <text:p>WIERTŁO DO METALU BIAŁE <text:s/>8 MM</text:p>
          </table:table-cell>
          <table:table-cell office:value-type="float" office:value="2.0253800000000002" table:style-name="ce11">
            <text:p>2,03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82</text:p>
          </table:table-cell>
          <table:table-cell office:value-type="string" table:style-name="ce2">
            <text:p>WIERTŁO DO METALU BIAŁE <text:s/>8,2 MM</text:p>
          </table:table-cell>
          <table:table-cell office:value-type="float" office:value="2.3319239999999999" table:style-name="ce11">
            <text:p>2,33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85</text:p>
          </table:table-cell>
          <table:table-cell office:value-type="string" table:style-name="ce2">
            <text:p>WIERTŁO DO METALU BIAŁE <text:s/>8,5 MM</text:p>
          </table:table-cell>
          <table:table-cell office:value-type="float" office:value="2.3319239999999999" table:style-name="ce11">
            <text:p>2,33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90</text:p>
          </table:table-cell>
          <table:table-cell office:value-type="string" table:style-name="ce2">
            <text:p>WIERTŁO DO METALU BIAŁE <text:s/>9 MM</text:p>
          </table:table-cell>
          <table:table-cell office:value-type="float" office:value="2.8574280000000001" table:style-name="ce11">
            <text:p>2,86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495</text:p>
          </table:table-cell>
          <table:table-cell office:value-type="string" table:style-name="ce2">
            <text:p>WIERTŁO DO METALU BIAŁE <text:s/>9,5 MM</text:p>
          </table:table-cell>
          <table:table-cell office:value-type="float" office:value="3.2406079999999999" table:style-name="ce11">
            <text:p>3,24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500</text:p>
          </table:table-cell>
          <table:table-cell office:value-type="string" table:style-name="ce2">
            <text:p>WIERTŁO DO METALU BIAŁE 10 MM</text:p>
          </table:table-cell>
          <table:table-cell office:value-type="float" office:value="3.7661120000000001" table:style-name="ce35">
            <text:p>3,77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502</text:p>
          </table:table-cell>
          <table:table-cell office:value-type="string" table:style-name="ce2">
            <text:p>WIERTŁO DO METALU BIAŁE 10,2 MM</text:p>
          </table:table-cell>
          <table:table-cell office:value-type="float" office:value="4.0726560000000003" table:style-name="ce11">
            <text:p>4,07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505</text:p>
          </table:table-cell>
          <table:table-cell office:value-type="string" table:style-name="ce2">
            <text:p>WIERTŁO DO METALU BIAŁE 10,5 MM</text:p>
          </table:table-cell>
          <table:table-cell office:value-type="float" office:value="4.0726560000000003" table:style-name="ce11">
            <text:p>4,07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510</text:p>
          </table:table-cell>
          <table:table-cell office:value-type="string" table:style-name="ce2">
            <text:p>WIERTŁO DO METALU BIAŁE 11 MM</text:p>
          </table:table-cell>
          <table:table-cell office:value-type="float" office:value="4.4339399999999998" table:style-name="ce11">
            <text:p>4,43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515</text:p>
          </table:table-cell>
          <table:table-cell office:value-type="string" table:style-name="ce2">
            <text:p>WIERTŁO DO METALU BIAŁE 11,5 MM</text:p>
          </table:table-cell>
          <table:table-cell office:value-type="float" office:value="4.8937559999999998" table:style-name="ce11">
            <text:p>4,89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520</text:p>
          </table:table-cell>
          <table:table-cell office:value-type="string" table:style-name="ce2">
            <text:p>WIERTŁO DO METALU BIAŁE 12 MM</text:p>
          </table:table-cell>
          <table:table-cell office:value-type="float" office:value="5.298832" table:style-name="ce11">
            <text:p>5,30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525</text:p>
          </table:table-cell>
          <table:table-cell office:value-type="string" table:style-name="ce2">
            <text:p>WIERTŁO DO METALU BIAŁE 12,5 MM</text:p>
          </table:table-cell>
          <table:table-cell office:value-type="float" office:value="5.6710640000000003" table:style-name="ce11">
            <text:p>5,67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530</text:p>
          </table:table-cell>
          <table:table-cell office:value-type="string" table:style-name="ce2">
            <text:p>WIERTŁO DO METALU BIAŁE 13 MM</text:p>
          </table:table-cell>
          <table:table-cell office:value-type="float" office:value="5.8462319999999997" table:style-name="ce11">
            <text:p>5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535</text:p>
          </table:table-cell>
          <table:table-cell office:value-type="string" table:style-name="ce9">
            <text:p>WIERTŁO DO METALU BIAŁE 13,5 MM UCHWYT 13 MM HSS</text:p>
          </table:table-cell>
          <table:table-cell office:value-type="float" office:value="7.5829500000000003" table:style-name="ce12">
            <text:p>7,58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540</text:p>
          </table:table-cell>
          <table:table-cell office:value-type="string" table:style-name="ce2">
            <text:p>WIERTŁO DO METALU BIAŁE 14 MM UCHWYT 13 MM</text:p>
          </table:table-cell>
          <table:table-cell office:value-type="float" office:value="9.2510600000000007" table:style-name="ce11">
            <text:p>9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545</text:p>
          </table:table-cell>
          <table:table-cell office:value-type="string" table:style-name="ce9">
            <text:p>WIERTŁO DO METALU BIAŁE 14,5 MM UCHWYT 13 MM HSS</text:p>
          </table:table-cell>
          <table:table-cell office:value-type="float" office:value="9.6419700000000006" table:style-name="ce12">
            <text:p>9,64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550</text:p>
          </table:table-cell>
          <table:table-cell office:value-type="string" table:style-name="ce2">
            <text:p>WIERTŁO DO METALU BIAŁE 15 MM UCHWYT 13 MM</text:p>
          </table:table-cell>
          <table:table-cell office:value-type="float" office:value="10.805676" table:style-name="ce11">
            <text:p>10,8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555</text:p>
          </table:table-cell>
          <table:table-cell office:value-type="string" table:style-name="ce9">
            <text:p>WIERTŁO DO METALU BIAŁE 15,5 MM UCHWYT 13 MM HSS</text:p>
          </table:table-cell>
          <table:table-cell office:value-type="float" office:value="11.103210000000001" table:style-name="ce12">
            <text:p>11,10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560</text:p>
          </table:table-cell>
          <table:table-cell office:value-type="string" table:style-name="ce2">
            <text:p>WIERTŁO DO METALU BIAŁE 16 MM UCHWYT 13 MM</text:p>
          </table:table-cell>
          <table:table-cell office:value-type="float" office:value="12.152279999999999" table:style-name="ce11">
            <text:p>12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565</text:p>
          </table:table-cell>
          <table:table-cell office:value-type="string" table:style-name="ce9">
            <text:p>WIERTŁO DO METALU BIAŁE 16,5 MM UCHWYT 13 MM HSS</text:p>
          </table:table-cell>
          <table:table-cell office:value-type="float" office:value="12.398400000000001" table:style-name="ce12">
            <text:p>12,40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570</text:p>
          </table:table-cell>
          <table:table-cell office:value-type="string" table:style-name="ce2">
            <text:p>WIERTŁO DO METALU BIAŁE 17 MM UCHWYT 13 MM</text:p>
          </table:table-cell>
          <table:table-cell office:value-type="float" office:value="14.385672" table:style-name="ce11">
            <text:p>14,3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575</text:p>
          </table:table-cell>
          <table:table-cell office:value-type="string" table:style-name="ce9">
            <text:p>WIERTŁO DO METALU BIAŁE 17,5 MM UCHWYT 13 MM HSS</text:p>
          </table:table-cell>
          <table:table-cell office:value-type="float" office:value="14.85594" table:style-name="ce12">
            <text:p>14,86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580</text:p>
          </table:table-cell>
          <table:table-cell office:value-type="string" table:style-name="ce2">
            <text:p>WIERTŁO DO METALU BIAŁE 18 MM UCHWYT 13 MM</text:p>
          </table:table-cell>
          <table:table-cell office:value-type="float" office:value="16.432948" table:style-name="ce11">
            <text:p>16,4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585</text:p>
          </table:table-cell>
          <table:table-cell office:value-type="string" table:style-name="ce9">
            <text:p>WIERTŁO DO METALU BIAŁE 18,5 MM UCHWYT 13 MM HSS</text:p>
          </table:table-cell>
          <table:table-cell office:value-type="float" office:value="17.634509999999999" table:style-name="ce12">
            <text:p>17,6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590</text:p>
          </table:table-cell>
          <table:table-cell office:value-type="string" table:style-name="ce2">
            <text:p>WIERTŁO DO METALU BIAŁE 19 MM UCHWYT 13 MM</text:p>
          </table:table-cell>
          <table:table-cell office:value-type="float" office:value="18.41" table:style-name="ce8">
            <text:p>18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595</text:p>
          </table:table-cell>
          <table:table-cell office:value-type="string" table:style-name="ce9">
            <text:p>WIERTŁO DO METALU BIAŁE 19,5 MM UCHWYT 13 MM HSS</text:p>
          </table:table-cell>
          <table:table-cell office:value-type="float" office:value="20.09205" table:style-name="ce12">
            <text:p>20,09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9599</text:p>
          </table:table-cell>
          <table:table-cell office:value-type="string" table:style-name="ce2">
            <text:p>WIERTŁO DO METALU BIAŁE 20 MM UCHWYT 13 MM</text:p>
          </table:table-cell>
          <table:table-cell office:value-type="float" office:value="22.26" table:style-name="ce8">
            <text:p>22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00</text:p>
          </table:table-cell>
          <table:table-cell office:value-type="string" table:style-name="ce9">
            <text:p>WIERTŁO DO BETONU SDS+ <text:s/>5x110 MM X4</text:p>
          </table:table-cell>
          <table:table-cell office:value-type="float" office:value="2.8464800000000001" table:style-name="ce11">
            <text:p>2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01</text:p>
          </table:table-cell>
          <table:table-cell office:value-type="string" table:style-name="ce9">
            <text:p>WIERTŁO DO BETONU SDS+ <text:s/>5x160 MM X4</text:p>
          </table:table-cell>
          <table:table-cell office:value-type="float" office:value="3.2844000000000002" table:style-name="ce11">
            <text:p>3,2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02</text:p>
          </table:table-cell>
          <table:table-cell office:value-type="string" table:style-name="ce9">
            <text:p>WIERTŁO DO BETONU SDS+ <text:s/>5x210 MM X4</text:p>
          </table:table-cell>
          <table:table-cell office:value-type="float" office:value="4.2697200000000004" table:style-name="ce11">
            <text:p>4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03</text:p>
          </table:table-cell>
          <table:table-cell office:value-type="string" table:style-name="ce9">
            <text:p>WIERTŁO DO BETONU SDS+ <text:s/>5x260 MM X4</text:p>
          </table:table-cell>
          <table:table-cell office:value-type="float" office:value="4.7295360000000004" table:style-name="ce11">
            <text:p>4,7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04</text:p>
          </table:table-cell>
          <table:table-cell office:value-type="string" table:style-name="ce9">
            <text:p>WIERTŁO DO BETONU SDS+ <text:s/>6x110 MM X4</text:p>
          </table:table-cell>
          <table:table-cell office:value-type="float" office:value="3.4485640000000002" table:style-name="ce11">
            <text:p>3,4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05</text:p>
          </table:table-cell>
          <table:table-cell office:value-type="string" table:style-name="ce9">
            <text:p>WIERTŁO DO BETONU SDS+ <text:s/>6x160 MM X4</text:p>
          </table:table-cell>
          <table:table-cell office:value-type="float" office:value="3.9165833999999999" table:style-name="ce11">
            <text:p>3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06</text:p>
          </table:table-cell>
          <table:table-cell office:value-type="string" table:style-name="ce9">
            <text:p>WIERTŁO DO BETONU SDS+ <text:s/>6x210 MM X4</text:p>
          </table:table-cell>
          <table:table-cell office:value-type="float" office:value="4.2697200000000004" table:style-name="ce11">
            <text:p>4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07</text:p>
          </table:table-cell>
          <table:table-cell office:value-type="string" table:style-name="ce9">
            <text:p>WIERTŁO DO BETONU SDS+ <text:s/>6x260 MM X4</text:p>
          </table:table-cell>
          <table:table-cell office:value-type="float" office:value="4.7295360000000004" table:style-name="ce11">
            <text:p>4,7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08</text:p>
          </table:table-cell>
          <table:table-cell office:value-type="string" table:style-name="ce9">
            <text:p>WIERTŁO DO BETONU SDS+ <text:s/>6,5x160 MM X4</text:p>
          </table:table-cell>
          <table:table-cell office:value-type="float" office:value="3.42" table:style-name="ce8">
            <text:p>3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09</text:p>
          </table:table-cell>
          <table:table-cell office:value-type="string" table:style-name="ce9">
            <text:p>WIERTŁO DO BETONU SDS+ <text:s/>6,5x210 MM X4</text:p>
          </table:table-cell>
          <table:table-cell office:value-type="float" office:value="4.828068" table:style-name="ce11">
            <text:p>4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10</text:p>
          </table:table-cell>
          <table:table-cell office:value-type="string" table:style-name="ce9">
            <text:p>WIERTŁO DO BETONU SDS+ <text:s/>6,5x260 MM X4</text:p>
          </table:table-cell>
          <table:table-cell office:value-type="float" office:value="5.0360800000000001" table:style-name="ce11">
            <text:p>5,0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12</text:p>
          </table:table-cell>
          <table:table-cell office:value-type="string" table:style-name="ce9">
            <text:p>WIERTŁO DO BETONU SDS+ <text:s/>8x110 MM X4</text:p>
          </table:table-cell>
          <table:table-cell office:value-type="float" office:value="4.0890116000000001" table:style-name="ce11">
            <text:p>4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13</text:p>
          </table:table-cell>
          <table:table-cell office:value-type="string" table:style-name="ce9">
            <text:p>WIERTŁO DO BETONU SDS+ <text:s/>8x160 MM X4</text:p>
          </table:table-cell>
          <table:table-cell office:value-type="float" office:value="4.5939798999999999" table:style-name="ce11">
            <text:p>4,5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14</text:p>
          </table:table-cell>
          <table:table-cell office:value-type="string" table:style-name="ce9">
            <text:p>WIERTŁO DO BETONU SDS+ <text:s/>8x210 MM X4</text:p>
          </table:table-cell>
          <table:table-cell office:value-type="float" office:value="5.8379262000000001" table:style-name="ce11">
            <text:p>5,8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15</text:p>
          </table:table-cell>
          <table:table-cell office:value-type="string" table:style-name="ce9">
            <text:p>WIERTŁO DO BETONU SDS+ <text:s/>8x260 MM X4</text:p>
          </table:table-cell>
          <table:table-cell office:value-type="float" office:value="6.0965685000000001" table:style-name="ce11">
            <text:p>6,1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16</text:p>
          </table:table-cell>
          <table:table-cell office:value-type="string" table:style-name="ce9">
            <text:p>WIERTŁO DO BETONU SDS+ <text:s/>8x350 MM X4</text:p>
          </table:table-cell>
          <table:table-cell office:value-type="float" office:value="7.6607386000000002" table:style-name="ce11">
            <text:p>7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17</text:p>
          </table:table-cell>
          <table:table-cell office:value-type="string" table:style-name="ce9">
            <text:p>WIERTŁO DO BETONU SDS+ <text:s/>8x450 MM X4</text:p>
          </table:table-cell>
          <table:table-cell office:value-type="float" office:value="8.9662664000000003" table:style-name="ce11">
            <text:p>8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18</text:p>
          </table:table-cell>
          <table:table-cell office:value-type="string" table:style-name="ce9">
            <text:p>WIERTŁO DO BETONU SDS+ <text:s/>8x600 MM X4</text:p>
          </table:table-cell>
          <table:table-cell office:value-type="float" office:value="13.52078" table:style-name="ce11">
            <text:p>13,5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19</text:p>
          </table:table-cell>
          <table:table-cell office:value-type="string" table:style-name="ce9">
            <text:p>WIERTŁO DO BETONU SDS+ 10x110 MM X4</text:p>
          </table:table-cell>
          <table:table-cell office:value-type="float" office:value="4.2587719999999996" table:style-name="ce11">
            <text:p>4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20</text:p>
          </table:table-cell>
          <table:table-cell office:value-type="string" table:style-name="ce9">
            <text:p>WIERTŁO DO BETONU SDS+ 10x160 MM X4</text:p>
          </table:table-cell>
          <table:table-cell office:value-type="float" office:value="5.5053860999999999" table:style-name="ce11">
            <text:p>5,5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21</text:p>
          </table:table-cell>
          <table:table-cell office:value-type="string" table:style-name="ce9">
            <text:p>WIERTŁO DO BETONU SDS+ 10x210 MM X4</text:p>
          </table:table-cell>
          <table:table-cell office:value-type="float" office:value="6.1827826000000004" table:style-name="ce11">
            <text:p>6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22</text:p>
          </table:table-cell>
          <table:table-cell office:value-type="string" table:style-name="ce9">
            <text:p>WIERTŁO DO BETONU SDS+ 10x260 MM X4</text:p>
          </table:table-cell>
          <table:table-cell office:value-type="float" office:value="6.8232302000000002" table:style-name="ce11">
            <text:p>6,8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23</text:p>
          </table:table-cell>
          <table:table-cell office:value-type="string" table:style-name="ce9">
            <text:p>WIERTŁO DO BETONU SDS+ 10x310 MM X4</text:p>
          </table:table-cell>
          <table:table-cell office:value-type="float" office:value="8.1780232000000002" table:style-name="ce11">
            <text:p>8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24</text:p>
          </table:table-cell>
          <table:table-cell office:value-type="string" table:style-name="ce9">
            <text:p>WIERTŁO DO BETONU SDS+ 10x350 MM X4</text:p>
          </table:table-cell>
          <table:table-cell office:value-type="float" office:value="8.8184708000000001" table:style-name="ce11">
            <text:p>8,8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25</text:p>
          </table:table-cell>
          <table:table-cell office:value-type="string" table:style-name="ce9">
            <text:p>WIERTŁO DO BETONU SDS+ 10x400 MM X4</text:p>
          </table:table-cell>
          <table:table-cell office:value-type="float" office:value="9.7421933000000003" table:style-name="ce11">
            <text:p>9,7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26</text:p>
          </table:table-cell>
          <table:table-cell office:value-type="string" table:style-name="ce9">
            <text:p>WIERTŁO DO BETONU SDS+ 10x450 MM X4</text:p>
          </table:table-cell>
          <table:table-cell office:value-type="float" office:value="10.2594779" table:style-name="ce11">
            <text:p>10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27</text:p>
          </table:table-cell>
          <table:table-cell office:value-type="string" table:style-name="ce9">
            <text:p>WIERTŁO DO BETONU SDS+ 10x600 MM X4</text:p>
          </table:table-cell>
          <table:table-cell office:value-type="float" office:value="14.6687133" table:style-name="ce11">
            <text:p>14,6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28</text:p>
          </table:table-cell>
          <table:table-cell office:value-type="string" table:style-name="ce9">
            <text:p>WIERTŁO DO BETONU SDS+ 10x1000 MM X4</text:p>
          </table:table-cell>
          <table:table-cell office:value-type="float" office:value="24.829660799999999" table:style-name="ce11">
            <text:p>24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29</text:p>
          </table:table-cell>
          <table:table-cell office:value-type="string" table:style-name="ce9">
            <text:p>WIERTŁO DO BETONU SDS+ 12x110 MM X4</text:p>
          </table:table-cell>
          <table:table-cell office:value-type="float" office:value="4.7842760000000002" table:style-name="ce11">
            <text:p>4,7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30</text:p>
          </table:table-cell>
          <table:table-cell office:value-type="string" table:style-name="ce9">
            <text:p>WIERTŁO DO BETONU SDS+ 12x160 MM X4</text:p>
          </table:table-cell>
          <table:table-cell office:value-type="float" office:value="6.5276389999999997" table:style-name="ce11">
            <text:p>6,5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31</text:p>
          </table:table-cell>
          <table:table-cell office:value-type="string" table:style-name="ce9">
            <text:p>WIERTŁO DO BETONU SDS+ 12x210 MM X4</text:p>
          </table:table-cell>
          <table:table-cell office:value-type="float" office:value="7.4883103999999996" table:style-name="ce11">
            <text:p>7,4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32</text:p>
          </table:table-cell>
          <table:table-cell office:value-type="string" table:style-name="ce9">
            <text:p>WIERTŁO DO BETONU SDS+ 12x260 MM X4</text:p>
          </table:table-cell>
          <table:table-cell office:value-type="float" office:value="8.1287579999999995" table:style-name="ce11">
            <text:p>8,1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33</text:p>
          </table:table-cell>
          <table:table-cell office:value-type="string" table:style-name="ce9">
            <text:p>WIERTŁO DO BETONU SDS+ 12x310 MM X4</text:p>
          </table:table-cell>
          <table:table-cell office:value-type="float" office:value="8.9662664000000003" table:style-name="ce11">
            <text:p>8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34</text:p>
          </table:table-cell>
          <table:table-cell office:value-type="string" table:style-name="ce9">
            <text:p>WIERTŁO DO BETONU SDS+ 12x350 MM X4</text:p>
          </table:table-cell>
          <table:table-cell office:value-type="float" office:value="9.7421933000000003" table:style-name="ce11">
            <text:p>9,7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35</text:p>
          </table:table-cell>
          <table:table-cell office:value-type="string" table:style-name="ce9">
            <text:p>WIERTŁO DO BETONU SDS+ 12x400 MM X4</text:p>
          </table:table-cell>
          <table:table-cell office:value-type="float" office:value="11.0477211" table:style-name="ce11">
            <text:p>11,0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36</text:p>
          </table:table-cell>
          <table:table-cell office:value-type="string" table:style-name="ce9">
            <text:p>WIERTŁO DO BETONU SDS+ 12x450 MM X4</text:p>
          </table:table-cell>
          <table:table-cell office:value-type="float" office:value="13.5848789" table:style-name="ce11">
            <text:p>13,5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37</text:p>
          </table:table-cell>
          <table:table-cell office:value-type="string" table:style-name="ce9">
            <text:p>WIERTŁO DO BETONU SDS+ 12x600 MM X4</text:p>
          </table:table-cell>
          <table:table-cell office:value-type="float" office:value="14.286908" table:style-name="ce11">
            <text:p>14,2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38</text:p>
          </table:table-cell>
          <table:table-cell office:value-type="string" table:style-name="ce9">
            <text:p>WIERTŁO DO BETONU SDS+ 12x1000 MM X4</text:p>
          </table:table-cell>
          <table:table-cell office:value-type="float" office:value="26.110555999999999" table:style-name="ce11">
            <text:p>26,1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39</text:p>
          </table:table-cell>
          <table:table-cell office:value-type="string" table:style-name="ce9">
            <text:p>WIERTŁO DO BETONU SDS+ 14x210 MM X4</text:p>
          </table:table-cell>
          <table:table-cell office:value-type="float" office:value="9.85304" table:style-name="ce11">
            <text:p>9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40</text:p>
          </table:table-cell>
          <table:table-cell office:value-type="string" table:style-name="ce9">
            <text:p>WIERTŁO DO BETONU SDS+ 14x260 MM X4</text:p>
          </table:table-cell>
          <table:table-cell office:value-type="float" office:value="10.5181202" table:style-name="ce11">
            <text:p>10,5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41</text:p>
          </table:table-cell>
          <table:table-cell office:value-type="string" table:style-name="ce9">
            <text:p>WIERTŁO DO BETONU SDS+ 14x310 MM X4</text:p>
          </table:table-cell>
          <table:table-cell office:value-type="float" office:value="11.5650057" table:style-name="ce11">
            <text:p>11,5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42</text:p>
          </table:table-cell>
          <table:table-cell office:value-type="string" table:style-name="ce9">
            <text:p>WIERTŁO DO BETONU SDS+ 14x350 MM X4</text:p>
          </table:table-cell>
          <table:table-cell office:value-type="float" office:value="13.129175800000001" table:style-name="ce11">
            <text:p>13,1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43</text:p>
          </table:table-cell>
          <table:table-cell office:value-type="string" table:style-name="ce9">
            <text:p>WIERTŁO DO BETONU SDS+ 14x400 MM X4</text:p>
          </table:table-cell>
          <table:table-cell office:value-type="float" office:value="15.9742411" table:style-name="ce11">
            <text:p>15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44</text:p>
          </table:table-cell>
          <table:table-cell office:value-type="string" table:style-name="ce9">
            <text:p>WIERTŁO DO BETONU SDS+ 14x450 MM X4</text:p>
          </table:table-cell>
          <table:table-cell office:value-type="float" office:value="17.550727500000001" table:style-name="ce11">
            <text:p>17,5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45</text:p>
          </table:table-cell>
          <table:table-cell office:value-type="string" table:style-name="ce9">
            <text:p>WIERTŁO DO BETONU SDS+ 14x600 MM X4</text:p>
          </table:table-cell>
          <table:table-cell office:value-type="float" office:value="21.553525" table:style-name="ce11">
            <text:p>21,5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46</text:p>
          </table:table-cell>
          <table:table-cell office:value-type="string" table:style-name="ce9">
            <text:p>WIERTŁO DO BETONU SDS+ 14x1000 MM X4</text:p>
          </table:table-cell>
          <table:table-cell office:value-type="float" office:value="23.647680000000001" table:style-name="ce11">
            <text:p>23,6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47</text:p>
          </table:table-cell>
          <table:table-cell office:value-type="string" table:style-name="ce9">
            <text:p>WIERTŁO DO BETONU SDS+ 16x210 MM X4</text:p>
          </table:table-cell>
          <table:table-cell office:value-type="float" office:value="14.163745" table:style-name="ce11">
            <text:p>14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48</text:p>
          </table:table-cell>
          <table:table-cell office:value-type="string" table:style-name="ce9">
            <text:p>WIERTŁO DO BETONU SDS+ 16x260 MM X4</text:p>
          </table:table-cell>
          <table:table-cell office:value-type="float" office:value="15.333793500000001" table:style-name="ce11">
            <text:p>15,3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49</text:p>
          </table:table-cell>
          <table:table-cell office:value-type="string" table:style-name="ce9">
            <text:p>WIERTŁO DO BETONU SDS+ 16x310 MM X4</text:p>
          </table:table-cell>
          <table:table-cell office:value-type="float" office:value="16.380679000000001" table:style-name="ce11">
            <text:p>16,3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50</text:p>
          </table:table-cell>
          <table:table-cell office:value-type="string" table:style-name="ce9">
            <text:p>WIERTŁO DO BETONU SDS+ 16x350 MM X4</text:p>
          </table:table-cell>
          <table:table-cell office:value-type="float" office:value="14.6298124" table:style-name="ce11">
            <text:p>14,6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51</text:p>
          </table:table-cell>
          <table:table-cell office:value-type="string" table:style-name="ce9">
            <text:p>WIERTŁO DO BETONU SDS+ 16x400 MM X4</text:p>
          </table:table-cell>
          <table:table-cell office:value-type="float" office:value="18.314338100000001" table:style-name="ce11">
            <text:p>18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52</text:p>
          </table:table-cell>
          <table:table-cell office:value-type="string" table:style-name="ce9">
            <text:p>WIERTŁO DO BETONU SDS+ 16x450 MM X4</text:p>
          </table:table-cell>
          <table:table-cell office:value-type="float" office:value="16.608115999999999" table:style-name="ce11">
            <text:p>16,6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53</text:p>
          </table:table-cell>
          <table:table-cell office:value-type="string" table:style-name="ce9">
            <text:p>WIERTŁO DO BETONU SDS+ 16x600 MM X4</text:p>
          </table:table-cell>
          <table:table-cell office:value-type="float" office:value="23.253174399999999" table:style-name="ce11">
            <text:p>23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54</text:p>
          </table:table-cell>
          <table:table-cell office:value-type="string" table:style-name="ce9">
            <text:p>WIERTŁO DO BETONU SDS+ 16x1000 MM X4</text:p>
          </table:table-cell>
          <table:table-cell office:value-type="float" office:value="34.818180099999999" table:style-name="ce11">
            <text:p>34,8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55</text:p>
          </table:table-cell>
          <table:table-cell office:value-type="string" table:style-name="ce9">
            <text:p>WIERTŁO DO BETONU SDS+ 18x210 MM X4</text:p>
          </table:table-cell>
          <table:table-cell office:value-type="float" office:value="16.1959345" table:style-name="ce11">
            <text:p>16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56</text:p>
          </table:table-cell>
          <table:table-cell office:value-type="string" table:style-name="ce9">
            <text:p>WIERTŁO DO BETONU SDS+ 18x260 MM X4</text:p>
          </table:table-cell>
          <table:table-cell office:value-type="float" office:value="17.809369799999999" table:style-name="ce11">
            <text:p>17,8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57</text:p>
          </table:table-cell>
          <table:table-cell office:value-type="string" table:style-name="ce9">
            <text:p>WIERTŁO DO BETONU SDS+ 18x310 MM X4</text:p>
          </table:table-cell>
          <table:table-cell office:value-type="float" office:value="18.967102000000001" table:style-name="ce11">
            <text:p>18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58</text:p>
          </table:table-cell>
          <table:table-cell office:value-type="string" table:style-name="ce9">
            <text:p>WIERTŁO DO BETONU SDS+ 18x400 MM X4</text:p>
          </table:table-cell>
          <table:table-cell office:value-type="float" office:value="18.250316000000002" table:style-name="ce11">
            <text:p>18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59</text:p>
          </table:table-cell>
          <table:table-cell office:value-type="string" table:style-name="ce9">
            <text:p>WIERTŁO DO BETONU SDS+ 18x450 MM X4</text:p>
          </table:table-cell>
          <table:table-cell office:value-type="float" office:value="23.006848399999999" table:style-name="ce11">
            <text:p>23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60</text:p>
          </table:table-cell>
          <table:table-cell office:value-type="string" table:style-name="ce9">
            <text:p>WIERTŁO DO BETONU SDS+ 18x600 MM X4</text:p>
          </table:table-cell>
          <table:table-cell office:value-type="float" office:value="28.967937599999999" table:style-name="ce11">
            <text:p>28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61</text:p>
          </table:table-cell>
          <table:table-cell office:value-type="string" table:style-name="ce9">
            <text:p>WIERTŁO DO BETONU SDS+ 18x800 MM X4</text:p>
          </table:table-cell>
          <table:table-cell office:value-type="float" office:value="33.862164" table:style-name="ce11">
            <text:p>33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62</text:p>
          </table:table-cell>
          <table:table-cell office:value-type="string" table:style-name="ce9">
            <text:p>WIERTŁO DO BETONU SDS+ 18x1000 MM X4</text:p>
          </table:table-cell>
          <table:table-cell office:value-type="float" office:value="36.840020000000003" table:style-name="ce11">
            <text:p>36,8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63</text:p>
          </table:table-cell>
          <table:table-cell office:value-type="string" table:style-name="ce9">
            <text:p>WIERTŁO DO BETONU SDS+ 20x400 MM X4</text:p>
          </table:table-cell>
          <table:table-cell office:value-type="float" office:value="29.251212500000001" table:style-name="ce11">
            <text:p>29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64</text:p>
          </table:table-cell>
          <table:table-cell office:value-type="string" table:style-name="ce9">
            <text:p>WIERTŁO DO BETONU SDS+ 20x600 MM X4</text:p>
          </table:table-cell>
          <table:table-cell office:value-type="float" office:value="36.505513200000003" table:style-name="ce11">
            <text:p>36,5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65</text:p>
          </table:table-cell>
          <table:table-cell office:value-type="string" table:style-name="ce9">
            <text:p>WIERTŁO DO BETONU SDS+ 20x800 MM X4</text:p>
          </table:table-cell>
          <table:table-cell office:value-type="float" office:value="37.945768000000001" table:style-name="ce11">
            <text:p>37,9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66</text:p>
          </table:table-cell>
          <table:table-cell office:value-type="string" table:style-name="ce9">
            <text:p>WIERTŁO DO BETONU SDS+ 20x1000 MM X4</text:p>
          </table:table-cell>
          <table:table-cell office:value-type="float" office:value="43.463560000000001" table:style-name="ce11">
            <text:p>43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67</text:p>
          </table:table-cell>
          <table:table-cell office:value-type="string" table:style-name="ce9">
            <text:p>WIERTŁO DO BETONU SDS+ 22x400 MM X4</text:p>
          </table:table-cell>
          <table:table-cell office:value-type="float" office:value="33.906773899999997" table:style-name="ce11">
            <text:p>33,9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68</text:p>
          </table:table-cell>
          <table:table-cell office:value-type="string" table:style-name="ce9">
            <text:p>WIERTŁO DO BETONU SDS+ 22x600 MM X4</text:p>
          </table:table-cell>
          <table:table-cell office:value-type="float" office:value="44.190884400000002" table:style-name="ce11">
            <text:p>44,1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69</text:p>
          </table:table-cell>
          <table:table-cell office:value-type="string" table:style-name="ce9">
            <text:p>WIERTŁO DO BETONU SDS+ 22x800 MM X4</text:p>
          </table:table-cell>
          <table:table-cell office:value-type="float" office:value="46.320988" table:style-name="ce11">
            <text:p>46,3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70</text:p>
          </table:table-cell>
          <table:table-cell office:value-type="string" table:style-name="ce9">
            <text:p>WIERTŁO DO BETONU SDS+ 22x1000 MM X4</text:p>
          </table:table-cell>
          <table:table-cell office:value-type="float" office:value="54.236392000000002" table:style-name="ce11">
            <text:p>54,2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71</text:p>
          </table:table-cell>
          <table:table-cell office:value-type="string" table:style-name="ce9">
            <text:p>WIERTŁO DO BETONU SDS+ 24x400 MM X4</text:p>
          </table:table-cell>
          <table:table-cell office:value-type="float" office:value="42.626714300000003" table:style-name="ce11">
            <text:p>42,6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72</text:p>
          </table:table-cell>
          <table:table-cell office:value-type="string" table:style-name="ce9">
            <text:p>WIERTŁO DO BETONU SDS+ 24x600 MM X4</text:p>
          </table:table-cell>
          <table:table-cell office:value-type="float" office:value="55.620410800000002" table:style-name="ce11">
            <text:p>55,6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73</text:p>
          </table:table-cell>
          <table:table-cell office:value-type="string" table:style-name="ce9">
            <text:p>WIERTŁO DO BETONU SDS+ 24x800 MM X4</text:p>
          </table:table-cell>
          <table:table-cell office:value-type="float" office:value="58.834552000000002" table:style-name="ce11">
            <text:p>58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74</text:p>
          </table:table-cell>
          <table:table-cell office:value-type="string" table:style-name="ce9">
            <text:p>WIERTŁO DO BETONU SDS+ 24x1000 MM X4</text:p>
          </table:table-cell>
          <table:table-cell office:value-type="float" office:value="81.238314799999998" table:style-name="ce11">
            <text:p>81,2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75</text:p>
          </table:table-cell>
          <table:table-cell office:value-type="string" table:style-name="ce9">
            <text:p>WIERTŁO DO BETONU SDS+ 26x400 MM X4</text:p>
          </table:table-cell>
          <table:table-cell office:value-type="float" office:value="53.009355200000002" table:style-name="ce11">
            <text:p>53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76</text:p>
          </table:table-cell>
          <table:table-cell office:value-type="string" table:style-name="ce9">
            <text:p>WIERTŁO DO BETONU SDS+ 26x600 MM X4</text:p>
          </table:table-cell>
          <table:table-cell office:value-type="float" office:value="65.819376000000005" table:style-name="ce11">
            <text:p>65,8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77</text:p>
          </table:table-cell>
          <table:table-cell office:value-type="string" table:style-name="ce9">
            <text:p>WIERTŁO DO BETONU SDS+ 26x800 MM X4</text:p>
          </table:table-cell>
          <table:table-cell office:value-type="float" office:value="90.069101900000007" table:style-name="ce11">
            <text:p>90,0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78</text:p>
          </table:table-cell>
          <table:table-cell office:value-type="string" table:style-name="ce9">
            <text:p>WIERTŁO DO BETONU SDS+ 26x1000 MM X4</text:p>
          </table:table-cell>
          <table:table-cell office:value-type="float" office:value="100.4479" table:style-name="ce11">
            <text:p>100,4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79</text:p>
          </table:table-cell>
          <table:table-cell office:value-type="string" table:style-name="ce9">
            <text:p>WIERTŁO DO BETONU SDS+ 28x600 MM X4</text:p>
          </table:table-cell>
          <table:table-cell office:value-type="float" office:value="101.0059763" table:style-name="ce11">
            <text:p>101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80</text:p>
          </table:table-cell>
          <table:table-cell office:value-type="string" table:style-name="ce9">
            <text:p>WIERTŁO DO BETONU SDS+ 28x800 MM X4</text:p>
          </table:table-cell>
          <table:table-cell office:value-type="float" office:value="124.4069463" table:style-name="ce11">
            <text:p>124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81</text:p>
          </table:table-cell>
          <table:table-cell office:value-type="string" table:style-name="ce9">
            <text:p>WIERTŁO DO BETONU SDS+ 28x1000 MM X4</text:p>
          </table:table-cell>
          <table:table-cell office:value-type="float" office:value="140.1225451" table:style-name="ce11">
            <text:p>140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82</text:p>
          </table:table-cell>
          <table:table-cell office:value-type="string" table:style-name="ce9">
            <text:p>WIERTŁO DO BETONU SDS+ 30x600 MM X4</text:p>
          </table:table-cell>
          <table:table-cell office:value-type="float" office:value="103.33375700000001" table:style-name="ce11">
            <text:p>103,3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83</text:p>
          </table:table-cell>
          <table:table-cell office:value-type="string" table:style-name="ce9">
            <text:p>WIERTŁO DO BETONU SDS+ 30x800 MM X4</text:p>
          </table:table-cell>
          <table:table-cell office:value-type="float" office:value="137.00652120000001" table:style-name="ce11">
            <text:p>137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84</text:p>
          </table:table-cell>
          <table:table-cell office:value-type="string" table:style-name="ce9">
            <text:p>WIERTŁO DO BETONU SDS+ 30x1000 MM X4</text:p>
          </table:table-cell>
          <table:table-cell office:value-type="float" office:value="173.1179128" table:style-name="ce11">
            <text:p>173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90</text:p>
          </table:table-cell>
          <table:table-cell office:value-type="string" table:style-name="ce9">
            <text:p>WIERTŁA DO BETONU SDS+ <text:s/>5-12 MM 7 ELEM. X4 METALOWE PUDEŁKO</text:p>
          </table:table-cell>
          <table:table-cell office:value-type="float" office:value="31.857299999999999" table:style-name="ce16">
            <text:p>31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96</text:p>
          </table:table-cell>
          <table:table-cell office:value-type="string" table:style-name="ce9">
            <text:p>WIERTŁA DO METALU 1,5-6,5 MM 13 ELEM. PROFI</text:p>
          </table:table-cell>
          <table:table-cell office:value-type="float" office:value="24.703379999999999" table:style-name="ce16">
            <text:p>24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697</text:p>
          </table:table-cell>
          <table:table-cell office:value-type="string" table:style-name="ce9">
            <text:p>WIERTŁA DO METALU 1-10 MM 19 ELEM. PROFI</text:p>
          </table:table-cell>
          <table:table-cell office:value-type="float" office:value="73.40634" table:style-name="ce11">
            <text:p>73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00</text:p>
          </table:table-cell>
          <table:table-cell office:value-type="string" table:style-name="ce9">
            <text:p>WIERTŁO DO METALU <text:s/>1 MM PROFI</text:p>
          </table:table-cell>
          <table:table-cell office:value-type="float" office:value="0.40507599999999999" table:style-name="ce11">
            <text:p>0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01</text:p>
          </table:table-cell>
          <table:table-cell office:value-type="string" table:style-name="ce9">
            <text:p>WIERTŁO DO METALU <text:s/>1,5 MM PROFI</text:p>
          </table:table-cell>
          <table:table-cell office:value-type="float" office:value="0.47076400000000002" table:style-name="ce11">
            <text:p>0,4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02</text:p>
          </table:table-cell>
          <table:table-cell office:value-type="string" table:style-name="ce9">
            <text:p>WIERTŁO DO METALU <text:s/>2 MM PROFI</text:p>
          </table:table-cell>
          <table:table-cell office:value-type="float" office:value="0.53645200000000004" table:style-name="ce11">
            <text:p>0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03</text:p>
          </table:table-cell>
          <table:table-cell office:value-type="string" table:style-name="ce9">
            <text:p>WIERTŁO DO METALU <text:s/>2,5 MM PROFI</text:p>
          </table:table-cell>
          <table:table-cell office:value-type="float" office:value="0.64593199999999995" table:style-name="ce11">
            <text:p>0,6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04</text:p>
          </table:table-cell>
          <table:table-cell office:value-type="string" table:style-name="ce9">
            <text:p>WIERTŁO DO METALU <text:s/>3 MM PROFI</text:p>
          </table:table-cell>
          <table:table-cell office:value-type="float" office:value="0.89773599999999998" table:style-name="ce11">
            <text:p>0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05</text:p>
          </table:table-cell>
          <table:table-cell office:value-type="string" table:style-name="ce9">
            <text:p>WIERTŁO DO METALU <text:s/>3,2 MM PROFI</text:p>
          </table:table-cell>
          <table:table-cell office:value-type="float" office:value="0.98531999999999997" table:style-name="ce11">
            <text:p>0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06</text:p>
          </table:table-cell>
          <table:table-cell office:value-type="string" table:style-name="ce9">
            <text:p>WIERTŁO DO METALU <text:s/>3,5 MM PROFI</text:p>
          </table:table-cell>
          <table:table-cell office:value-type="float" office:value="1.0948" table:style-name="ce11">
            <text:p>1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07</text:p>
          </table:table-cell>
          <table:table-cell office:value-type="string" table:style-name="ce9">
            <text:p>WIERTŁO DO METALU <text:s/>4 MM PROFI</text:p>
          </table:table-cell>
          <table:table-cell office:value-type="float" office:value="1.324708" table:style-name="ce11">
            <text:p>1,3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08</text:p>
          </table:table-cell>
          <table:table-cell office:value-type="string" table:style-name="ce9">
            <text:p>WIERTŁO DO METALU <text:s/>4,2 MM PROFI</text:p>
          </table:table-cell>
          <table:table-cell office:value-type="float" office:value="1.499876" table:style-name="ce11">
            <text:p>1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09</text:p>
          </table:table-cell>
          <table:table-cell office:value-type="string" table:style-name="ce9">
            <text:p>WIERTŁO DO METALU <text:s/>4,5 MM PROFI</text:p>
          </table:table-cell>
          <table:table-cell office:value-type="float" office:value="1.6422000000000001" table:style-name="ce11">
            <text:p>1,6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10</text:p>
          </table:table-cell>
          <table:table-cell office:value-type="string" table:style-name="ce9">
            <text:p>WIERTŁO DO METALU <text:s/>4,8 MM PROFI</text:p>
          </table:table-cell>
          <table:table-cell office:value-type="float" office:value="1.948744" table:style-name="ce11">
            <text:p>1,9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11</text:p>
          </table:table-cell>
          <table:table-cell office:value-type="string" table:style-name="ce9">
            <text:p>WIERTŁO DO METALU <text:s/>5 MM PROFI</text:p>
          </table:table-cell>
          <table:table-cell office:value-type="float" office:value="1.948744" table:style-name="ce11">
            <text:p>1,9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12</text:p>
          </table:table-cell>
          <table:table-cell office:value-type="string" table:style-name="ce9">
            <text:p>WIERTŁO DO METALU <text:s/>5,2 MM PROFI</text:p>
          </table:table-cell>
          <table:table-cell office:value-type="float" office:value="2.5508839999999999" table:style-name="ce11">
            <text:p>2,5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13</text:p>
          </table:table-cell>
          <table:table-cell office:value-type="string" table:style-name="ce9">
            <text:p>WIERTŁO DO METALU <text:s/>5,5 MM PROFI</text:p>
          </table:table-cell>
          <table:table-cell office:value-type="float" office:value="2.5508839999999999" table:style-name="ce11">
            <text:p>2,5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14</text:p>
          </table:table-cell>
          <table:table-cell office:value-type="string" table:style-name="ce9">
            <text:p>WIERTŁO DO METALU <text:s/>6 MM PROFI</text:p>
          </table:table-cell>
          <table:table-cell office:value-type="float" office:value="2.8355320000000002" table:style-name="ce11">
            <text:p>2,8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15</text:p>
          </table:table-cell>
          <table:table-cell office:value-type="string" table:style-name="ce9">
            <text:p>WIERTŁO DO METALU <text:s/>6,5 MM PROFI</text:p>
          </table:table-cell>
          <table:table-cell office:value-type="float" office:value="3.3938799999999998" table:style-name="ce11">
            <text:p>3,3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16</text:p>
          </table:table-cell>
          <table:table-cell office:value-type="string" table:style-name="ce9">
            <text:p>WIERTŁO DO METALU <text:s/>7 MM PROFI</text:p>
          </table:table-cell>
          <table:table-cell office:value-type="float" office:value="3.9631759999999998" table:style-name="ce11">
            <text:p>3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17</text:p>
          </table:table-cell>
          <table:table-cell office:value-type="string" table:style-name="ce9">
            <text:p>WIERTŁO DO METALU <text:s/>7,5 MM PROFI</text:p>
          </table:table-cell>
          <table:table-cell office:value-type="float" office:value="4.5434200000000002" table:style-name="ce11">
            <text:p>4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18</text:p>
          </table:table-cell>
          <table:table-cell office:value-type="string" table:style-name="ce9">
            <text:p>WIERTŁO DO METALU <text:s/>8 MM PROFI</text:p>
          </table:table-cell>
          <table:table-cell office:value-type="float" office:value="5.4083119999999996" table:style-name="ce11">
            <text:p>5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19</text:p>
          </table:table-cell>
          <table:table-cell office:value-type="string" table:style-name="ce9">
            <text:p>WIERTŁO DO METALU <text:s/>8,5 MM PROFI</text:p>
          </table:table-cell>
          <table:table-cell office:value-type="float" office:value="6.0104519999999999" table:style-name="ce11">
            <text:p>6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20</text:p>
          </table:table-cell>
          <table:table-cell office:value-type="string" table:style-name="ce9">
            <text:p>WIERTŁO DO METALU <text:s/>9 MM PROFI</text:p>
          </table:table-cell>
          <table:table-cell office:value-type="float" office:value="7.1162000000000001" table:style-name="ce11">
            <text:p>7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21</text:p>
          </table:table-cell>
          <table:table-cell office:value-type="string" table:style-name="ce9">
            <text:p>WIERTŁO DO METALU <text:s/>9,5 MM PROFI</text:p>
          </table:table-cell>
          <table:table-cell office:value-type="float" office:value="7.8935079999999997" table:style-name="ce11">
            <text:p>7,8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22</text:p>
          </table:table-cell>
          <table:table-cell office:value-type="string" table:style-name="ce9">
            <text:p>WIERTŁO DO METALU 10 MM PROFI</text:p>
          </table:table-cell>
          <table:table-cell office:value-type="float" office:value="9.1196839999999995" table:style-name="ce11">
            <text:p>9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23</text:p>
          </table:table-cell>
          <table:table-cell office:value-type="string" table:style-name="ce9">
            <text:p>WIERTŁO DO METALU 10,5 MM PROFI</text:p>
          </table:table-cell>
          <table:table-cell office:value-type="float" office:value="9.3386440000000004" table:style-name="ce11">
            <text:p>9,3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24</text:p>
          </table:table-cell>
          <table:table-cell office:value-type="string" table:style-name="ce9">
            <text:p>WIERTŁO DO METALU 11 MM PROFI</text:p>
          </table:table-cell>
          <table:table-cell office:value-type="float" office:value="11.16696" table:style-name="ce11">
            <text:p>11,1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25</text:p>
          </table:table-cell>
          <table:table-cell office:value-type="string" table:style-name="ce9">
            <text:p>WIERTŁO DO METALU 11,5 MM PROFI</text:p>
          </table:table-cell>
          <table:table-cell office:value-type="float" office:value="12.557356" table:style-name="ce11">
            <text:p>12,5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26</text:p>
          </table:table-cell>
          <table:table-cell office:value-type="string" table:style-name="ce9">
            <text:p>WIERTŁO DO METALU 12 MM PROFI</text:p>
          </table:table-cell>
          <table:table-cell office:value-type="float" office:value="13.411300000000001" table:style-name="ce11">
            <text:p>13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27</text:p>
          </table:table-cell>
          <table:table-cell office:value-type="string" table:style-name="ce9">
            <text:p>WIERTŁO DO METALU 12,5 MM PROFI</text:p>
          </table:table-cell>
          <table:table-cell office:value-type="float" office:value="14.451359999999999" table:style-name="ce11">
            <text:p>14,4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28</text:p>
          </table:table-cell>
          <table:table-cell office:value-type="string" table:style-name="ce9">
            <text:p>WIERTŁO DO METALU 13 MM PROFI</text:p>
          </table:table-cell>
          <table:table-cell office:value-type="float" office:value="15.65564" table:style-name="ce11">
            <text:p>15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29</text:p>
          </table:table-cell>
          <table:table-cell office:value-type="string" table:style-name="ce9">
            <text:p>WIERTŁO DO METALU 14 MM PROFI, UCHWYT 13 MM</text:p>
          </table:table-cell>
          <table:table-cell office:value-type="float" office:value="15.830807999999999" table:style-name="ce11">
            <text:p>15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30</text:p>
          </table:table-cell>
          <table:table-cell office:value-type="string" table:style-name="ce9">
            <text:p>WIERTŁO DO METALU 15 MM PROFI, UCHWYT 13 MM</text:p>
          </table:table-cell>
          <table:table-cell office:value-type="float" office:value="16.071496" table:style-name="ce16">
            <text:p>16,0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31</text:p>
          </table:table-cell>
          <table:table-cell office:value-type="string" table:style-name="ce9">
            <text:p>WIERTŁO DO METALU 16 MM PROFI, UCHWYT 13 MM</text:p>
          </table:table-cell>
          <table:table-cell office:value-type="float" office:value="19.093312000000001" table:style-name="ce11">
            <text:p>19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32</text:p>
          </table:table-cell>
          <table:table-cell office:value-type="string" table:style-name="ce9">
            <text:p>WIERTŁO DO METALU 17 MM PROFI, UCHWYT 13 MM</text:p>
          </table:table-cell>
          <table:table-cell office:value-type="float" office:value="20.724564000000001" table:style-name="ce11">
            <text:p>20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33</text:p>
          </table:table-cell>
          <table:table-cell office:value-type="string" table:style-name="ce9">
            <text:p>WIERTŁO DO METALU 18 MM PROFI, UCHWYT 13 MM</text:p>
          </table:table-cell>
          <table:table-cell office:value-type="float" office:value="22.695204" table:style-name="ce11">
            <text:p>22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34</text:p>
          </table:table-cell>
          <table:table-cell office:value-type="string" table:style-name="ce9">
            <text:p>WIERTŁO DO METALU 19 MM PROFI, UCHWYT 13 MM</text:p>
          </table:table-cell>
          <table:table-cell office:value-type="float" office:value="22.977808" table:style-name="ce16">
            <text:p>22,9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35</text:p>
          </table:table-cell>
          <table:table-cell office:value-type="string" table:style-name="ce9">
            <text:p>WIERTŁO DO METALU 20 MM PROFI, UCHWYT 13 MM</text:p>
          </table:table-cell>
          <table:table-cell office:value-type="float" office:value="26.964924" table:style-name="ce11">
            <text:p>26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36</text:p>
          </table:table-cell>
          <table:table-cell office:value-type="string" table:style-name="ce9">
            <text:p>WIERTŁO DO BETONU SDS+ PROFI <text:s/>5x110/50 MM</text:p>
          </table:table-cell>
          <table:table-cell office:value-type="float" office:value="6.0103543999999998" table:style-name="ce11">
            <text:p>6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37</text:p>
          </table:table-cell>
          <table:table-cell office:value-type="string" table:style-name="ce9">
            <text:p>WIERTŁO DO BETONU SDS+ PROFI <text:s/>5x160/100 MM</text:p>
          </table:table-cell>
          <table:table-cell office:value-type="float" office:value="5.2120800000000003" table:style-name="ce8">
            <text:p>5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38</text:p>
          </table:table-cell>
          <table:table-cell office:value-type="string" table:style-name="ce9">
            <text:p>WIERTŁO DO BETONU SDS+ PROFI <text:s/>5x210/150 MM</text:p>
          </table:table-cell>
          <table:table-cell office:value-type="float" office:value="6.8742000000000001" table:style-name="ce8">
            <text:p>6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39</text:p>
          </table:table-cell>
          <table:table-cell office:value-type="string" table:style-name="ce9">
            <text:p>WIERTŁO DO BETONU SDS+ PROFI <text:s/>5x260/200 MM</text:p>
          </table:table-cell>
          <table:table-cell office:value-type="float" office:value="7.9104599999999996" table:style-name="ce8">
            <text:p>7,9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40</text:p>
          </table:table-cell>
          <table:table-cell office:value-type="string" table:style-name="ce9">
            <text:p>WIERTŁO DO BETONU SDS+ PROFI <text:s/>6x110/50 MM</text:p>
          </table:table-cell>
          <table:table-cell office:value-type="float" office:value="4.9265999999999996" table:style-name="ce11">
            <text:p>4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41</text:p>
          </table:table-cell>
          <table:table-cell office:value-type="string" table:style-name="ce9">
            <text:p>WIERTŁO DO BETONU SDS+ PROFI <text:s/>6x160/100 MM</text:p>
          </table:table-cell>
          <table:table-cell office:value-type="float" office:value="6.4783738" table:style-name="ce11">
            <text:p>6,4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42</text:p>
          </table:table-cell>
          <table:table-cell office:value-type="string" table:style-name="ce9">
            <text:p>WIERTŁO DO BETONU SDS+ PROFI <text:s/>6x210/150 MM</text:p>
          </table:table-cell>
          <table:table-cell office:value-type="float" office:value="6.52536" table:style-name="ce8">
            <text:p>6,5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43</text:p>
          </table:table-cell>
          <table:table-cell office:value-type="string" table:style-name="ce9">
            <text:p>WIERTŁO DO BETONU SDS+ PROFI <text:s/>6x260/200 MM</text:p>
          </table:table-cell>
          <table:table-cell office:value-type="float" office:value="7.5205799999999998" table:style-name="ce8">
            <text:p>7,5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44</text:p>
          </table:table-cell>
          <table:table-cell office:value-type="string" table:style-name="ce9">
            <text:p>WIERTŁO DO BETONU SDS+ PROFI <text:s/>6,5x160/100 MM</text:p>
          </table:table-cell>
          <table:table-cell office:value-type="float" office:value="6.07986" table:style-name="ce8">
            <text:p>6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45</text:p>
          </table:table-cell>
          <table:table-cell office:value-type="string" table:style-name="ce9">
            <text:p>WIERTŁO DO BETONU SDS+ PROFI <text:s/>6,5x210/150 MM</text:p>
          </table:table-cell>
          <table:table-cell office:value-type="float" office:value="7.7236739999999999" table:style-name="ce8">
            <text:p>7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46</text:p>
          </table:table-cell>
          <table:table-cell office:value-type="string" table:style-name="ce9">
            <text:p>WIERTŁO DO BETONU SDS+ PROFI <text:s/>6,5x260/200 MM</text:p>
          </table:table-cell>
          <table:table-cell office:value-type="float" office:value="8.8608329999999995" table:style-name="ce8">
            <text:p>8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47</text:p>
          </table:table-cell>
          <table:table-cell office:value-type="string" table:style-name="ce9">
            <text:p>WIERTŁO DO BETONU SDS+ PROFI <text:s/>8x110/50 MM</text:p>
          </table:table-cell>
          <table:table-cell office:value-type="float" office:value="4.9453199999999997" table:style-name="ce8">
            <text:p>4,9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48</text:p>
          </table:table-cell>
          <table:table-cell office:value-type="string" table:style-name="ce9">
            <text:p>WIERTŁO DO BETONU SDS+ PROFI <text:s/>8x160/100 MM</text:p>
          </table:table-cell>
          <table:table-cell office:value-type="float" office:value="5.4993600000000002" table:style-name="ce8">
            <text:p>5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49</text:p>
          </table:table-cell>
          <table:table-cell office:value-type="string" table:style-name="ce9">
            <text:p>WIERTŁO DO BETONU SDS+ PROFI <text:s/>8x210/150 MM</text:p>
          </table:table-cell>
          <table:table-cell office:value-type="float" office:value="6.7305599999999997" table:style-name="ce8">
            <text:p>6,7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50</text:p>
          </table:table-cell>
          <table:table-cell office:value-type="string" table:style-name="ce9">
            <text:p>WIERTŁO DO BETONU SDS+ PROFI <text:s/>8x260/200 MM</text:p>
          </table:table-cell>
          <table:table-cell office:value-type="float" office:value="7.7257800000000003" table:style-name="ce8">
            <text:p>7,7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51</text:p>
          </table:table-cell>
          <table:table-cell office:value-type="string" table:style-name="ce9">
            <text:p>WIERTŁO DO BETONU SDS+ PROFI <text:s/>8x350/280 MM</text:p>
          </table:table-cell>
          <table:table-cell office:value-type="float" office:value="10.485720000000001" table:style-name="ce8">
            <text:p>10,4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52</text:p>
          </table:table-cell>
          <table:table-cell office:value-type="string" table:style-name="ce9">
            <text:p>WIERTŁO DO BETONU SDS+ PROFI <text:s/>8x460/380 MM</text:p>
          </table:table-cell>
          <table:table-cell office:value-type="float" office:value="14.0562" table:style-name="ce8">
            <text:p>14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53</text:p>
          </table:table-cell>
          <table:table-cell office:value-type="string" table:style-name="ce9">
            <text:p>WIERTŁO DO BETONU SDS+ PROFI <text:s/>8x600/520 MM</text:p>
          </table:table-cell>
          <table:table-cell office:value-type="float" office:value="22.10004" table:style-name="ce8">
            <text:p>22,1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54</text:p>
          </table:table-cell>
          <table:table-cell office:value-type="string" table:style-name="ce9">
            <text:p>WIERTŁO DO BETONU SDS+ PROFI 10x110/50 MM</text:p>
          </table:table-cell>
          <table:table-cell office:value-type="float" office:value="5.5814399999999997" table:style-name="ce8">
            <text:p>5,5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55</text:p>
          </table:table-cell>
          <table:table-cell office:value-type="string" table:style-name="ce9">
            <text:p>WIERTŁO DO BETONU SDS+ PROFI 10x160/100 MM</text:p>
          </table:table-cell>
          <table:table-cell office:value-type="float" office:value="6.0328799999999996" table:style-name="ce8">
            <text:p>6,0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56</text:p>
          </table:table-cell>
          <table:table-cell office:value-type="string" table:style-name="ce9">
            <text:p>WIERTŁO DO BETONU SDS+ PROFI 10x210/150 MM</text:p>
          </table:table-cell>
          <table:table-cell office:value-type="float" office:value="7.1307" table:style-name="ce8">
            <text:p>7,1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57</text:p>
          </table:table-cell>
          <table:table-cell office:value-type="string" table:style-name="ce9">
            <text:p>WIERTŁO DO BETONU SDS+ PROFI 10x260/200 MM</text:p>
          </table:table-cell>
          <table:table-cell office:value-type="float" office:value="8.5055399999999999" table:style-name="ce8">
            <text:p>8,5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58</text:p>
          </table:table-cell>
          <table:table-cell office:value-type="string" table:style-name="ce9">
            <text:p>WIERTŁO DO BETONU SDS+ PROFI 10x310/250 MM</text:p>
          </table:table-cell>
          <table:table-cell office:value-type="float" office:value="9.7059599999999993" table:style-name="ce8">
            <text:p>9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59</text:p>
          </table:table-cell>
          <table:table-cell office:value-type="string" table:style-name="ce9">
            <text:p>WIERTŁO DO BETONU SDS+ PROFI 10x350/280 MM</text:p>
          </table:table-cell>
          <table:table-cell office:value-type="float" office:value="10.526759999999999" table:style-name="ce8">
            <text:p>10,5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60</text:p>
          </table:table-cell>
          <table:table-cell office:value-type="string" table:style-name="ce9">
            <text:p>WIERTŁO DO BETONU SDS+ PROFI 10x400/320 MM</text:p>
          </table:table-cell>
          <table:table-cell office:value-type="float" office:value="12.404339999999999" table:style-name="ce8">
            <text:p>12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61</text:p>
          </table:table-cell>
          <table:table-cell office:value-type="string" table:style-name="ce9">
            <text:p>WIERTŁO DO BETONU SDS+ PROFI 10x460/380 MM</text:p>
          </table:table-cell>
          <table:table-cell office:value-type="float" office:value="13.912559999999999" table:style-name="ce8">
            <text:p>13,9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62</text:p>
          </table:table-cell>
          <table:table-cell office:value-type="string" table:style-name="ce9">
            <text:p>WIERTŁO DO BETONU SDS+ PROFI 10x600/520 MM</text:p>
          </table:table-cell>
          <table:table-cell office:value-type="float" office:value="19.935179999999999" table:style-name="ce8">
            <text:p>19,9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63</text:p>
          </table:table-cell>
          <table:table-cell office:value-type="string" table:style-name="ce9">
            <text:p>WIERTŁO DO BETONU SDS+ PROFI 10x1000/890 MM</text:p>
          </table:table-cell>
          <table:table-cell office:value-type="float" office:value="44.025660000000002" table:style-name="ce8">
            <text:p>44,0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64</text:p>
          </table:table-cell>
          <table:table-cell office:value-type="string" table:style-name="ce9">
            <text:p>WIERTŁO DO BETONU SDS+ PROFI 12x110/50 MM</text:p>
          </table:table-cell>
          <table:table-cell office:value-type="float" office:value="6.0123600000000001" table:style-name="ce8">
            <text:p>6,0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65</text:p>
          </table:table-cell>
          <table:table-cell office:value-type="string" table:style-name="ce9">
            <text:p>WIERTŁO DO BETONU SDS+ PROFI 12x160/100 MM</text:p>
          </table:table-cell>
          <table:table-cell office:value-type="float" office:value="6.3098999999999998" table:style-name="ce8">
            <text:p>6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66</text:p>
          </table:table-cell>
          <table:table-cell office:value-type="string" table:style-name="ce9">
            <text:p>WIERTŁO DO BETONU SDS+ PROFI 12x210/150 MM</text:p>
          </table:table-cell>
          <table:table-cell office:value-type="float" office:value="7.70526" table:style-name="ce8">
            <text:p>7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67</text:p>
          </table:table-cell>
          <table:table-cell office:value-type="string" table:style-name="ce9">
            <text:p>WIERTŁO DO BETONU SDS+ PROFI 12x260/200 MM</text:p>
          </table:table-cell>
          <table:table-cell office:value-type="float" office:value="8.8441200000000002" table:style-name="ce8">
            <text:p>8,8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68</text:p>
          </table:table-cell>
          <table:table-cell office:value-type="string" table:style-name="ce9">
            <text:p>WIERTŁO DO BETONU SDS+ PROFI 12x310/250 MM</text:p>
          </table:table-cell>
          <table:table-cell office:value-type="float" office:value="10.8" table:style-name="ce8">
            <text:p>10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69</text:p>
          </table:table-cell>
          <table:table-cell office:value-type="string" table:style-name="ce9">
            <text:p>WIERTŁO DO BETONU SDS+ PROFI 12x350/280 MM</text:p>
          </table:table-cell>
          <table:table-cell office:value-type="float" office:value="10.07532" table:style-name="ce8">
            <text:p>10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70</text:p>
          </table:table-cell>
          <table:table-cell office:value-type="string" table:style-name="ce9">
            <text:p>WIERTŁO DO BETONU SDS+ PROFI 12x400/320 MM</text:p>
          </table:table-cell>
          <table:table-cell office:value-type="float" office:value="13.727880000000001" table:style-name="ce8">
            <text:p>13,7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71</text:p>
          </table:table-cell>
          <table:table-cell office:value-type="string" table:style-name="ce9">
            <text:p>WIERTŁO DO BETONU SDS+ PROFI 12x460/380 MM</text:p>
          </table:table-cell>
          <table:table-cell office:value-type="float" office:value="14.671799999999999" table:style-name="ce8">
            <text:p>14,6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72</text:p>
          </table:table-cell>
          <table:table-cell office:value-type="string" table:style-name="ce9">
            <text:p>WIERTŁO DO BETONU SDS+ PROFI 12x600/520 MM</text:p>
          </table:table-cell>
          <table:table-cell office:value-type="float" office:value="21.053519999999999" table:style-name="ce8">
            <text:p>21,0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73</text:p>
          </table:table-cell>
          <table:table-cell office:value-type="string" table:style-name="ce9">
            <text:p>WIERTŁO DO BETONU SDS+ PROFI 12x1000/890 MM</text:p>
          </table:table-cell>
          <table:table-cell office:value-type="float" office:value="47.735999999999997" table:style-name="ce8">
            <text:p>47,7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74</text:p>
          </table:table-cell>
          <table:table-cell office:value-type="string" table:style-name="ce9">
            <text:p>WIERTŁO DO BETONU SDS+ PROFI 14x210/140 MM</text:p>
          </table:table-cell>
          <table:table-cell office:value-type="float" office:value="10.342079999999999" table:style-name="ce8">
            <text:p>10,3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75</text:p>
          </table:table-cell>
          <table:table-cell office:value-type="string" table:style-name="ce9">
            <text:p>WIERTŁO DO BETONU SDS+ PROFI 14x260/190 MM</text:p>
          </table:table-cell>
          <table:table-cell office:value-type="float" office:value="11.47068" table:style-name="ce8">
            <text:p>11,4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76</text:p>
          </table:table-cell>
          <table:table-cell office:value-type="string" table:style-name="ce9">
            <text:p>WIERTŁO DO BETONU SDS+ PROFI 14x310/240 MM</text:p>
          </table:table-cell>
          <table:table-cell office:value-type="float" office:value="13.16358" table:style-name="ce8">
            <text:p>13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77</text:p>
          </table:table-cell>
          <table:table-cell office:value-type="string" table:style-name="ce9">
            <text:p>WIERTŁO DO BETONU SDS+ PROFI 14x350/280 MM</text:p>
          </table:table-cell>
          <table:table-cell office:value-type="float" office:value="14.097239999999999" table:style-name="ce8">
            <text:p>14,1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78</text:p>
          </table:table-cell>
          <table:table-cell office:value-type="string" table:style-name="ce9">
            <text:p>WIERTŁO DO BETONU SDS+ PROFI 14x400/330 MM</text:p>
          </table:table-cell>
          <table:table-cell office:value-type="float" office:value="17.677980000000002" table:style-name="ce8">
            <text:p>17,6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79</text:p>
          </table:table-cell>
          <table:table-cell office:value-type="string" table:style-name="ce9">
            <text:p>WIERTŁO DO BETONU SDS+ PROFI 14x460/390 MM</text:p>
          </table:table-cell>
          <table:table-cell office:value-type="float" office:value="18.611640000000001" table:style-name="ce8">
            <text:p>18,6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80</text:p>
          </table:table-cell>
          <table:table-cell office:value-type="string" table:style-name="ce9">
            <text:p>WIERTŁO DO BETONU SDS+ PROFI 14x600/540 MM</text:p>
          </table:table-cell>
          <table:table-cell office:value-type="float" office:value="26.501580000000001" table:style-name="ce8">
            <text:p>26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81</text:p>
          </table:table-cell>
          <table:table-cell office:value-type="string" table:style-name="ce9">
            <text:p>WIERTŁO DO BETONU SDS+ PROFI 14x1000/930 MM</text:p>
          </table:table-cell>
          <table:table-cell office:value-type="float" office:value="50.961419999999997" table:style-name="ce8">
            <text:p>50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82</text:p>
          </table:table-cell>
          <table:table-cell office:value-type="string" table:style-name="ce9">
            <text:p>WIERTŁO DO BETONU SDS+ PROFI 16x210/140 MM</text:p>
          </table:table-cell>
          <table:table-cell office:value-type="float" office:value="12.78396" table:style-name="ce8">
            <text:p>12,7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83</text:p>
          </table:table-cell>
          <table:table-cell office:value-type="string" table:style-name="ce9">
            <text:p>WIERTŁO DO BETONU SDS+ PROFI 16x260/190 MM</text:p>
          </table:table-cell>
          <table:table-cell office:value-type="float" office:value="14.47686" table:style-name="ce8">
            <text:p>14,4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84</text:p>
          </table:table-cell>
          <table:table-cell office:value-type="string" table:style-name="ce9">
            <text:p>WIERTŁO DO BETONU SDS+ PROFI 16x310/240 MM</text:p>
          </table:table-cell>
          <table:table-cell office:value-type="float" office:value="17.733599999999999" table:style-name="ce8">
            <text:p>17,7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85</text:p>
          </table:table-cell>
          <table:table-cell office:value-type="string" table:style-name="ce9">
            <text:p>WIERTŁO DO BETONU SDS+ PROFI 16x350/280 MM</text:p>
          </table:table-cell>
          <table:table-cell office:value-type="float" office:value="17.862660000000002" table:style-name="ce8">
            <text:p>17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86</text:p>
          </table:table-cell>
          <table:table-cell office:value-type="string" table:style-name="ce9">
            <text:p>WIERTŁO DO BETONU SDS+ PROFI 16x400/330 MM</text:p>
          </table:table-cell>
          <table:table-cell office:value-type="float" office:value="22.746420000000001" table:style-name="ce8">
            <text:p>22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87</text:p>
          </table:table-cell>
          <table:table-cell office:value-type="string" table:style-name="ce9">
            <text:p>WIERTŁO DO BETONU SDS+ PROFI 16x460/390 MM</text:p>
          </table:table-cell>
          <table:table-cell office:value-type="float" office:value="24.818940000000001" table:style-name="ce8">
            <text:p>24,8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88</text:p>
          </table:table-cell>
          <table:table-cell office:value-type="string" table:style-name="ce9">
            <text:p>WIERTŁO DO BETONU SDS+ PROFI 16x600/540 MM</text:p>
          </table:table-cell>
          <table:table-cell office:value-type="float" office:value="33.273180000000004" table:style-name="ce8">
            <text:p>33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89</text:p>
          </table:table-cell>
          <table:table-cell office:value-type="string" table:style-name="ce9">
            <text:p>WIERTŁO DO BETONU SDS+ PROFI 16x1000/930 MM</text:p>
          </table:table-cell>
          <table:table-cell office:value-type="float" office:value="59.785020000000003" table:style-name="ce8">
            <text:p>59,7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90</text:p>
          </table:table-cell>
          <table:table-cell office:value-type="string" table:style-name="ce9">
            <text:p>WIERTŁO DO BETONU SDS+ PROFI 18x210/140 MM</text:p>
          </table:table-cell>
          <table:table-cell office:value-type="float" office:value="15.8004" table:style-name="ce8">
            <text:p>15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91</text:p>
          </table:table-cell>
          <table:table-cell office:value-type="string" table:style-name="ce9">
            <text:p>WIERTŁO DO BETONU SDS+ PROFI 18x260/190 MM</text:p>
          </table:table-cell>
          <table:table-cell office:value-type="float" office:value="17.862660000000002" table:style-name="ce8">
            <text:p>17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92</text:p>
          </table:table-cell>
          <table:table-cell office:value-type="string" table:style-name="ce9">
            <text:p>WIERTŁO DO BETONU SDS+ PROFI 18x310/240 MM</text:p>
          </table:table-cell>
          <table:table-cell office:value-type="float" office:value="20.684159999999999" table:style-name="ce8">
            <text:p>20,6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93</text:p>
          </table:table-cell>
          <table:table-cell office:value-type="string" table:style-name="ce9">
            <text:p>WIERTŁO DO BETONU SDS+ PROFI 18x400/330 MM</text:p>
          </table:table-cell>
          <table:table-cell office:value-type="float" office:value="25.567920000000001" table:style-name="ce8">
            <text:p>25,5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94</text:p>
          </table:table-cell>
          <table:table-cell office:value-type="string" table:style-name="ce9">
            <text:p>WIERTŁO DO BETONU SDS+ PROFI 18x460/390 MM</text:p>
          </table:table-cell>
          <table:table-cell office:value-type="float" office:value="27.640440000000002" table:style-name="ce8">
            <text:p>27,6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95</text:p>
          </table:table-cell>
          <table:table-cell office:value-type="string" table:style-name="ce9">
            <text:p>WIERTŁO DO BETONU SDS+ PROFI 18x600/540 MM</text:p>
          </table:table-cell>
          <table:table-cell office:value-type="float" office:value="35.345700000000001" table:style-name="ce8">
            <text:p>35,3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96</text:p>
          </table:table-cell>
          <table:table-cell office:value-type="string" table:style-name="ce9">
            <text:p>WIERTŁO DO BETONU SDS+ PROFI 18x1000/930 MM</text:p>
          </table:table-cell>
          <table:table-cell office:value-type="float" office:value="63.930059999999997" table:style-name="ce8">
            <text:p>63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799</text:p>
          </table:table-cell>
          <table:table-cell office:value-type="string" table:style-name="ce9">
            <text:p>WIERTŁA DO BETONU SDS+ PROFI 5-10 MM 4 ELEM.</text:p>
          </table:table-cell>
          <table:table-cell office:value-type="float" office:value="35.427779999999998" table:style-name="ce8">
            <text:p>35,4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800</text:p>
          </table:table-cell>
          <table:table-cell office:value-type="string" table:style-name="ce9">
            <text:p>WIERTŁA DO METALU KOBALTOWE 1,5-6,5 MM 13 ELEM. PLASTIKOWE PUDEŁKO</text:p>
          </table:table-cell>
          <table:table-cell office:value-type="float" office:value="44.251815999999998" table:style-name="ce11">
            <text:p>44,2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801</text:p>
          </table:table-cell>
          <table:table-cell office:value-type="string" table:style-name="ce9">
            <text:p>WIERTŁA DO METALU KOBALTOWE 1-10 MM 19 ELEM. PLASTIKOWE PUDEŁKO</text:p>
          </table:table-cell>
          <table:table-cell office:value-type="float" office:value="144.261796" table:style-name="ce11">
            <text:p>144,2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10</text:p>
          </table:table-cell>
          <table:table-cell office:value-type="string" table:style-name="ce2">
            <text:p>WIERTŁO KOBALTOWE DO METALU <text:s/>1 MM</text:p>
          </table:table-cell>
          <table:table-cell office:value-type="float" office:value="0.74446400000000001" table:style-name="ce11">
            <text:p>0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15</text:p>
          </table:table-cell>
          <table:table-cell office:value-type="string" table:style-name="ce2">
            <text:p>WIERTŁO KOBALTOWE DO METALU <text:s/>1,5 MM</text:p>
          </table:table-cell>
          <table:table-cell office:value-type="float" office:value="0.81015199999999998" table:style-name="ce11">
            <text:p>0,8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20</text:p>
          </table:table-cell>
          <table:table-cell office:value-type="string" table:style-name="ce2">
            <text:p>WIERTŁO KOBALTOWE DO METALU <text:s/>2 MM</text:p>
          </table:table-cell>
          <table:table-cell office:value-type="float" office:value="0.88678800000000002" table:style-name="ce11">
            <text:p>0,8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25</text:p>
          </table:table-cell>
          <table:table-cell office:value-type="string" table:style-name="ce2">
            <text:p>WIERTŁO KOBALTOWE DO METALU <text:s/>2,5 MM</text:p>
          </table:table-cell>
          <table:table-cell office:value-type="float" office:value="1.0619559999999999" table:style-name="ce11">
            <text:p>1,0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30</text:p>
          </table:table-cell>
          <table:table-cell office:value-type="string" table:style-name="ce2">
            <text:p>WIERTŁO KOBALTOWE DO METALU <text:s/>3 MM</text:p>
          </table:table-cell>
          <table:table-cell office:value-type="float" office:value="1.4232400000000001" table:style-name="ce11">
            <text:p>1,4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32</text:p>
          </table:table-cell>
          <table:table-cell office:value-type="string" table:style-name="ce2">
            <text:p>WIERTŁO KOBALTOWE DO METALU <text:s/>3,2 MM</text:p>
          </table:table-cell>
          <table:table-cell office:value-type="float" office:value="1.6312519999999999" table:style-name="ce11">
            <text:p>1,6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35</text:p>
          </table:table-cell>
          <table:table-cell office:value-type="string" table:style-name="ce2">
            <text:p>WIERTŁO KOBALTOWE DO METALU <text:s/>3,5 MM</text:p>
          </table:table-cell>
          <table:table-cell office:value-type="float" office:value="1.718836" table:style-name="ce11">
            <text:p>1,7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40</text:p>
          </table:table-cell>
          <table:table-cell office:value-type="string" table:style-name="ce2">
            <text:p>WIERTŁO KOBALTOWE DO METALU <text:s/>4 MM</text:p>
          </table:table-cell>
          <table:table-cell office:value-type="float" office:value="2.2114959999999999" table:style-name="ce11">
            <text:p>2,2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42</text:p>
          </table:table-cell>
          <table:table-cell office:value-type="string" table:style-name="ce2">
            <text:p>WIERTŁO KOBALTOWE DO METALU <text:s/>4,2 MM</text:p>
          </table:table-cell>
          <table:table-cell office:value-type="float" office:value="2.660364" table:style-name="ce11">
            <text:p>2,6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45</text:p>
          </table:table-cell>
          <table:table-cell office:value-type="string" table:style-name="ce2">
            <text:p>WIERTŁO KOBALTOWE DO METALU <text:s/>4,5 MM</text:p>
          </table:table-cell>
          <table:table-cell office:value-type="float" office:value="2.660364" table:style-name="ce11">
            <text:p>2,6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48</text:p>
          </table:table-cell>
          <table:table-cell office:value-type="string" table:style-name="ce2">
            <text:p>WIERTŁO KOBALTOWE DO METALU <text:s/>4,8 MM</text:p>
          </table:table-cell>
          <table:table-cell office:value-type="float" office:value="3.3172440000000001" table:style-name="ce11">
            <text:p>3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50</text:p>
          </table:table-cell>
          <table:table-cell office:value-type="string" table:style-name="ce2">
            <text:p>WIERTŁO KOBALTOWE DO METALU <text:s/>5 MM</text:p>
          </table:table-cell>
          <table:table-cell office:value-type="float" office:value="3.3172440000000001" table:style-name="ce11">
            <text:p>3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52</text:p>
          </table:table-cell>
          <table:table-cell office:value-type="string" table:style-name="ce2">
            <text:p>WIERTŁO KOBALTOWE DO METALU <text:s/>5,2 MM</text:p>
          </table:table-cell>
          <table:table-cell office:value-type="float" office:value="4.2916160000000003" table:style-name="ce11">
            <text:p>4,2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55</text:p>
          </table:table-cell>
          <table:table-cell office:value-type="string" table:style-name="ce2">
            <text:p>WIERTŁO KOBALTOWE DO METALU <text:s/>5,5 MM</text:p>
          </table:table-cell>
          <table:table-cell office:value-type="float" office:value="4.2916160000000003" table:style-name="ce11">
            <text:p>4,2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60</text:p>
          </table:table-cell>
          <table:table-cell office:value-type="string" table:style-name="ce2">
            <text:p>WIERTŁO KOBALTOWE DO METALU <text:s/>6 MM</text:p>
          </table:table-cell>
          <table:table-cell office:value-type="float" office:value="4.8718599999999999" table:style-name="ce11">
            <text:p>4,8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65</text:p>
          </table:table-cell>
          <table:table-cell office:value-type="string" table:style-name="ce2">
            <text:p>WIERTŁO KOBALTOWE DO METALU <text:s/>6,5 MM</text:p>
          </table:table-cell>
          <table:table-cell office:value-type="float" office:value="6.0542439999999997" table:style-name="ce11">
            <text:p>6,0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70</text:p>
          </table:table-cell>
          <table:table-cell office:value-type="string" table:style-name="ce2">
            <text:p>WIERTŁO KOBALTOWE DO METALU <text:s/>7 MM</text:p>
          </table:table-cell>
          <table:table-cell office:value-type="float" office:value="7.378952" table:style-name="ce11">
            <text:p>7,3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75</text:p>
          </table:table-cell>
          <table:table-cell office:value-type="string" table:style-name="ce2">
            <text:p>WIERTŁO KOBALTOWE DO METALU <text:s/>7,5 MM</text:p>
          </table:table-cell>
          <table:table-cell office:value-type="float" office:value="8.9908000000000001" table:style-name="ce8">
            <text:p>8,9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80</text:p>
          </table:table-cell>
          <table:table-cell office:value-type="string" table:style-name="ce2">
            <text:p>WIERTŁO KOBALTOWE DO METALU <text:s/>8 MM</text:p>
          </table:table-cell>
          <table:table-cell office:value-type="float" office:value="10.23638" table:style-name="ce11">
            <text:p>10,2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85</text:p>
          </table:table-cell>
          <table:table-cell office:value-type="string" table:style-name="ce2">
            <text:p>WIERTŁO KOBALTOWE DO METALU <text:s/>8,5 MM</text:p>
          </table:table-cell>
          <table:table-cell office:value-type="float" office:value="11.2217" table:style-name="ce11">
            <text:p>11,2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90</text:p>
          </table:table-cell>
          <table:table-cell office:value-type="string" table:style-name="ce2">
            <text:p>WIERTŁO KOBALTOWE DO METALU <text:s/>9 MM</text:p>
          </table:table-cell>
          <table:table-cell office:value-type="float" office:value="13.367508000000001" table:style-name="ce11">
            <text:p>13,3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895</text:p>
          </table:table-cell>
          <table:table-cell office:value-type="string" table:style-name="ce2">
            <text:p>WIERTŁO KOBALTOWE DO METALU <text:s/>9,5 MM</text:p>
          </table:table-cell>
          <table:table-cell office:value-type="float" office:value="15.116400000000001" table:style-name="ce8">
            <text:p>15,1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900</text:p>
          </table:table-cell>
          <table:table-cell office:value-type="string" table:style-name="ce2">
            <text:p>WIERTŁO KOBALTOWE DO METALU 10 MM</text:p>
          </table:table-cell>
          <table:table-cell office:value-type="float" office:value="17.035087999999998" table:style-name="ce11">
            <text:p>17,0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905</text:p>
          </table:table-cell>
          <table:table-cell office:value-type="string" table:style-name="ce2">
            <text:p>WIERTŁO KOBALTOWE DO METALU 10,5 MM</text:p>
          </table:table-cell>
          <table:table-cell office:value-type="float" office:value="18.808664" table:style-name="ce11">
            <text:p>18,8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910</text:p>
          </table:table-cell>
          <table:table-cell office:value-type="string" table:style-name="ce2">
            <text:p>WIERTŁO KOBALTOWE DO METALU 11 MM</text:p>
          </table:table-cell>
          <table:table-cell office:value-type="float" office:value="21.830311999999999" table:style-name="ce11">
            <text:p>21,8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915</text:p>
          </table:table-cell>
          <table:table-cell office:value-type="string" table:style-name="ce2">
            <text:p>WIERTŁO KOBALTOWE DO METALU 11,5 MM</text:p>
          </table:table-cell>
          <table:table-cell office:value-type="float" office:value="23.811900000000001" table:style-name="ce11">
            <text:p>23,8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920</text:p>
          </table:table-cell>
          <table:table-cell office:value-type="string" table:style-name="ce2">
            <text:p>WIERTŁO KOBALTOWE DO METALU 12 MM</text:p>
          </table:table-cell>
          <table:table-cell office:value-type="float" office:value="29.285900000000002" table:style-name="ce11">
            <text:p>29,2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925</text:p>
          </table:table-cell>
          <table:table-cell office:value-type="string" table:style-name="ce2">
            <text:p>WIERTŁO KOBALTOWE DO METALU 12,5 MM</text:p>
          </table:table-cell>
          <table:table-cell office:value-type="float" office:value="31.037579999999998" table:style-name="ce11">
            <text:p>31,0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9930</text:p>
          </table:table-cell>
          <table:table-cell office:value-type="string" table:style-name="ce2">
            <text:p>WIERTŁO KOBALTOWE DO METALU 13 MM</text:p>
          </table:table-cell>
          <table:table-cell office:value-type="float" office:value="33.084856000000002" table:style-name="ce11">
            <text:p>33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32</text:p>
          </table:table-cell>
          <table:table-cell office:value-type="string" table:style-name="ce9">
            <text:p>WIERTŁO KOBALTOWE DO METALU 14 MM UCHWYT 13 MM</text:p>
          </table:table-cell>
          <table:table-cell office:value-type="float" office:value="40.868884000000001" table:style-name="ce11">
            <text:p>40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34</text:p>
          </table:table-cell>
          <table:table-cell office:value-type="string" table:style-name="ce9">
            <text:p>WIERTŁO KOBALTOWE DO METALU 15 MM UCHWYT 13 MM</text:p>
          </table:table-cell>
          <table:table-cell office:value-type="float" office:value="48.225940000000001" table:style-name="ce11">
            <text:p>48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36</text:p>
          </table:table-cell>
          <table:table-cell office:value-type="string" table:style-name="ce9">
            <text:p>WIERTŁO KOBALTOWE DO METALU 16 MM UCHWYT 13 MM</text:p>
          </table:table-cell>
          <table:table-cell office:value-type="float" office:value="57.268988" table:style-name="ce11">
            <text:p>57,2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38</text:p>
          </table:table-cell>
          <table:table-cell office:value-type="string" table:style-name="ce9">
            <text:p>WIERTŁO KOBALTOWE DO METALU 17 MM UCHWYT 13 MM</text:p>
          </table:table-cell>
          <table:table-cell office:value-type="float" office:value="66.640476000000007" table:style-name="ce11">
            <text:p>66,6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40</text:p>
          </table:table-cell>
          <table:table-cell office:value-type="string" table:style-name="ce9">
            <text:p>WIERTŁO KOBALTOWE DO METALU 18 MM UCHWYT 13 MM</text:p>
          </table:table-cell>
          <table:table-cell office:value-type="float" office:value="76.351352000000006" table:style-name="ce11">
            <text:p>76,3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42</text:p>
          </table:table-cell>
          <table:table-cell office:value-type="string" table:style-name="ce9">
            <text:p>WIERTŁO KOBALTOWE DO METALU 19 MM UCHWYT 13 MM</text:p>
          </table:table-cell>
          <table:table-cell office:value-type="float" office:value="86.412564000000003" table:style-name="ce11">
            <text:p>86,4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44</text:p>
          </table:table-cell>
          <table:table-cell office:value-type="string" table:style-name="ce9">
            <text:p>WIERTŁO KOBALTOWE DO METALU 20 MM UCHWYT 13 MM</text:p>
          </table:table-cell>
          <table:table-cell office:value-type="float" office:value="95.442543000000001" table:style-name="ce8">
            <text:p>95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50</text:p>
          </table:table-cell>
          <table:table-cell office:value-type="string" table:style-name="ce9">
            <text:p>WIERTŁA PIÓRKOWE DO DREWNA 12-32 MM <text:s/>8 ELEM. UCHWYT 1/4'</text:p>
          </table:table-cell>
          <table:table-cell office:value-type="float" office:value="46.55" table:style-name="ce18">
            <text:p>46,5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54</text:p>
          </table:table-cell>
          <table:table-cell office:value-type="string" table:style-name="ce9">
            <text:p>WIERTŁO PIÓRKOWE DO DREWNA 12 MM UCHWYT 1/4'</text:p>
          </table:table-cell>
          <table:table-cell office:value-type="float" office:value="3.2391869" table:style-name="ce30">
            <text:p>3,2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55</text:p>
          </table:table-cell>
          <table:table-cell office:value-type="string" table:style-name="ce9">
            <text:p>WIERTŁO PIÓRKOWE DO DREWNA 14 MM UCHWYT 1/4'</text:p>
          </table:table-cell>
          <table:table-cell office:value-type="float" office:value="3.7072063000000002" table:style-name="ce30">
            <text:p>3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56</text:p>
          </table:table-cell>
          <table:table-cell office:value-type="string" table:style-name="ce9">
            <text:p>WIERTŁO PIÓRKOWE DO DREWNA 16 MM UCHWYT 1/4'</text:p>
          </table:table-cell>
          <table:table-cell office:value-type="float" office:value="3.7564715" table:style-name="ce30">
            <text:p>3,7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57</text:p>
          </table:table-cell>
          <table:table-cell office:value-type="string" table:style-name="ce9">
            <text:p>WIERTŁO PIÓRKOWE DO DREWNA 18 MM UCHWYT 1/4'</text:p>
          </table:table-cell>
          <table:table-cell office:value-type="float" office:value="4.0890116000000001" table:style-name="ce30">
            <text:p>4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58</text:p>
          </table:table-cell>
          <table:table-cell office:value-type="string" table:style-name="ce9">
            <text:p>WIERTŁO PIÓRKOWE DO DREWNA 20 MM UCHWYT 1/4'</text:p>
          </table:table-cell>
          <table:table-cell office:value-type="float" office:value="4.2983887000000003" table:style-name="ce30">
            <text:p>4,3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59</text:p>
          </table:table-cell>
          <table:table-cell office:value-type="string" table:style-name="ce9">
            <text:p>WIERTŁO PIÓRKOWE DO DREWNA 22 MM UCHWYT 1/4'</text:p>
          </table:table-cell>
          <table:table-cell office:value-type="float" office:value="4.4708169" table:style-name="ce30">
            <text:p>4,4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60</text:p>
          </table:table-cell>
          <table:table-cell office:value-type="string" table:style-name="ce9">
            <text:p>WIERTŁO PIÓRKOWE DO DREWNA 25 MM UCHWYT 1/4'</text:p>
          </table:table-cell>
          <table:table-cell office:value-type="float" office:value="4.7787243999999998" table:style-name="ce30">
            <text:p>4,7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61</text:p>
          </table:table-cell>
          <table:table-cell office:value-type="string" table:style-name="ce9">
            <text:p>WIERTŁO PIÓRKOWE DO DREWNA 28 MM UCHWYT 1/4'</text:p>
          </table:table-cell>
          <table:table-cell office:value-type="float" office:value="5.6778142999999996" table:style-name="ce30">
            <text:p>5,6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62</text:p>
          </table:table-cell>
          <table:table-cell office:value-type="string" table:style-name="ce9">
            <text:p>WIERTŁO PIÓRKOWE DO DREWNA 30 MM UCHWYT 1/4'</text:p>
          </table:table-cell>
          <table:table-cell office:value-type="float" office:value="5.9487728999999998" table:style-name="ce30">
            <text:p>5,9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63</text:p>
          </table:table-cell>
          <table:table-cell office:value-type="string" table:style-name="ce9">
            <text:p>WIERTŁO PIÓRKOWE DO DREWNA 32 MM UCHWYT 1/4'</text:p>
          </table:table-cell>
          <table:table-cell office:value-type="float" office:value="6.2074151999999998" table:style-name="ce30">
            <text:p>6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64</text:p>
          </table:table-cell>
          <table:table-cell office:value-type="string" table:style-name="ce9">
            <text:p>WIERTŁO PIÓRKOWE DO DREWNA 35 MM UCHWYT 1/4'</text:p>
          </table:table-cell>
          <table:table-cell office:value-type="float" office:value="6.8478627999999997" table:style-name="ce30">
            <text:p>6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65</text:p>
          </table:table-cell>
          <table:table-cell office:value-type="string" table:style-name="ce9">
            <text:p>WIERTŁO PIÓRKOWE DO DREWNA 38 MM UCHWYT 1/4'</text:p>
          </table:table-cell>
          <table:table-cell office:value-type="float" office:value="7.4759941000000003" table:style-name="ce30">
            <text:p>7,4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9966</text:p>
          </table:table-cell>
          <table:table-cell office:value-type="string" table:style-name="ce9">
            <text:p>WIERTŁO PIÓRKOWE DO DREWNA 40 MM UCHWYT 1/4'</text:p>
          </table:table-cell>
          <table:table-cell office:value-type="float" office:value="7.7962179000000003" table:style-name="ce30">
            <text:p>7,8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-016</text:p>
          </table:table-cell>
          <table:table-cell office:value-type="string" table:style-name="ce2">
            <text:p>UCHWYT "T" + NASADKA DO ŚWIEC 16 MM</text:p>
          </table:table-cell>
          <table:table-cell office:value-type="float" office:value="36.576000000000001" table:style-name="ce31">
            <text:p>36,58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-021</text:p>
          </table:table-cell>
          <table:table-cell office:value-type="string" table:style-name="ce2">
            <text:p>UCHWYT "T" + NASADKA DO ŚWIEC 21 MM</text:p>
          </table:table-cell>
          <table:table-cell office:value-type="float" office:value="39.389760000000003" table:style-name="ce31">
            <text:p>39,39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-022</text:p>
          </table:table-cell>
          <table:table-cell office:value-type="string" table:style-name="ce2">
            <text:p>KOMPLET NASADEK DO ŚWIEC 16MM, 21MM</text:p>
          </table:table-cell>
          <table:table-cell office:value-type="float" office:value="54.211680000000001" table:style-name="ce31">
            <text:p>54,2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-040</text:p>
          </table:table-cell>
          <table:table-cell office:value-type="string" table:style-name="ce2">
            <text:p>ŁĄCZE KARDANA 1/4'</text:p>
          </table:table-cell>
          <table:table-cell office:value-type="float" office:value="7.7155199999999997" table:style-name="ce8">
            <text:p>7,7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-043</text:p>
          </table:table-cell>
          <table:table-cell office:value-type="string" table:style-name="ce2">
            <text:p>PRZELOTKA 3/8x1/2'</text:p>
          </table:table-cell>
          <table:table-cell office:value-type="float" office:value="9.2383199999999999" table:style-name="ce8">
            <text:p>9,24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-050</text:p>
          </table:table-cell>
          <table:table-cell office:value-type="string" table:style-name="ce2">
            <text:p>ŁĄCZE KARDANA 3/8'</text:p>
          </table:table-cell>
          <table:table-cell office:value-type="float" office:value="10.862640000000001" table:style-name="ce31">
            <text:p>10,86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-061</text:p>
          </table:table-cell>
          <table:table-cell office:value-type="string" table:style-name="ce2">
            <text:p>ŁĄCZE KARDANA 3/4'</text:p>
          </table:table-cell>
          <table:table-cell office:value-type="float" office:value="68.221440000000001" table:style-name="ce8">
            <text:p>68,2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-070</text:p>
          </table:table-cell>
          <table:table-cell office:value-type="string" table:style-name="ce2">
            <text:p>ŁĄCZE KARDANA 1/2'</text:p>
          </table:table-cell>
          <table:table-cell office:value-type="float" office:value="15.7356" table:style-name="ce31">
            <text:p>15,74 zł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H1021-07525</text:p>
          </table:table-cell>
          <table:table-cell office:value-type="string" table:style-name="ce39">
            <text:p>WKRĘTAK ELEKTRYCZNY HONITON PŁ. 2,5x75 MM 1000V</text:p>
          </table:table-cell>
          <table:table-cell office:value-type="float" office:value="9.5428800000000003" table:style-name="ce8">
            <text:p>9,54 zł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H1021-10030</text:p>
          </table:table-cell>
          <table:table-cell office:value-type="string" table:style-name="ce39">
            <text:p>WKRĘTAK ELEKTRYCZNY HONITON PŁ. 3x100 MM 1000V</text:p>
          </table:table-cell>
          <table:table-cell office:value-type="float" office:value="10.05048" table:style-name="ce8">
            <text:p>10,05 zł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H1021-10040</text:p>
          </table:table-cell>
          <table:table-cell office:value-type="string" table:style-name="ce39">
            <text:p>WKRĘTAK ELEKTRYCZNY HONITON PŁ. 4x100 MM 1000V</text:p>
          </table:table-cell>
          <table:table-cell office:value-type="float" office:value="12.48696" table:style-name="ce8">
            <text:p>12,49 zł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H1021-12555</text:p>
          </table:table-cell>
          <table:table-cell office:value-type="string" table:style-name="ce39">
            <text:p>WKRĘTAK ELEKTRYCZNY HONITON PŁ. 5,5x125 MM 1000V</text:p>
          </table:table-cell>
          <table:table-cell office:value-type="float" office:value="13.1976" table:style-name="ce8">
            <text:p>13,20 zł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H1021-15065</text:p>
          </table:table-cell>
          <table:table-cell office:value-type="string" table:style-name="ce39">
            <text:p>WKRĘTAK ELEKTRYCZNY HONITON PŁ. 6,5x150 MM 1000V</text:p>
          </table:table-cell>
          <table:table-cell office:value-type="float" office:value="15.431039999999999" table:style-name="ce8">
            <text:p>15,43 zł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H1022-0600</text:p>
          </table:table-cell>
          <table:table-cell office:value-type="string" table:style-name="ce39">
            <text:p>WKRĘTAK ELEKTRYCZNY HONITON KRZ. PH 0x60 MM 1000V</text:p>
          </table:table-cell>
          <table:table-cell office:value-type="float" office:value="9.5428800000000003" table:style-name="ce8">
            <text:p>9,54 zł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H1022-0801</text:p>
          </table:table-cell>
          <table:table-cell office:value-type="string" table:style-name="ce39">
            <text:p>WKRĘTAK ELEKTRYCZNY HONITON KRZ. PH 1x80 MM 1000V</text:p>
          </table:table-cell>
          <table:table-cell office:value-type="float" office:value="12.28392" table:style-name="ce8">
            <text:p>12,28 zł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H1022-1002</text:p>
          </table:table-cell>
          <table:table-cell office:value-type="string" table:style-name="ce39">
            <text:p>WKRĘTAK ELEKTRYCZNY HONITON KRZ. PH 2x100 MM 1000V</text:p>
          </table:table-cell>
          <table:table-cell office:value-type="float" office:value="13.603680000000001" table:style-name="ce8">
            <text:p>13,6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02-306</text:p>
          </table:table-cell>
          <table:table-cell office:value-type="string" table:style-name="ce2">
            <text:p>WKRĘTAKI ELEKTRYCZNE 6 ELEM.</text:p>
          </table:table-cell>
          <table:table-cell office:value-type="float" office:value="69.236639999999994" table:style-name="ce31">
            <text:p>69,24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111</text:p>
          </table:table-cell>
          <table:table-cell office:value-type="string" table:style-name="ce2">
            <text:p>ZESTAW NASADEK 1/4'</text:p>
          </table:table-cell>
          <table:table-cell office:value-type="float" office:value="37.156320000000001" table:style-name="ce31">
            <text:p>37,16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120</text:p>
          </table:table-cell>
          <table:table-cell office:value-type="string" table:style-name="ce2">
            <text:p>ZESTAW NASADEK 1/4' HONIDRIVER</text:p>
          </table:table-cell>
          <table:table-cell office:value-type="float" office:value="140.80824000000001" table:style-name="ce31">
            <text:p>140,8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127</text:p>
          </table:table-cell>
          <table:table-cell office:value-type="string" table:style-name="ce2">
            <text:p>ZESTAW NASADEK 1/4' 27 ELEM</text:p>
          </table:table-cell>
          <table:table-cell office:value-type="float" office:value="126.59544" table:style-name="ce31">
            <text:p>126,6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133</text:p>
          </table:table-cell>
          <table:table-cell office:value-type="string" table:style-name="ce2">
            <text:p>ZESTAW NASADEK 33 ELEM. 1/4'</text:p>
          </table:table-cell>
          <table:table-cell office:value-type="float" office:value="150.96024" table:style-name="ce31">
            <text:p>150,96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143</text:p>
          </table:table-cell>
          <table:table-cell office:value-type="string" table:style-name="ce2">
            <text:p>ZESTAW NASADEK 43 ELEM. 1/4'</text:p>
          </table:table-cell>
          <table:table-cell office:value-type="float" office:value="187.81200000000001" table:style-name="ce8">
            <text:p>187,8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160</text:p>
          </table:table-cell>
          <table:table-cell office:value-type="string" table:style-name="ce2">
            <text:p>ZESTAW NASADEK 46 ELEM. 1/4'</text:p>
          </table:table-cell>
          <table:table-cell office:value-type="float" office:value="148.52376000000001" table:style-name="ce31">
            <text:p>148,5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322</text:p>
          </table:table-cell>
          <table:table-cell office:value-type="string" table:style-name="ce2">
            <text:p>ZESTAW NASADEK 3/8' 22 ELEM.</text:p>
          </table:table-cell>
          <table:table-cell office:value-type="float" office:value="182.12688" table:style-name="ce31">
            <text:p>182,1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408</text:p>
          </table:table-cell>
          <table:table-cell office:value-type="string" table:style-name="ce2">
            <text:p>NASADKA 8 MM 1/2'</text:p>
          </table:table-cell>
          <table:table-cell office:value-type="float" office:value="3.24864" table:style-name="ce31">
            <text:p>3,2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409</text:p>
          </table:table-cell>
          <table:table-cell office:value-type="string" table:style-name="ce2">
            <text:p>NASADKA 9 MM 1/2'</text:p>
          </table:table-cell>
          <table:table-cell office:value-type="float" office:value="3.24864" table:style-name="ce31">
            <text:p>3,2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410</text:p>
          </table:table-cell>
          <table:table-cell office:value-type="string" table:style-name="ce2">
            <text:p>NASADKA 10 MM 1/2'</text:p>
          </table:table-cell>
          <table:table-cell office:value-type="float" office:value="3.24864" table:style-name="ce31">
            <text:p>3,2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411</text:p>
          </table:table-cell>
          <table:table-cell office:value-type="string" table:style-name="ce2">
            <text:p>NASADKA 11 MM 1/2'</text:p>
          </table:table-cell>
          <table:table-cell office:value-type="float" office:value="3.24864" table:style-name="ce31">
            <text:p>3,2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412</text:p>
          </table:table-cell>
          <table:table-cell office:value-type="string" table:style-name="ce2">
            <text:p>NASADKA 12 MM 1/2'</text:p>
          </table:table-cell>
          <table:table-cell office:value-type="float" office:value="3.24864" table:style-name="ce31">
            <text:p>3,2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413</text:p>
          </table:table-cell>
          <table:table-cell office:value-type="string" table:style-name="ce2">
            <text:p>NASADKA 13 MM 1/2'</text:p>
          </table:table-cell>
          <table:table-cell office:value-type="float" office:value="3.24864" table:style-name="ce31">
            <text:p>3,2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414</text:p>
          </table:table-cell>
          <table:table-cell office:value-type="string" table:style-name="ce2">
            <text:p>NASADKA 14 MM 1/2'</text:p>
          </table:table-cell>
          <table:table-cell office:value-type="float" office:value="3.24864" table:style-name="ce31">
            <text:p>3,2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415</text:p>
          </table:table-cell>
          <table:table-cell office:value-type="string" table:style-name="ce2">
            <text:p>NASADKA 15 MM 1/2'</text:p>
          </table:table-cell>
          <table:table-cell office:value-type="float" office:value="3.4516800000000001" table:style-name="ce31">
            <text:p>3,4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416</text:p>
          </table:table-cell>
          <table:table-cell office:value-type="string" table:style-name="ce2">
            <text:p>NASADKA 16 MM 1/2'</text:p>
          </table:table-cell>
          <table:table-cell office:value-type="float" office:value="3.4516800000000001" table:style-name="ce31">
            <text:p>3,4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417</text:p>
          </table:table-cell>
          <table:table-cell office:value-type="string" table:style-name="ce2">
            <text:p>NASADKA 17 MM 1/2'</text:p>
          </table:table-cell>
          <table:table-cell office:value-type="float" office:value="3.6" table:style-name="ce31">
            <text:p>3,6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418</text:p>
          </table:table-cell>
          <table:table-cell office:value-type="string" table:style-name="ce2">
            <text:p>NASADKA 18 MM 1/2'</text:p>
          </table:table-cell>
          <table:table-cell office:value-type="float" office:value="3.75624" table:style-name="ce31">
            <text:p>3,76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419</text:p>
          </table:table-cell>
          <table:table-cell office:value-type="string" table:style-name="ce2">
            <text:p>NASADKA 19 MM 1/2'</text:p>
          </table:table-cell>
          <table:table-cell office:value-type="float" office:value="3.75624" table:style-name="ce31">
            <text:p>3,76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421</text:p>
          </table:table-cell>
          <table:table-cell office:value-type="string" table:style-name="ce2">
            <text:p>NASADKA 21 MM 1/2'</text:p>
          </table:table-cell>
          <table:table-cell office:value-type="float" office:value="5.38056" table:style-name="ce31">
            <text:p>5,38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422</text:p>
          </table:table-cell>
          <table:table-cell office:value-type="string" table:style-name="ce2">
            <text:p>NASADKA 22 MM 1/2'</text:p>
          </table:table-cell>
          <table:table-cell office:value-type="float" office:value="5.38056" table:style-name="ce31">
            <text:p>5,38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424</text:p>
          </table:table-cell>
          <table:table-cell office:value-type="string" table:style-name="ce2">
            <text:p>NASADKA 24 MM 1/2'</text:p>
          </table:table-cell>
          <table:table-cell office:value-type="float" office:value="5.38056" table:style-name="ce31">
            <text:p>5,38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427</text:p>
          </table:table-cell>
          <table:table-cell office:value-type="string" table:style-name="ce2">
            <text:p>NASADKA 27 MM 1/2'</text:p>
          </table:table-cell>
          <table:table-cell office:value-type="float" office:value="10.05048" table:style-name="ce31">
            <text:p>10,0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430</text:p>
          </table:table-cell>
          <table:table-cell office:value-type="string" table:style-name="ce2">
            <text:p>NASADKA 30 MM 1/2'</text:p>
          </table:table-cell>
          <table:table-cell office:value-type="float" office:value="11.26872" table:style-name="ce31">
            <text:p>11,2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432</text:p>
          </table:table-cell>
          <table:table-cell office:value-type="string" table:style-name="ce2">
            <text:p>NASADKA 32 MM 1/2'</text:p>
          </table:table-cell>
          <table:table-cell office:value-type="float" office:value="11.77632" table:style-name="ce31">
            <text:p>11,78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08</text:p>
          </table:table-cell>
          <table:table-cell office:value-type="string" table:style-name="ce2">
            <text:p>NASADKA 8 MM 1/2' DŁUGA</text:p>
          </table:table-cell>
          <table:table-cell office:value-type="float" office:value="8.5276800000000001" table:style-name="ce31">
            <text:p>8,5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09</text:p>
          </table:table-cell>
          <table:table-cell office:value-type="string" table:style-name="ce2">
            <text:p>NASADKA 9 MM 1/2' DŁUGA</text:p>
          </table:table-cell>
          <table:table-cell office:value-type="float" office:value="8.5276800000000001" table:style-name="ce31">
            <text:p>8,5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10</text:p>
          </table:table-cell>
          <table:table-cell office:value-type="string" table:style-name="ce2">
            <text:p>NASADKA 10 MM 1/2' DŁUGA</text:p>
          </table:table-cell>
          <table:table-cell office:value-type="float" office:value="8.5276800000000001" table:style-name="ce31">
            <text:p>8,5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11</text:p>
          </table:table-cell>
          <table:table-cell office:value-type="string" table:style-name="ce2">
            <text:p>NASADKA 11 MM 1/2' DŁUGA</text:p>
          </table:table-cell>
          <table:table-cell office:value-type="float" office:value="8.5276800000000001" table:style-name="ce31">
            <text:p>8,5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12</text:p>
          </table:table-cell>
          <table:table-cell office:value-type="string" table:style-name="ce2">
            <text:p>NASADKA 12 MM 1/2' DŁUGA</text:p>
          </table:table-cell>
          <table:table-cell office:value-type="float" office:value="8.5276800000000001" table:style-name="ce31">
            <text:p>8,5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13</text:p>
          </table:table-cell>
          <table:table-cell office:value-type="string" table:style-name="ce2">
            <text:p>NASADKA 13 MM 1/2' DŁUGA</text:p>
          </table:table-cell>
          <table:table-cell office:value-type="float" office:value="8.5276800000000001" table:style-name="ce31">
            <text:p>8,5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14</text:p>
          </table:table-cell>
          <table:table-cell office:value-type="string" table:style-name="ce2">
            <text:p>NASADKA 14 MM 1/2' DŁUGA</text:p>
          </table:table-cell>
          <table:table-cell office:value-type="float" office:value="8.5276800000000001" table:style-name="ce31">
            <text:p>8,5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15</text:p>
          </table:table-cell>
          <table:table-cell office:value-type="string" table:style-name="ce2">
            <text:p>NASADKA 15 MM 1/2' DŁUGA</text:p>
          </table:table-cell>
          <table:table-cell office:value-type="float" office:value="8.5276800000000001" table:style-name="ce31">
            <text:p>8,5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16</text:p>
          </table:table-cell>
          <table:table-cell office:value-type="string" table:style-name="ce2">
            <text:p>NASADKA 16 MM 1/2' DŁUGA</text:p>
          </table:table-cell>
          <table:table-cell office:value-type="float" office:value="8.5276800000000001" table:style-name="ce31">
            <text:p>8,5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17</text:p>
          </table:table-cell>
          <table:table-cell office:value-type="string" table:style-name="ce2">
            <text:p>NASADKA 17 MM 1/2' DŁUGA</text:p>
          </table:table-cell>
          <table:table-cell office:value-type="float" office:value="8.5276800000000001" table:style-name="ce31">
            <text:p>8,5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18</text:p>
          </table:table-cell>
          <table:table-cell office:value-type="string" table:style-name="ce2">
            <text:p>NASADKA 18 MM 1/2' DŁUGA</text:p>
          </table:table-cell>
          <table:table-cell office:value-type="float" office:value="8.8322400000000005" table:style-name="ce31">
            <text:p>8,8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19</text:p>
          </table:table-cell>
          <table:table-cell office:value-type="string" table:style-name="ce2">
            <text:p>NASADKA 19 MM 1/2' DŁUGA</text:p>
          </table:table-cell>
          <table:table-cell office:value-type="float" office:value="8.8322400000000005" table:style-name="ce31">
            <text:p>8,8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21</text:p>
          </table:table-cell>
          <table:table-cell office:value-type="string" table:style-name="ce2">
            <text:p>NASADKA 21 MM 1/2' DŁUGA</text:p>
          </table:table-cell>
          <table:table-cell office:value-type="float" office:value="9.1367999999999991" table:style-name="ce8">
            <text:p>9,14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22</text:p>
          </table:table-cell>
          <table:table-cell office:value-type="string" table:style-name="ce2">
            <text:p>NASADKA 22 MM 1/2' DŁUGA</text:p>
          </table:table-cell>
          <table:table-cell office:value-type="float" office:value="9.7459199999999999" table:style-name="ce8">
            <text:p>9,7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24</text:p>
          </table:table-cell>
          <table:table-cell office:value-type="string" table:style-name="ce2">
            <text:p>NASADKA 24 MM 1/2' DŁUGA</text:p>
          </table:table-cell>
          <table:table-cell office:value-type="float" office:value="10.862640000000001" table:style-name="ce31">
            <text:p>10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15240-1039</text:p>
          </table:table-cell>
          <table:table-cell office:value-type="string" table:style-name="ce9">
            <text:p>SZCZYPCE DO RUR 240MM SZMOZACISKAJĄCE "HONITON"</text:p>
          </table:table-cell>
          <table:table-cell office:value-type="float" office:value="73.805040000000005" table:style-name="ce31">
            <text:p>73,8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27</text:p>
          </table:table-cell>
          <table:table-cell office:value-type="string" table:style-name="ce2">
            <text:p>NASADKA 27 MM 1/2' DŁUGA</text:p>
          </table:table-cell>
          <table:table-cell office:value-type="float" office:value="19.085760000000001" table:style-name="ce8">
            <text:p>19,09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30</text:p>
          </table:table-cell>
          <table:table-cell office:value-type="string" table:style-name="ce2">
            <text:p>NASADKA 30 MM 1/2' DŁUGA</text:p>
          </table:table-cell>
          <table:table-cell office:value-type="float" office:value="20.913119999999999" table:style-name="ce8">
            <text:p>20,9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32</text:p>
          </table:table-cell>
          <table:table-cell office:value-type="string" table:style-name="ce2">
            <text:p>NASADKA 32 MM 1/2' DŁUGA</text:p>
          </table:table-cell>
          <table:table-cell office:value-type="float" office:value="21.420719999999999" table:style-name="ce8">
            <text:p>21,4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600-1250</text:p>
          </table:table-cell>
          <table:table-cell office:value-type="string" table:style-name="ce2">
            <text:p>NOŻYCE DO BLACHY "HONITON" <text:s/>LEWE</text:p>
          </table:table-cell>
          <table:table-cell office:value-type="float" office:value="51.572159999999997" table:style-name="ce8">
            <text:p>51,5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600-1260</text:p>
          </table:table-cell>
          <table:table-cell office:value-type="string" table:style-name="ce2">
            <text:p>NOŻYCE DO BLACHY "HONITON" PRAWE</text:p>
          </table:table-cell>
          <table:table-cell office:value-type="float" office:value="51.572159999999997" table:style-name="ce8">
            <text:p>51,5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600-1270</text:p>
          </table:table-cell>
          <table:table-cell office:value-type="string" table:style-name="ce2">
            <text:p>NOŻYCE DO BLACHY "HONITON" <text:s/>PROSTE</text:p>
          </table:table-cell>
          <table:table-cell office:value-type="float" office:value="51.572159999999997" table:style-name="ce8">
            <text:p>51,5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601-321-160<text:s text:c="3"/></text:p>
          </table:table-cell>
          <table:table-cell office:value-type="string" table:style-name="ce2">
            <text:p>KOMBINERKI 160 MM</text:p>
          </table:table-cell>
          <table:table-cell office:value-type="float" office:value="50.455440000000003" table:style-name="ce8">
            <text:p>50,46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601-321-180<text:s text:c="3"/></text:p>
          </table:table-cell>
          <table:table-cell office:value-type="string" table:style-name="ce2">
            <text:p>KOMBINERKI 180 MM</text:p>
          </table:table-cell>
          <table:table-cell office:value-type="float" office:value="57.05424" table:style-name="ce31">
            <text:p>57,0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601-321-200<text:s text:c="3"/></text:p>
          </table:table-cell>
          <table:table-cell office:value-type="string" table:style-name="ce2">
            <text:p>KOMBINERKI 200 MM</text:p>
          </table:table-cell>
          <table:table-cell office:value-type="float" office:value="65.07432" table:style-name="ce8">
            <text:p>65,0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602-133-160</text:p>
          </table:table-cell>
          <table:table-cell office:value-type="string" table:style-name="ce2">
            <text:p>SZCZYPCE OKRĄGŁE 160 MM</text:p>
          </table:table-cell>
          <table:table-cell office:value-type="float" office:value="49.896000000000001" table:style-name="ce31">
            <text:p>49,9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602-211-160<text:s text:c="3"/></text:p>
          </table:table-cell>
          <table:table-cell office:value-type="string" table:style-name="ce2">
            <text:p>SZCZYPCE WYDŁUŻONE 160 MM</text:p>
          </table:table-cell>
          <table:table-cell office:value-type="float" office:value="49.947839999999999" table:style-name="ce8">
            <text:p>49,9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602-311-200<text:s text:c="3"/></text:p>
          </table:table-cell>
          <table:table-cell office:value-type="string" table:style-name="ce2">
            <text:p>SZCZYPCE WYDŁUŻONE 200 MM</text:p>
          </table:table-cell>
          <table:table-cell office:value-type="float" office:value="62.02872" table:style-name="ce31">
            <text:p>62,0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604-12-160</text:p>
          </table:table-cell>
          <table:table-cell office:value-type="string" table:style-name="ce2">
            <text:p>OBCINACZKI BOCZNE 160 MM</text:p>
          </table:table-cell>
          <table:table-cell office:value-type="float" office:value="51.673679999999997" table:style-name="ce31">
            <text:p>51,6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606-180</text:p>
          </table:table-cell>
          <table:table-cell office:value-type="string" table:style-name="ce2">
            <text:p>SZCZYPCE DO IZOLACJI 180 MM</text:p>
          </table:table-cell>
          <table:table-cell office:value-type="float" office:value="56.808" table:style-name="ce31">
            <text:p>56,8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6080-01-250</text:p>
          </table:table-cell>
          <table:table-cell office:value-type="string" table:style-name="ce2">
            <text:p>SZCZYPCE DO RUR 250 MM</text:p>
          </table:table-cell>
          <table:table-cell office:value-type="float" office:value="69.623999999999995" table:style-name="ce31">
            <text:p>69,6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8-1608</text:p>
          </table:table-cell>
          <table:table-cell office:value-type="string" table:style-name="ce2">
            <text:p>IMBUSY 2-10 MM S2</text:p>
          </table:table-cell>
          <table:table-cell office:value-type="float" office:value="48.120480000000001" table:style-name="ce8">
            <text:p>48,1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8-1808</text:p>
          </table:table-cell>
          <table:table-cell office:value-type="string" table:style-name="ce2">
            <text:p>IMBUSY CALOWE S2</text:p>
          </table:table-cell>
          <table:table-cell office:value-type="float" office:value="47.12" table:style-name="ce8">
            <text:p>47,1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58-2008</text:p>
          </table:table-cell>
          <table:table-cell office:value-type="string" table:style-name="ce2">
            <text:p>IMBUSY TORX T10-50 S2</text:p>
          </table:table-cell>
          <table:table-cell office:value-type="float" office:value="47.88" table:style-name="ce31">
            <text:p>47,88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71-0706</text:p>
          </table:table-cell>
          <table:table-cell office:value-type="string" table:style-name="ce2">
            <text:p>WKRĘTAKI 6 ELEM. S2</text:p>
          </table:table-cell>
          <table:table-cell office:value-type="float" office:value="58.577039999999997" table:style-name="ce31">
            <text:p>58,58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71-1208</text:p>
          </table:table-cell>
          <table:table-cell office:value-type="string" table:style-name="ce2">
            <text:p>WKRĘTAKI 8 ELEM. S2</text:p>
          </table:table-cell>
          <table:table-cell office:value-type="float" office:value="67.815359999999998" table:style-name="ce8">
            <text:p>67,82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1-3-07530</text:p>
          </table:table-cell>
          <table:table-cell office:value-type="string" table:style-name="ce39">
            <text:p>WKRĘTAK HONITON PŁ. 3x75 MM STAL S2</text:p>
          </table:table-cell>
          <table:table-cell office:value-type="float" office:value="6.7003199999999996" table:style-name="ce31">
            <text:p>6,70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1-3-07540</text:p>
          </table:table-cell>
          <table:table-cell office:value-type="string" table:style-name="ce39">
            <text:p>WKRĘTAK HONITON PŁ. 4x75 MM STAL S2</text:p>
          </table:table-cell>
          <table:table-cell office:value-type="float" office:value="8.8322400000000005" table:style-name="ce31">
            <text:p>8,83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1-3-10055</text:p>
          </table:table-cell>
          <table:table-cell office:value-type="string" table:style-name="ce39">
            <text:p>WKRĘTAK HONITON PŁ. 5,5x100 MM STAL S2</text:p>
          </table:table-cell>
          <table:table-cell office:value-type="float" office:value="10.05048" table:style-name="ce31">
            <text:p>10,05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1-3-10065</text:p>
          </table:table-cell>
          <table:table-cell office:value-type="string" table:style-name="ce39">
            <text:p>WKRĘTAK HONITON PŁ. 6,5x100 MM STAL S2</text:p>
          </table:table-cell>
          <table:table-cell office:value-type="float" office:value="11.45335" table:style-name="ce8">
            <text:p>11,45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1-3-15065</text:p>
          </table:table-cell>
          <table:table-cell office:value-type="string" table:style-name="ce39">
            <text:p>WKRĘTAK HONITON PŁ. 6,5x150 MM STAL S2</text:p>
          </table:table-cell>
          <table:table-cell office:value-type="float" office:value="12.588480000000001" table:style-name="ce31">
            <text:p>12,59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1-3-15080</text:p>
          </table:table-cell>
          <table:table-cell office:value-type="string" table:style-name="ce39">
            <text:p>WKRĘTAK HONITON PŁ. 8x150 MM STAL S2</text:p>
          </table:table-cell>
          <table:table-cell office:value-type="float" office:value="16.141680000000001" table:style-name="ce31">
            <text:p>16,14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2-3-0600</text:p>
          </table:table-cell>
          <table:table-cell office:value-type="string" table:style-name="ce39">
            <text:p>WKRĘTAK HONITON KRZ. <text:s/>PH 0x60 MM STAL S2</text:p>
          </table:table-cell>
          <table:table-cell office:value-type="float" office:value="6.7003199999999996" table:style-name="ce31">
            <text:p>6,70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2-3-0801</text:p>
          </table:table-cell>
          <table:table-cell office:value-type="string" table:style-name="ce39">
            <text:p>WKRĘTAK HONITON KRZ. <text:s/>PH 1x75 MM STAL S2</text:p>
          </table:table-cell>
          <table:table-cell office:value-type="float" office:value="9.9489599999999996" table:style-name="ce31">
            <text:p>9,95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2-3-1002</text:p>
          </table:table-cell>
          <table:table-cell office:value-type="string" table:style-name="ce39">
            <text:p>WKRĘTAK HONITON KRZ. <text:s/>PH 2x100 MM STAL S2</text:p>
          </table:table-cell>
          <table:table-cell office:value-type="float" office:value="11.26872" table:style-name="ce31">
            <text:p>11,27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2-3-1502</text:p>
          </table:table-cell>
          <table:table-cell office:value-type="string" table:style-name="ce39">
            <text:p>WKRĘTAK HONITON KRZ. <text:s/>PH 2x150 MM STAL S2</text:p>
          </table:table-cell>
          <table:table-cell office:value-type="float" office:value="12.893039999999999" table:style-name="ce31">
            <text:p>12,89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2-3-1503</text:p>
          </table:table-cell>
          <table:table-cell office:value-type="string" table:style-name="ce39">
            <text:p>WKRĘTAK HONITON KRZ. <text:s/>PH 3x150 MM STAL S2</text:p>
          </table:table-cell>
          <table:table-cell office:value-type="float" office:value="16.559999999999999" table:style-name="ce31">
            <text:p>16,56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3-3-0600</text:p>
          </table:table-cell>
          <table:table-cell office:value-type="string" table:style-name="ce39">
            <text:p>WKRĘTAK HONITON KRZ. <text:s/>PZ 0x60 MM STAL S2</text:p>
          </table:table-cell>
          <table:table-cell office:value-type="float" office:value="6.8" table:style-name="ce31">
            <text:p>6,80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3-3-1001</text:p>
          </table:table-cell>
          <table:table-cell office:value-type="string" table:style-name="ce39">
            <text:p>WKRĘTAK HONITON KRZ. <text:s/>PZ 1x75 MM STAL S2</text:p>
          </table:table-cell>
          <table:table-cell office:value-type="float" office:value="10.45656" table:style-name="ce31">
            <text:p>10,46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3-3-1002</text:p>
          </table:table-cell>
          <table:table-cell office:value-type="string" table:style-name="ce39">
            <text:p>WKRĘTAK HONITON KRZ. <text:s/>PZ 2x100 MM STAL S2</text:p>
          </table:table-cell>
          <table:table-cell office:value-type="float" office:value="11.47176" table:style-name="ce31">
            <text:p>11,47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3-3-1502</text:p>
          </table:table-cell>
          <table:table-cell office:value-type="string" table:style-name="ce39">
            <text:p>WKRĘTAK HONITON KRZ. <text:s/>PZ 2x150 MM STAL S2</text:p>
          </table:table-cell>
          <table:table-cell office:value-type="float" office:value="12.893039999999999" table:style-name="ce8">
            <text:p>12,89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3-3-1503</text:p>
          </table:table-cell>
          <table:table-cell office:value-type="string" table:style-name="ce39">
            <text:p>WKRĘTAK HONITON KRZ. <text:s/>PZ 3x150 MM STAL S2</text:p>
          </table:table-cell>
          <table:table-cell office:value-type="float" office:value="16.649280000000001" table:style-name="ce31">
            <text:p>16,65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4-06006</text:p>
          </table:table-cell>
          <table:table-cell office:value-type="string" table:style-name="ce39">
            <text:p>WKRĘTAK TORX HONITON T 6x60 MM STAL S2</text:p>
          </table:table-cell>
          <table:table-cell office:value-type="float" office:value="7.056" table:style-name="ce31">
            <text:p>7,06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4-06008</text:p>
          </table:table-cell>
          <table:table-cell office:value-type="string" table:style-name="ce39">
            <text:p>WKRĘTAK TORX HONITON T 8x60 MM STAL S2</text:p>
          </table:table-cell>
          <table:table-cell office:value-type="float" office:value="7.2079199999999997" table:style-name="ce8">
            <text:p>7,21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4-08010</text:p>
          </table:table-cell>
          <table:table-cell office:value-type="string" table:style-name="ce39">
            <text:p>WKRĘTAK TORX HONITON T10x80 MM STAL S2</text:p>
          </table:table-cell>
          <table:table-cell office:value-type="float" office:value="9.1367999999999991" table:style-name="ce31">
            <text:p>9,14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4-08015</text:p>
          </table:table-cell>
          <table:table-cell office:value-type="string" table:style-name="ce39">
            <text:p>WKRĘTAK TORX HONITON T15x80 MM STAL S3</text:p>
          </table:table-cell>
          <table:table-cell office:value-type="float" office:value="9.1367999999999991" table:style-name="ce31">
            <text:p>9,14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4-10020</text:p>
          </table:table-cell>
          <table:table-cell office:value-type="string" table:style-name="ce39">
            <text:p>WKRĘTAK TORX HONITON T20x100 MM STAL S2</text:p>
          </table:table-cell>
          <table:table-cell office:value-type="float" office:value="9.7459199999999999" table:style-name="ce31">
            <text:p>9,75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4-10025</text:p>
          </table:table-cell>
          <table:table-cell office:value-type="string" table:style-name="ce39">
            <text:p>WKRĘTAK TORX HONITON T25x100 MM STAL S2</text:p>
          </table:table-cell>
          <table:table-cell office:value-type="float" office:value="10.659599999999999" table:style-name="ce31">
            <text:p>10,66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4-11527</text:p>
          </table:table-cell>
          <table:table-cell office:value-type="string" table:style-name="ce39">
            <text:p>WKRĘTAK TORX HONITON T27x115 MM STAL S2</text:p>
          </table:table-cell>
          <table:table-cell office:value-type="float" office:value="11.592000000000001" table:style-name="ce31">
            <text:p>11,59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4-11530</text:p>
          </table:table-cell>
          <table:table-cell office:value-type="string" table:style-name="ce39">
            <text:p>WKRĘTAK TORX HONITON T30x115 MM STAL S2</text:p>
          </table:table-cell>
          <table:table-cell office:value-type="float" office:value="11.877840000000001" table:style-name="ce8">
            <text:p>11,88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4-13040</text:p>
          </table:table-cell>
          <table:table-cell office:value-type="string" table:style-name="ce39">
            <text:p>WKRĘTAK TORX HONITON T40x130 MM STAL S2</text:p>
          </table:table-cell>
          <table:table-cell office:value-type="float" office:value="14.183999999999999" table:style-name="ce31">
            <text:p>14,18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1714-13045</text:p>
          </table:table-cell>
          <table:table-cell office:value-type="string" table:style-name="ce39">
            <text:p>WKRĘTAK TORX HONITON T45x130 MM STAL S2</text:p>
          </table:table-cell>
          <table:table-cell office:value-type="float" office:value="15.407999999999999" table:style-name="ce31">
            <text:p>15,4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717-2-2160416</text:p>
          </table:table-cell>
          <table:table-cell office:value-type="string" table:style-name="ce2">
            <text:p>WKRĘTAK DO BITÓW GIĘTKI 1/4'</text:p>
          </table:table-cell>
          <table:table-cell office:value-type="float" office:value="19.796399999999998" table:style-name="ce31">
            <text:p>19,8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717-2-2160516</text:p>
          </table:table-cell>
          <table:table-cell office:value-type="string" table:style-name="ce2">
            <text:p>WKRĘTAK DO BITÓW GIĘTKI 5/16'</text:p>
          </table:table-cell>
          <table:table-cell office:value-type="float" office:value="18.052299999999999" table:style-name="ce8">
            <text:p>18,0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717-3-610014</text:p>
          </table:table-cell>
          <table:table-cell office:value-type="string" table:style-name="ce2">
            <text:p>WKRĘTAK DO BITÓW 1/4'</text:p>
          </table:table-cell>
          <table:table-cell office:value-type="float" office:value="17.664480000000001" table:style-name="ce31">
            <text:p>17,66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719-2-160014</text:p>
          </table:table-cell>
          <table:table-cell office:value-type="string" table:style-name="ce2">
            <text:p>WKRĘTAK GIĘTKI 1/4'</text:p>
          </table:table-cell>
          <table:table-cell office:value-type="float" office:value="19.796399999999998" table:style-name="ce8">
            <text:p>19,8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1773-3</text:p>
          </table:table-cell>
          <table:table-cell office:value-type="string" table:style-name="ce2">
            <text:p>SZCZYPCE KONEKTOROWE 260 MM</text:p>
          </table:table-cell>
          <table:table-cell office:value-type="float" office:value="138.37175999999999" table:style-name="ce31">
            <text:p>138,3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075</text:p>
          </table:table-cell>
          <table:table-cell office:value-type="string" table:style-name="ce2">
            <text:p>PRZEDŁUŻKA 1/4' 75 MM</text:p>
          </table:table-cell>
          <table:table-cell office:value-type="float" office:value="3.8304" table:style-name="ce31">
            <text:p>3,8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100</text:p>
          </table:table-cell>
          <table:table-cell office:value-type="string" table:style-name="ce2">
            <text:p>PRZEDŁUŻKA 1/4' 100 MM</text:p>
          </table:table-cell>
          <table:table-cell office:value-type="float" office:value="3.8304" table:style-name="ce31">
            <text:p>3,8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115</text:p>
          </table:table-cell>
          <table:table-cell office:value-type="string" table:style-name="ce2">
            <text:p>POKRĘTŁO 1/4'</text:p>
          </table:table-cell>
          <table:table-cell office:value-type="float" office:value="6.1927199999999996" table:style-name="ce31">
            <text:p>6,19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150</text:p>
          </table:table-cell>
          <table:table-cell office:value-type="string" table:style-name="ce2">
            <text:p>PRZEDŁUŻKA 1/4' 150 MM</text:p>
          </table:table-cell>
          <table:table-cell office:value-type="float" office:value="4.6368" table:style-name="ce31">
            <text:p>4,64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200</text:p>
          </table:table-cell>
          <table:table-cell office:value-type="string" table:style-name="ce2">
            <text:p>ZESTAW NASADEK HONIDRIVE 1/4' 11 ELEM</text:p>
          </table:table-cell>
          <table:table-cell office:value-type="float" office:value="43.958159999999999" table:style-name="ce8">
            <text:p>43,96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00</text:p>
          </table:table-cell>
          <table:table-cell office:value-type="string" table:style-name="ce2">
            <text:p>ZESTAW NASADEK HONIDRIVE 1/2' 10 ELEM</text:p>
          </table:table-cell>
          <table:table-cell office:value-type="float" office:value="86.901120000000006" table:style-name="ce8">
            <text:p>86,9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08</text:p>
          </table:table-cell>
          <table:table-cell office:value-type="string" table:style-name="ce2">
            <text:p>NASADKA HONIDRIVE 1/2' <text:s text:c="2"/>8 MM</text:p>
          </table:table-cell>
          <table:table-cell office:value-type="float" office:value="4.4668799999999997" table:style-name="ce31">
            <text:p>4,4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09</text:p>
          </table:table-cell>
          <table:table-cell office:value-type="string" table:style-name="ce2">
            <text:p>NASADKA HONIDRIVE 1/2' <text:s text:c="2"/>9 MM</text:p>
          </table:table-cell>
          <table:table-cell office:value-type="float" office:value="4.4668799999999997" table:style-name="ce31">
            <text:p>4,4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10</text:p>
          </table:table-cell>
          <table:table-cell office:value-type="string" table:style-name="ce2">
            <text:p>NASADKA HONIDRIVE 1/2' <text:s text:c="2"/>10 MM</text:p>
          </table:table-cell>
          <table:table-cell office:value-type="float" office:value="4.4668799999999997" table:style-name="ce31">
            <text:p>4,4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11</text:p>
          </table:table-cell>
          <table:table-cell office:value-type="string" table:style-name="ce2">
            <text:p>NASADKA HONIDRIVE 1/2' <text:s text:c="2"/>11 MM</text:p>
          </table:table-cell>
          <table:table-cell office:value-type="float" office:value="4.4668799999999997" table:style-name="ce31">
            <text:p>4,4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12</text:p>
          </table:table-cell>
          <table:table-cell office:value-type="string" table:style-name="ce2">
            <text:p>NASADKA HONIDRIVE 1/2' <text:s text:c="2"/>12 MM</text:p>
          </table:table-cell>
          <table:table-cell office:value-type="float" office:value="4.4668799999999997" table:style-name="ce31">
            <text:p>4,4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13</text:p>
          </table:table-cell>
          <table:table-cell office:value-type="string" table:style-name="ce2">
            <text:p>NASADKA HONIDRIVE 1/2' <text:s text:c="2"/>13 MM</text:p>
          </table:table-cell>
          <table:table-cell office:value-type="float" office:value="4.4668799999999997" table:style-name="ce31">
            <text:p>4,4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14</text:p>
          </table:table-cell>
          <table:table-cell office:value-type="string" table:style-name="ce2">
            <text:p>NASADKA HONIDRIVE 1/2' <text:s text:c="2"/>14 MM</text:p>
          </table:table-cell>
          <table:table-cell office:value-type="float" office:value="4.4668799999999997" table:style-name="ce31">
            <text:p>4,4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15</text:p>
          </table:table-cell>
          <table:table-cell office:value-type="string" table:style-name="ce2">
            <text:p>NASADKA HONIDRIVE 1/2' <text:s text:c="2"/>15 MM</text:p>
          </table:table-cell>
          <table:table-cell office:value-type="float" office:value="4.5683999999999996" table:style-name="ce8">
            <text:p>4,5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16</text:p>
          </table:table-cell>
          <table:table-cell office:value-type="string" table:style-name="ce2">
            <text:p>NASADKA HONIDRIVE 1/2' <text:s text:c="2"/>16 MM</text:p>
          </table:table-cell>
          <table:table-cell office:value-type="float" office:value="4.6399999999999997" table:style-name="ce31">
            <text:p>4,64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17</text:p>
          </table:table-cell>
          <table:table-cell office:value-type="string" table:style-name="ce2">
            <text:p>NASADKA HONIDRIVE 1/2' <text:s text:c="2"/>17 MM</text:p>
          </table:table-cell>
          <table:table-cell office:value-type="float" office:value="4.87296" table:style-name="ce31">
            <text:p>4,8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18</text:p>
          </table:table-cell>
          <table:table-cell office:value-type="string" table:style-name="ce2">
            <text:p>NASADKA HONIDRIVE 1/2' <text:s text:c="2"/>18 MM</text:p>
          </table:table-cell>
          <table:table-cell office:value-type="float" office:value="5.38056" table:style-name="ce31">
            <text:p>5,38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19</text:p>
          </table:table-cell>
          <table:table-cell office:value-type="string" table:style-name="ce2">
            <text:p>NASADKA HONIDRIVE 1/2' <text:s text:c="2"/>19 MM</text:p>
          </table:table-cell>
          <table:table-cell office:value-type="float" office:value="5.38056" table:style-name="ce31">
            <text:p>5,38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20</text:p>
          </table:table-cell>
          <table:table-cell office:value-type="string" table:style-name="ce2">
            <text:p>NASADKA HONIDRIVE 1/2' <text:s text:c="2"/>20 MM</text:p>
          </table:table-cell>
          <table:table-cell office:value-type="float" office:value="6.2942400000000003" table:style-name="ce8">
            <text:p>6,29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21</text:p>
          </table:table-cell>
          <table:table-cell office:value-type="string" table:style-name="ce2">
            <text:p>NASADKA HONIDRIVE 1/2' <text:s text:c="2"/>21 MM</text:p>
          </table:table-cell>
          <table:table-cell office:value-type="float" office:value="6.5987999999999998" table:style-name="ce31">
            <text:p>6,6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22</text:p>
          </table:table-cell>
          <table:table-cell office:value-type="string" table:style-name="ce2">
            <text:p>NASADKA HONIDRIVE 1/2' <text:s text:c="2"/>22 MM</text:p>
          </table:table-cell>
          <table:table-cell office:value-type="float" office:value="6.5987999999999998" table:style-name="ce31">
            <text:p>6,6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23</text:p>
          </table:table-cell>
          <table:table-cell office:value-type="string" table:style-name="ce2">
            <text:p>NASADKA HONIDRIVE 1/2' <text:s text:c="2"/>23 MM</text:p>
          </table:table-cell>
          <table:table-cell office:value-type="float" office:value="7.7155199999999997" table:style-name="ce8">
            <text:p>7,7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24</text:p>
          </table:table-cell>
          <table:table-cell office:value-type="string" table:style-name="ce2">
            <text:p>NASADKA HONIDRIVE 1/2' <text:s text:c="2"/>24 MM</text:p>
          </table:table-cell>
          <table:table-cell office:value-type="float" office:value="7.8170400000000004" table:style-name="ce31">
            <text:p>7,8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25</text:p>
          </table:table-cell>
          <table:table-cell office:value-type="string" table:style-name="ce2">
            <text:p>NASADKA HONIDRIVE 1/2' <text:s text:c="2"/>25 MM</text:p>
          </table:table-cell>
          <table:table-cell office:value-type="float" office:value="7.4594519999999997" table:style-name="ce12">
            <text:p>7,46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26</text:p>
          </table:table-cell>
          <table:table-cell office:value-type="string" table:style-name="ce2">
            <text:p>NASADKA HONIDRIVE 1/2' <text:s text:c="2"/>26 MM</text:p>
          </table:table-cell>
          <table:table-cell office:value-type="float" office:value="7.8419879999999997" table:style-name="ce12">
            <text:p>7,84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27</text:p>
          </table:table-cell>
          <table:table-cell office:value-type="string" table:style-name="ce2">
            <text:p>NASADKA HONIDRIVE 1/2' <text:s text:c="2"/>27 MM</text:p>
          </table:table-cell>
          <table:table-cell office:value-type="float" office:value="11.57328" table:style-name="ce8">
            <text:p>11,5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28</text:p>
          </table:table-cell>
          <table:table-cell office:value-type="string" table:style-name="ce2">
            <text:p>NASADKA HONIDRIVE 1/2' <text:s text:c="2"/>28 MM</text:p>
          </table:table-cell>
          <table:table-cell office:value-type="float" office:value="11.57328" table:style-name="ce31">
            <text:p>11,5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29</text:p>
          </table:table-cell>
          <table:table-cell office:value-type="string" table:style-name="ce2">
            <text:p>NASADKA HONIDRIVE 1/2' <text:s text:c="2"/>29 MM</text:p>
          </table:table-cell>
          <table:table-cell office:value-type="float" office:value="13.608000000000001" table:style-name="ce31">
            <text:p>13,6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30</text:p>
          </table:table-cell>
          <table:table-cell office:value-type="string" table:style-name="ce2">
            <text:p>NASADKA HONIDRIVE 1/2' <text:s text:c="2"/>30 MM</text:p>
          </table:table-cell>
          <table:table-cell office:value-type="float" office:value="13.908239999999999" table:style-name="ce31">
            <text:p>13,9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2432</text:p>
          </table:table-cell>
          <table:table-cell office:value-type="string" table:style-name="ce2">
            <text:p>NASADKA HONIDRIVE 1/2' <text:s text:c="2"/>32 MM</text:p>
          </table:table-cell>
          <table:table-cell office:value-type="float" office:value="14.7204" table:style-name="ce31">
            <text:p>14,7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3008</text:p>
          </table:table-cell>
          <table:table-cell office:value-type="string" table:style-name="ce2">
            <text:p>ZESTAW TORX 3/8'</text:p>
          </table:table-cell>
          <table:table-cell office:value-type="float" office:value="43.146000000000001" table:style-name="ce31">
            <text:p>43,1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003</text:p>
          </table:table-cell>
          <table:table-cell office:value-type="string" table:style-name="ce2">
            <text:p>ZESTAW PRZEDŁUŻEK 3 ELEM. 1/2'</text:p>
          </table:table-cell>
          <table:table-cell office:value-type="float" office:value="42.130800000000001" table:style-name="ce31">
            <text:p>42,1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006</text:p>
          </table:table-cell>
          <table:table-cell office:value-type="string" table:style-name="ce2">
            <text:p>ZESTAW NASADEK DŁUGICH 1/2' 6 ELEM.</text:p>
          </table:table-cell>
          <table:table-cell office:value-type="float" office:value="60.404400000000003" table:style-name="ce31">
            <text:p>60,4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007</text:p>
          </table:table-cell>
          <table:table-cell office:value-type="string" table:style-name="ce2">
            <text:p>ZESTAW TORX 1/2' 9 ELEM.</text:p>
          </table:table-cell>
          <table:table-cell office:value-type="float" office:value="107.81424" table:style-name="ce31">
            <text:p>107,8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008</text:p>
          </table:table-cell>
          <table:table-cell office:value-type="string" table:style-name="ce2">
            <text:p>ZESTAW IMBUS 1/2' 9 ELEM.</text:p>
          </table:table-cell>
          <table:table-cell office:value-type="float" office:value="107.81424" table:style-name="ce31">
            <text:p>107,8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009</text:p>
          </table:table-cell>
          <table:table-cell office:value-type="string" table:style-name="ce2">
            <text:p>ZESTAW TORX 1/2' 9 ELEM.</text:p>
          </table:table-cell>
          <table:table-cell office:value-type="float" office:value="65.07432" table:style-name="ce31">
            <text:p>65,0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010</text:p>
          </table:table-cell>
          <table:table-cell office:value-type="string" table:style-name="ce2">
            <text:p>ZESTAW NASADEK 1/2' 10 ELEM.</text:p>
          </table:table-cell>
          <table:table-cell office:value-type="float" office:value="56.242080000000001" table:style-name="ce31">
            <text:p>56,24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011</text:p>
          </table:table-cell>
          <table:table-cell office:value-type="string" table:style-name="ce2">
            <text:p>ZESTAW BITÓW SPLINE 11 ELEM.</text:p>
          </table:table-cell>
          <table:table-cell office:value-type="float" office:value="58.170960000000001" table:style-name="ce31">
            <text:p>58,1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014</text:p>
          </table:table-cell>
          <table:table-cell office:value-type="string" table:style-name="ce2">
            <text:p>ZESTAW BITÓW IMBUS 15 ELEM.</text:p>
          </table:table-cell>
          <table:table-cell office:value-type="float" office:value="58.678559999999997" table:style-name="ce31">
            <text:p>58,68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015</text:p>
          </table:table-cell>
          <table:table-cell office:value-type="string" table:style-name="ce2">
            <text:p>ZESTAW BITÓW TORX 15 ELEM.</text:p>
          </table:table-cell>
          <table:table-cell office:value-type="float" office:value="58.678559999999997" table:style-name="ce31">
            <text:p>58,68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016</text:p>
          </table:table-cell>
          <table:table-cell office:value-type="string" table:style-name="ce2">
            <text:p>NASADKA DO ŚWIEC 1/2' <text:s/>16 MM</text:p>
          </table:table-cell>
          <table:table-cell office:value-type="float" office:value="5.8881600000000001" table:style-name="ce31">
            <text:p>5,89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017</text:p>
          </table:table-cell>
          <table:table-cell office:value-type="string" table:style-name="ce2">
            <text:p>ZESTAW NASADEK 1/2' 17 ELEM.</text:p>
          </table:table-cell>
          <table:table-cell office:value-type="float" office:value="200.19744" table:style-name="ce31">
            <text:p>200,2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019</text:p>
          </table:table-cell>
          <table:table-cell office:value-type="string" table:style-name="ce2">
            <text:p>ZESTAW NASADEK 1/2' 19 ELEM.</text:p>
          </table:table-cell>
          <table:table-cell office:value-type="float" office:value="188.52264" table:style-name="ce31">
            <text:p>188,5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021</text:p>
          </table:table-cell>
          <table:table-cell office:value-type="string" table:style-name="ce2">
            <text:p>NASADKA DO ŚWIEC 1/2' <text:s/>21 MM</text:p>
          </table:table-cell>
          <table:table-cell office:value-type="float" office:value="7.51248" table:style-name="ce31">
            <text:p>7,5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025</text:p>
          </table:table-cell>
          <table:table-cell office:value-type="string" table:style-name="ce2">
            <text:p>ZESTAW NASADEK 1/2' 25 ELEM.</text:p>
          </table:table-cell>
          <table:table-cell office:value-type="float" office:value="270.34775999999999" table:style-name="ce31">
            <text:p>270,3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030</text:p>
          </table:table-cell>
          <table:table-cell office:value-type="string" table:style-name="ce2">
            <text:p>ZESTAW NASADEK 1/2' 13 ELEM. 12 KĄTNY</text:p>
          </table:table-cell>
          <table:table-cell office:value-type="float" office:value="130.392" table:style-name="ce31">
            <text:p>130,39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052</text:p>
          </table:table-cell>
          <table:table-cell office:value-type="string" table:style-name="ce2">
            <text:p>ZESTAW NASADEK 1/2' 25 ELEM. 12 KĄTNY</text:p>
          </table:table-cell>
          <table:table-cell office:value-type="float" office:value="274.81464" table:style-name="ce31">
            <text:p>274,8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056</text:p>
          </table:table-cell>
          <table:table-cell office:value-type="string" table:style-name="ce2">
            <text:p>ZESTAW NASADEK 94 ELEM.</text:p>
          </table:table-cell>
          <table:table-cell office:value-type="float" office:value="351.04" table:style-name="ce30">
            <text:p>351,04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075</text:p>
          </table:table-cell>
          <table:table-cell office:value-type="string" table:style-name="ce2">
            <text:p>PRZEDŁUŻKA 1/2' 75 MM</text:p>
          </table:table-cell>
          <table:table-cell office:value-type="float" office:value="7.4109600000000002" table:style-name="ce31">
            <text:p>7,4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125</text:p>
          </table:table-cell>
          <table:table-cell office:value-type="string" table:style-name="ce2">
            <text:p>PRZEDŁUŻKA 1/2' 125 MM</text:p>
          </table:table-cell>
          <table:table-cell office:value-type="float" office:value="9.5428800000000003" table:style-name="ce31">
            <text:p>9,54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-20</text:p>
          </table:table-cell>
          <table:table-cell office:value-type="string" table:style-name="ce2">
            <text:p>NASADKA TORX 1/2' T20</text:p>
          </table:table-cell>
          <table:table-cell office:value-type="float" office:value="7.7155199999999997" table:style-name="ce31">
            <text:p>7,7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200</text:p>
          </table:table-cell>
          <table:table-cell office:value-type="string" table:style-name="ce2">
            <text:p>PRZEDŁUŻKA 1/2' 200 MM</text:p>
          </table:table-cell>
          <table:table-cell office:value-type="float" office:value="16.243200000000002" table:style-name="ce31">
            <text:p>16,24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-25</text:p>
          </table:table-cell>
          <table:table-cell office:value-type="string" table:style-name="ce2">
            <text:p>NASADKA TORX 1/2' T25</text:p>
          </table:table-cell>
          <table:table-cell office:value-type="float" office:value="7.7155199999999997" table:style-name="ce31">
            <text:p>7,7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250</text:p>
          </table:table-cell>
          <table:table-cell office:value-type="string" table:style-name="ce2">
            <text:p>PRZEDŁUŻKA 1/2' 250 MM</text:p>
          </table:table-cell>
          <table:table-cell office:value-type="float" office:value="17.56296" table:style-name="ce31">
            <text:p>17,56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251</text:p>
          </table:table-cell>
          <table:table-cell office:value-type="string" table:style-name="ce2">
            <text:p>POKRĘTŁO 1/2'</text:p>
          </table:table-cell>
          <table:table-cell office:value-type="float" office:value="15.431039999999999" table:style-name="ce31">
            <text:p>15,4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-27</text:p>
          </table:table-cell>
          <table:table-cell office:value-type="string" table:style-name="ce2">
            <text:p>NASADKA TORX 1/2' T27</text:p>
          </table:table-cell>
          <table:table-cell office:value-type="float" office:value="7.7155199999999997" table:style-name="ce31">
            <text:p>7,7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-30</text:p>
          </table:table-cell>
          <table:table-cell office:value-type="string" table:style-name="ce2">
            <text:p>NASADKA TORX 1/2' T30</text:p>
          </table:table-cell>
          <table:table-cell office:value-type="float" office:value="7.7155199999999997" table:style-name="ce31">
            <text:p>7,7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300</text:p>
          </table:table-cell>
          <table:table-cell office:value-type="string" table:style-name="ce2">
            <text:p>POKRĘTŁO FAJKOWE 1/2'</text:p>
          </table:table-cell>
          <table:table-cell office:value-type="float" office:value="20.608560000000001" table:style-name="ce31">
            <text:p>20,6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309</text:p>
          </table:table-cell>
          <table:table-cell office:value-type="string" table:style-name="ce2">
            <text:p>ZESTAW PRZEDŁUŻEK 9 ELEM.</text:p>
          </table:table-cell>
          <table:table-cell office:value-type="float" office:value="92.586240000000004" table:style-name="ce31">
            <text:p>92,59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311</text:p>
          </table:table-cell>
          <table:table-cell office:value-type="string" table:style-name="ce2">
            <text:p>ZESTAW TORX 11 ELEM.</text:p>
          </table:table-cell>
          <table:table-cell office:value-type="float" office:value="71.063999999999993" table:style-name="ce31">
            <text:p>71,06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312</text:p>
          </table:table-cell>
          <table:table-cell office:value-type="string" table:style-name="ce2">
            <text:p>ZESTAW TORX 12 ELEM.</text:p>
          </table:table-cell>
          <table:table-cell office:value-type="float" office:value="91.469520000000003" table:style-name="ce31">
            <text:p>91,4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321</text:p>
          </table:table-cell>
          <table:table-cell office:value-type="string" table:style-name="ce2">
            <text:p>ZESTAW NASADEK 111 ELEM. HONIDRIVER</text:p>
          </table:table-cell>
          <table:table-cell office:value-type="float" office:value="801.44" table:style-name="ce30">
            <text:p>801,44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375</text:p>
          </table:table-cell>
          <table:table-cell office:value-type="string" table:style-name="ce2">
            <text:p>POKRĘTŁO OBROTOWE 1/2'</text:p>
          </table:table-cell>
          <table:table-cell office:value-type="float" office:value="41.420160000000003" table:style-name="ce31">
            <text:p>41,4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399</text:p>
          </table:table-cell>
          <table:table-cell office:value-type="string" table:style-name="ce2">
            <text:p>ZESTAW NASADEK 99 ELEM. HONIDRIVER</text:p>
          </table:table-cell>
          <table:table-cell office:value-type="float" office:value="623.44000000000005" table:style-name="ce8">
            <text:p>623,44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-40</text:p>
          </table:table-cell>
          <table:table-cell office:value-type="string" table:style-name="ce2">
            <text:p>NASADKA TORX 1/2' T40</text:p>
          </table:table-cell>
          <table:table-cell office:value-type="float" office:value="7.7155199999999997" table:style-name="ce31">
            <text:p>7,7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-45</text:p>
          </table:table-cell>
          <table:table-cell office:value-type="string" table:style-name="ce2">
            <text:p>NASADKA TORX 1/2' T45</text:p>
          </table:table-cell>
          <table:table-cell office:value-type="float" office:value="7.7155199999999997" table:style-name="ce31">
            <text:p>7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4455</text:p>
          </table:table-cell>
          <table:table-cell office:value-type="string" table:style-name="ce9">
            <text:p>ZESTAW NARZĘDZI 155 ELEM, TELESKOPOWE GRZECHOTKI "HONITON"</text:p>
          </table:table-cell>
          <table:table-cell office:value-type="float" office:value="769.6" table:style-name="ce8">
            <text:p>769,6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-50</text:p>
          </table:table-cell>
          <table:table-cell office:value-type="string" table:style-name="ce2">
            <text:p>NASADKA TORX 1/2' T50</text:p>
          </table:table-cell>
          <table:table-cell office:value-type="float" office:value="7.7155199999999997" table:style-name="ce31">
            <text:p>7,7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-55</text:p>
          </table:table-cell>
          <table:table-cell office:value-type="string" table:style-name="ce2">
            <text:p>NASADKA TORX 1/2' T55</text:p>
          </table:table-cell>
          <table:table-cell office:value-type="float" office:value="7.7155199999999997" table:style-name="ce31">
            <text:p>7,7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-60</text:p>
          </table:table-cell>
          <table:table-cell office:value-type="string" table:style-name="ce2">
            <text:p>NASADKA TORX 1/2' T60</text:p>
          </table:table-cell>
          <table:table-cell office:value-type="float" office:value="8.2231199999999998" table:style-name="ce31">
            <text:p>8,2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4-70</text:p>
          </table:table-cell>
          <table:table-cell office:value-type="string" table:style-name="ce2">
            <text:p>NASADKA TORX 1/2' T70</text:p>
          </table:table-cell>
          <table:table-cell office:value-type="float" office:value="9.1367999999999991" table:style-name="ce31">
            <text:p>9,14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6014</text:p>
          </table:table-cell>
          <table:table-cell office:value-type="string" table:style-name="ce2">
            <text:p>ZESTAW 3/4' 14 ELEM.</text:p>
          </table:table-cell>
          <table:table-cell office:value-type="float" office:value="597.85127999999997" table:style-name="ce17">
            <text:p>597,8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6021</text:p>
          </table:table-cell>
          <table:table-cell office:value-type="string" table:style-name="ce2">
            <text:p>ZESTAW 3/4' 21 ELEM.</text:p>
          </table:table-cell>
          <table:table-cell office:value-type="float" office:value="792.97271999999998" table:style-name="ce17">
            <text:p>792,9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6100</text:p>
          </table:table-cell>
          <table:table-cell office:value-type="string" table:style-name="ce2">
            <text:p>PRZEDŁUŻKA 3/4' 100 MM</text:p>
          </table:table-cell>
          <table:table-cell office:value-type="float" office:value="25.786079999999998" table:style-name="ce8">
            <text:p>25,79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6200</text:p>
          </table:table-cell>
          <table:table-cell office:value-type="string" table:style-name="ce2">
            <text:p>PRZEDŁUŻKA 3/4' 200 MM</text:p>
          </table:table-cell>
          <table:table-cell office:value-type="float" office:value="34.922879999999999" table:style-name="ce17">
            <text:p>34,9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6400</text:p>
          </table:table-cell>
          <table:table-cell office:value-type="string" table:style-name="ce2">
            <text:p>PRZEDŁUŻKA 3/4' 400 MM</text:p>
          </table:table-cell>
          <table:table-cell office:value-type="float" office:value="57.967919999999999" table:style-name="ce8">
            <text:p>57,9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6450</text:p>
          </table:table-cell>
          <table:table-cell office:value-type="string" table:style-name="ce2">
            <text:p>POKRĘTŁO FAJKOWE 3/4'</text:p>
          </table:table-cell>
          <table:table-cell office:value-type="float" office:value="70.657920000000004" table:style-name="ce17">
            <text:p>70,66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6460</text:p>
          </table:table-cell>
          <table:table-cell office:value-type="string" table:style-name="ce2">
            <text:p>POKRĘTŁO 3/4'</text:p>
          </table:table-cell>
          <table:table-cell office:value-type="float" office:value="65.581919999999997" table:style-name="ce8">
            <text:p>65,58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6510</text:p>
          </table:table-cell>
          <table:table-cell office:value-type="string" table:style-name="ce2">
            <text:p>POKRĘTŁO OBROTOWE 3/4'</text:p>
          </table:table-cell>
          <table:table-cell office:value-type="float" office:value="95.936400000000006" table:style-name="ce17">
            <text:p>95,94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8336</text:p>
          </table:table-cell>
          <table:table-cell office:value-type="string" table:style-name="ce2">
            <text:p>GRZECHOTKA PROFI 1/4'</text:p>
          </table:table-cell>
          <table:table-cell office:value-type="float" office:value="46.800719999999998" table:style-name="ce8">
            <text:p>46,8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8337</text:p>
          </table:table-cell>
          <table:table-cell office:value-type="string" table:style-name="ce2">
            <text:p>GRZECHOTKA PROFI 3/8'</text:p>
          </table:table-cell>
          <table:table-cell office:value-type="float" office:value="62.130240000000001" table:style-name="ce8">
            <text:p>62,1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8347</text:p>
          </table:table-cell>
          <table:table-cell office:value-type="string" table:style-name="ce2">
            <text:p>GRZECHOTKA PROFI 1/2'</text:p>
          </table:table-cell>
          <table:table-cell office:value-type="float" office:value="70.657920000000004" table:style-name="ce8">
            <text:p>70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8623</text:p>
          </table:table-cell>
          <table:table-cell office:value-type="string" table:style-name="ce9">
            <text:p>GRZECHOTKA TELESKOPOWA 1/4' 145-200 MM</text:p>
          </table:table-cell>
          <table:table-cell office:value-type="float" office:value="59.08464" table:style-name="ce8">
            <text:p>59,0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8633</text:p>
          </table:table-cell>
          <table:table-cell office:value-type="string" table:style-name="ce9">
            <text:p>GRZECHOTKA TELESKOPOWA 3/8' 220-320 MM</text:p>
          </table:table-cell>
          <table:table-cell office:value-type="float" office:value="70.860960000000006" table:style-name="ce8">
            <text:p>70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8643</text:p>
          </table:table-cell>
          <table:table-cell office:value-type="string" table:style-name="ce9">
            <text:p>GRZECHOTKA TELESKOPOWA 1/2' 300-445 MM</text:p>
          </table:table-cell>
          <table:table-cell office:value-type="float" office:value="91.774079999999998" table:style-name="ce8">
            <text:p>91,7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8712</text:p>
          </table:table-cell>
          <table:table-cell office:value-type="string" table:style-name="ce2">
            <text:p>GRZECHOTKA STALOWA RĄCZKA 1/4'</text:p>
          </table:table-cell>
          <table:table-cell office:value-type="float" office:value="16.141680000000001" table:style-name="ce31">
            <text:p>16,14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8713</text:p>
          </table:table-cell>
          <table:table-cell office:value-type="string" table:style-name="ce2">
            <text:p>GRZECHOTKA STALOWA RĄCZKA 1/2'</text:p>
          </table:table-cell>
          <table:table-cell office:value-type="float" office:value="27.410399999999999" table:style-name="ce31">
            <text:p>27,4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8731</text:p>
          </table:table-cell>
          <table:table-cell office:value-type="string" table:style-name="ce2">
            <text:p>GRZECHOTKA STALOWA RĄCZKA 3/8'</text:p>
          </table:table-cell>
          <table:table-cell office:value-type="float" office:value="21.725280000000001" table:style-name="ce31">
            <text:p>21,73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951-7-02555</text:p>
          </table:table-cell>
          <table:table-cell office:value-type="string" table:style-name="ce39">
            <text:p>WKRĘTAK HONITON PŁ. 5,5x25 MM STAL S2</text:p>
          </table:table-cell>
          <table:table-cell office:value-type="float" office:value="7.8170400000000004" table:style-name="ce8">
            <text:p>7,82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951-7-02565</text:p>
          </table:table-cell>
          <table:table-cell office:value-type="string" table:style-name="ce39">
            <text:p>WKRĘTAK HONITON PŁ. 6,5x25 MM STAL S2</text:p>
          </table:table-cell>
          <table:table-cell office:value-type="float" office:value="7.9185600000000003" table:style-name="ce31">
            <text:p>7,92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952-6-0251</text:p>
          </table:table-cell>
          <table:table-cell office:value-type="string" table:style-name="ce39">
            <text:p>WKRĘTAK HONITON KRZ. PH 1x25 MM STAL S2</text:p>
          </table:table-cell>
          <table:table-cell office:value-type="float" office:value="7.4880000000000004" table:style-name="ce31">
            <text:p>7,49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952-6-0252</text:p>
          </table:table-cell>
          <table:table-cell office:value-type="string" table:style-name="ce39">
            <text:p>WKRĘTAK HONITON KRZ. PH 2x25 MM STAL S2</text:p>
          </table:table-cell>
          <table:table-cell office:value-type="float" office:value="7.6319999999999997" table:style-name="ce31">
            <text:p>7,63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953-6-0251</text:p>
          </table:table-cell>
          <table:table-cell office:value-type="string" table:style-name="ce39">
            <text:p>WKRĘTAK HONITON KRZ. PZ 1x25 MM STAL S2</text:p>
          </table:table-cell>
          <table:table-cell office:value-type="float" office:value="7.4880000000000004" table:style-name="ce31">
            <text:p>7,49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953-6-0252</text:p>
          </table:table-cell>
          <table:table-cell office:value-type="string" table:style-name="ce39">
            <text:p>WKRĘTAK HONITON KRZ. PZ 2x25 MM STAL S2</text:p>
          </table:table-cell>
          <table:table-cell office:value-type="float" office:value="7.56" table:style-name="ce31">
            <text:p>7,56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962-12-0251</text:p>
          </table:table-cell>
          <table:table-cell office:value-type="string" table:style-name="ce2">
            <text:p>GROT PH1 S2 OPAK. 10 SZT</text:p>
          </table:table-cell>
          <table:table-cell office:value-type="float" office:value="14.4" table:style-name="ce31">
            <text:p>14,4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962-12-0251TH</text:p>
          </table:table-cell>
          <table:table-cell office:value-type="string" table:style-name="ce2">
            <text:p>GROT PH1 S2 TYTAN <text:s/>OPAK. 10 SZT</text:p>
          </table:table-cell>
          <table:table-cell office:value-type="float" office:value="26.49672" table:style-name="ce31">
            <text:p>26,5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962-12-0252</text:p>
          </table:table-cell>
          <table:table-cell office:value-type="string" table:style-name="ce2">
            <text:p>GROT PH2 S2 OPAK. 10 SZT</text:p>
          </table:table-cell>
          <table:table-cell office:value-type="float" office:value="14.4" table:style-name="ce31">
            <text:p>14,4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962-12-0252TH</text:p>
          </table:table-cell>
          <table:table-cell office:value-type="string" table:style-name="ce2">
            <text:p>GROT PH2 S2 TYTAN OPAK. 10 SZT</text:p>
          </table:table-cell>
          <table:table-cell office:value-type="float" office:value="26.49672" table:style-name="ce31">
            <text:p>26,5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962-12-0253</text:p>
          </table:table-cell>
          <table:table-cell office:value-type="string" table:style-name="ce2">
            <text:p>GROT PH3 S2 OPAK. 10 SZT</text:p>
          </table:table-cell>
          <table:table-cell office:value-type="float" office:value="14.4" table:style-name="ce31">
            <text:p>14,4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962-12-0253TH</text:p>
          </table:table-cell>
          <table:table-cell office:value-type="string" table:style-name="ce2">
            <text:p>GROT PH3 S2 TYTAN <text:s/>OPAK. 10 SZT</text:p>
          </table:table-cell>
          <table:table-cell office:value-type="float" office:value="26.49672" table:style-name="ce31">
            <text:p>26,5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963-12-0251</text:p>
          </table:table-cell>
          <table:table-cell office:value-type="string" table:style-name="ce2">
            <text:p>GROT PZ1 S2 OPAK. 10 SZT</text:p>
          </table:table-cell>
          <table:table-cell office:value-type="float" office:value="14.4" table:style-name="ce31">
            <text:p>14,4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963-12-0251TH</text:p>
          </table:table-cell>
          <table:table-cell office:value-type="string" table:style-name="ce2">
            <text:p>GROT PZ1 S2 TYTAN OPAK. 10 SZT</text:p>
          </table:table-cell>
          <table:table-cell office:value-type="float" office:value="26.49672" table:style-name="ce31">
            <text:p>26,5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963-12-0252</text:p>
          </table:table-cell>
          <table:table-cell office:value-type="string" table:style-name="ce2">
            <text:p>GROT PZ2 S2 OPAK. 10 SZT</text:p>
          </table:table-cell>
          <table:table-cell office:value-type="float" office:value="14.4" table:style-name="ce31">
            <text:p>14,4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963-12-0252TH</text:p>
          </table:table-cell>
          <table:table-cell office:value-type="string" table:style-name="ce2">
            <text:p>GROT PZ2 S2 TYTAN OPAK. 10 SZT</text:p>
          </table:table-cell>
          <table:table-cell office:value-type="float" office:value="26.49672" table:style-name="ce31">
            <text:p>26,5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963-12-0253</text:p>
          </table:table-cell>
          <table:table-cell office:value-type="string" table:style-name="ce2">
            <text:p>GROT PZ3 S2 OPAK. 10 SZT</text:p>
          </table:table-cell>
          <table:table-cell office:value-type="float" office:value="14.4" table:style-name="ce31">
            <text:p>14,4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963-12-0253TH</text:p>
          </table:table-cell>
          <table:table-cell office:value-type="string" table:style-name="ce2">
            <text:p>GROT PZ3 S2 TYTAN OPAK. 10 SZT</text:p>
          </table:table-cell>
          <table:table-cell office:value-type="float" office:value="26.49672" table:style-name="ce31">
            <text:p>26,50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HFNW0809E</text:p>
          </table:table-cell>
          <table:table-cell office:value-type="string" table:style-name="ce9">
            <text:p>KLUCZ DO PRZEWODÓW HAMULC. <text:s text:c="2"/>8x9 MM HONITON</text:p>
          </table:table-cell>
          <table:table-cell office:value-type="float" office:value="11.370240000000001" table:style-name="ce31">
            <text:p>11,37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HFNW1011E</text:p>
          </table:table-cell>
          <table:table-cell office:value-type="string" table:style-name="ce9">
            <text:p>KLUCZ DO PRZEWODÓW HAMULC. <text:s/>10x11 MM HONITON</text:p>
          </table:table-cell>
          <table:table-cell office:value-type="float" office:value="12.69" table:style-name="ce31">
            <text:p>12,69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HFNW1213E</text:p>
          </table:table-cell>
          <table:table-cell office:value-type="string" table:style-name="ce9">
            <text:p>KLUCZ DO PRZEWODÓW HAMULC. <text:s/>12x13 MM HONITON</text:p>
          </table:table-cell>
          <table:table-cell office:value-type="float" office:value="14.923439999999999" table:style-name="ce31">
            <text:p>14,9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G11507</text:p>
          </table:table-cell>
          <table:table-cell office:value-type="string" table:style-name="ce2">
            <text:p>KLUCZE PŁ.-OCZK.10-19 MM HONITON</text:p>
          </table:table-cell>
          <table:table-cell office:value-type="float" office:value="118.06776000000001" table:style-name="ce8">
            <text:p>118,0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G11512</text:p>
          </table:table-cell>
          <table:table-cell office:value-type="string" table:style-name="ce2">
            <text:p>KLUCZE PŁ.-OCZK.8-19 MM HONITON</text:p>
          </table:table-cell>
          <table:table-cell office:value-type="float" office:value="211.87224000000001" table:style-name="ce8">
            <text:p>211,8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G11522</text:p>
          </table:table-cell>
          <table:table-cell office:value-type="string" table:style-name="ce2">
            <text:p>KLUCZE PŁ.-OCZK.6-32MM HONITON</text:p>
          </table:table-cell>
          <table:table-cell office:value-type="float" office:value="470.34215999999998" table:style-name="ce8">
            <text:p>470,3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R702</text:p>
          </table:table-cell>
          <table:table-cell office:value-type="string" table:style-name="ce9">
            <text:p>NITOWNICA RĘCZNA SRC</text:p>
          </table:table-cell>
          <table:table-cell office:value-type="float" office:value="28.53" table:style-name="ce17">
            <text:p>28,5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R705</text:p>
          </table:table-cell>
          <table:table-cell office:value-type="string" table:style-name="ce9">
            <text:p>NITOWNICA RĘCZNA PROFI SRC</text:p>
          </table:table-cell>
          <table:table-cell office:value-type="float" office:value="41.4" table:style-name="ce17">
            <text:p>41,4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R706</text:p>
          </table:table-cell>
          <table:table-cell office:value-type="string" table:style-name="ce9">
            <text:p>NITOWNICA RĘCZNA PROFI SRC</text:p>
          </table:table-cell>
          <table:table-cell office:value-type="float" office:value="47.7" table:style-name="ce17">
            <text:p>47,7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R710</text:p>
          </table:table-cell>
          <table:table-cell office:value-type="string" table:style-name="ce9">
            <text:p>NITOWNICA HARMONIJKOWA SRC</text:p>
          </table:table-cell>
          <table:table-cell office:value-type="float" office:value="132.12" table:style-name="ce17">
            <text:p>132,1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HR730</text:p>
          </table:table-cell>
          <table:table-cell office:value-type="string" table:style-name="ce7">
            <text:p>NITOWNICA NOŻYCOWA PRZEMYSŁOWA SRC</text:p>
          </table:table-cell>
          <table:table-cell office:value-type="float" office:value="152.1" table:style-name="ce17">
            <text:p>152,1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R750</text:p>
          </table:table-cell>
          <table:table-cell office:value-type="string" table:style-name="ce9">
            <text:p>NITOWNICA NOŻYCOWA SRC</text:p>
          </table:table-cell>
          <table:table-cell office:value-type="float" office:value="75.599999999999994" table:style-name="ce17">
            <text:p>75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108-70</text:p>
          </table:table-cell>
          <table:table-cell office:value-type="string" table:style-name="ce9">
            <text:p>KAPRO POZIOMICA <text:s/>DLA HYDRAULIKA 70 CM</text:p>
          </table:table-cell>
          <table:table-cell office:value-type="float" office:value="101.67" table:style-name="ce8">
            <text:p>101,6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213</text:p>
          </table:table-cell>
          <table:table-cell office:value-type="string" table:style-name="ce14">
            <text:p>SZNUREK TRASERSKI 30 M</text:p>
          </table:table-cell>
          <table:table-cell office:value-type="float" office:value="32.689799999999998" table:style-name="ce8">
            <text:p>32,6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214</text:p>
          </table:table-cell>
          <table:table-cell office:value-type="string" table:style-name="ce14">
            <text:p>SZNUREK TRASERSKI 30 M Z POZIOMICĄ</text:p>
          </table:table-cell>
          <table:table-cell office:value-type="float" office:value="49.764000000000003" table:style-name="ce8">
            <text:p>49,7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246</text:p>
          </table:table-cell>
          <table:table-cell office:value-type="string" table:style-name="ce2">
            <text:p>KAPRO POZIOMICA "HANDY" 10 CM</text:p>
          </table:table-cell>
          <table:table-cell office:value-type="float" office:value="18.806699999999999" table:style-name="ce8">
            <text:p>18,8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246D</text:p>
          </table:table-cell>
          <table:table-cell office:value-type="string" table:style-name="ce9">
            <text:p>KAPRO POZIOMICA "HANDY" 10 CM (OPAK. DISPLAY 10 SZT)</text:p>
          </table:table-cell>
          <table:table-cell office:value-type="float" office:value="188.06700000000001" table:style-name="ce8">
            <text:p>188,0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301</text:p>
          </table:table-cell>
          <table:table-cell office:value-type="string" table:style-name="ce9">
            <text:p>KAPRO PRZYRZĄD DO PRZENOSZENIA KĄTÓW</text:p>
          </table:table-cell>
          <table:table-cell office:value-type="float" office:value="18.16452" table:style-name="ce8">
            <text:p>18,1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303</text:p>
          </table:table-cell>
          <table:table-cell office:value-type="string" table:style-name="ce14">
            <text:p>PRZYRZĄD DO ZAZNACZANIA OTWORÓW</text:p>
          </table:table-cell>
          <table:table-cell office:value-type="float" office:value="30.63" table:style-name="ce8">
            <text:p>30,6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306-30</text:p>
          </table:table-cell>
          <table:table-cell office:value-type="string" table:style-name="ce9">
            <text:p>KAPRO LINIJKA BUDOWLANA <text:s/>30 CM ALUMINIOWA</text:p>
          </table:table-cell>
          <table:table-cell office:value-type="float" office:value="8.6319999999999997" table:style-name="ce11">
            <text:p>8,6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306-50</text:p>
          </table:table-cell>
          <table:table-cell office:value-type="string" table:style-name="ce9">
            <text:p>KAPRO LINIJKA BUDOWLANA <text:s/>50 CM ALUMINIOWA</text:p>
          </table:table-cell>
          <table:table-cell office:value-type="float" office:value="10.295999999999999" table:style-name="ce11">
            <text:p>10,3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309-30</text:p>
          </table:table-cell>
          <table:table-cell office:value-type="string" table:style-name="ce14">
            <text:p>KĄTOWNIK STALOWY 30 CM</text:p>
          </table:table-cell>
          <table:table-cell office:value-type="float" office:value="27.28" table:style-name="ce8">
            <text:p>27,2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309-40</text:p>
          </table:table-cell>
          <table:table-cell office:value-type="string" table:style-name="ce14">
            <text:p>KĄTOWNIK STALOWY 40 CM</text:p>
          </table:table-cell>
          <table:table-cell office:value-type="float" office:value="39" table:style-name="ce11">
            <text:p>39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314-100</text:p>
          </table:table-cell>
          <table:table-cell office:value-type="string" table:style-name="ce9">
            <text:p>KAPRO PRZYMIAR BUDOWLANY 100 CM</text:p>
          </table:table-cell>
          <table:table-cell office:value-type="float" office:value="50.31" table:style-name="ce8">
            <text:p>50,3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314-60</text:p>
          </table:table-cell>
          <table:table-cell office:value-type="string" table:style-name="ce9">
            <text:p>KAPRO PRZYMIAR BUDOWLANY <text:s/>60 CM</text:p>
          </table:table-cell>
          <table:table-cell office:value-type="float" office:value="34.15" table:style-name="ce8">
            <text:p>34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314-80</text:p>
          </table:table-cell>
          <table:table-cell office:value-type="string" table:style-name="ce9">
            <text:p>KAPRO PRZYMIAR BUDOWLANY <text:s/>80 CM</text:p>
          </table:table-cell>
          <table:table-cell office:value-type="float" office:value="43.69" table:style-name="ce8">
            <text:p>43,6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316</text:p>
          </table:table-cell>
          <table:table-cell office:value-type="string" table:style-name="ce14">
            <text:p>KĄTOWNIK DO PŁYT GIPS-KARTON</text:p>
          </table:table-cell>
          <table:table-cell office:value-type="float" office:value="57.512" table:style-name="ce11">
            <text:p>57,5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317</text:p>
          </table:table-cell>
          <table:table-cell office:value-type="string" table:style-name="ce9">
            <text:p>KAPRO KĄTOWNIK DO PŁYT GIPS-KARTON REGULOWANY</text:p>
          </table:table-cell>
          <table:table-cell office:value-type="float" office:value="124.176" table:style-name="ce11">
            <text:p>124,1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340</text:p>
          </table:table-cell>
          <table:table-cell office:value-type="string" table:style-name="ce9">
            <text:p>KAPRO POZIOMICA DO SŁUPKÓW</text:p>
          </table:table-cell>
          <table:table-cell office:value-type="float" office:value="32.552" table:style-name="ce11">
            <text:p>32,5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341</text:p>
          </table:table-cell>
          <table:table-cell office:value-type="string" table:style-name="ce9">
            <text:p>KAPRO POZIOMICA DO SŁUPKÓW - MAŁA</text:p>
          </table:table-cell>
          <table:table-cell office:value-type="float" office:value="20.28" table:style-name="ce11">
            <text:p>20,2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350</text:p>
          </table:table-cell>
          <table:table-cell office:value-type="string" table:style-name="ce14">
            <text:p>POZIOMICA DO RUR 5 ELEM.</text:p>
          </table:table-cell>
          <table:table-cell office:value-type="float" office:value="56.63" table:style-name="ce8">
            <text:p>56,6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353-30</text:p>
          </table:table-cell>
          <table:table-cell office:value-type="string" table:style-name="ce9">
            <text:p>KAPRO KĄTOWNIK 30 CM PROFESSIONAL</text:p>
          </table:table-cell>
          <table:table-cell office:value-type="float" office:value="65" table:style-name="ce11">
            <text:p>65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363</text:p>
          </table:table-cell>
          <table:table-cell office:value-type="string" table:style-name="ce9">
            <text:p>KAPRO DALMIERZ LASEROWY K-30 30M</text:p>
          </table:table-cell>
          <table:table-cell office:value-type="float" office:value="233.22" table:style-name="ce16">
            <text:p>233,2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389</text:p>
          </table:table-cell>
          <table:table-cell office:value-type="string" table:style-name="ce9">
            <text:p>KAPRO WYKRYWACZ PRZEWODÓW ELEKTRONICZNY</text:p>
          </table:table-cell>
          <table:table-cell office:value-type="float" office:value="116.94540000000001" table:style-name="ce16">
            <text:p>116,9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510-3</text:p>
          </table:table-cell>
          <table:table-cell office:value-type="string" table:style-name="ce9">
            <text:p>KAPRO MIARA ZWIJANA 3Mx16MM AUTOSTOP, DWUSTRONNA PODZIAŁKA</text:p>
          </table:table-cell>
          <table:table-cell office:value-type="float" office:value="26" table:style-name="ce11">
            <text:p>26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510-5</text:p>
          </table:table-cell>
          <table:table-cell office:value-type="string" table:style-name="ce9">
            <text:p>KAPRO MIARA ZWIJANA 5Mx25MM AUTOSTOP, MAGNES, DWUSTRONNA PODZIAŁKA</text:p>
          </table:table-cell>
          <table:table-cell office:value-type="float" office:value="36.4" table:style-name="ce11">
            <text:p>36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510-8</text:p>
          </table:table-cell>
          <table:table-cell office:value-type="string" table:style-name="ce9">
            <text:p>KAPRO MIARA ZWIJANA 8Mx27MM AUTOSTOP, MAGNES, DWUSTRONNA PODZIAŁKA</text:p>
          </table:table-cell>
          <table:table-cell office:value-type="float" office:value="69.575999999999993" table:style-name="ce11">
            <text:p>69,5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05-40-100</text:p>
          </table:table-cell>
          <table:table-cell office:value-type="string" table:style-name="ce9">
            <text:p>KAPRO POZIOMICA EAGLE 100 CM BIAŁA</text:p>
          </table:table-cell>
          <table:table-cell office:value-type="float" office:value="87.207120000000003" table:style-name="ce16">
            <text:p>87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05-40-120</text:p>
          </table:table-cell>
          <table:table-cell office:value-type="string" table:style-name="ce9">
            <text:p>KAPRO POZIOMICA EAGLE 120 CM BIAŁA</text:p>
          </table:table-cell>
          <table:table-cell office:value-type="float" office:value="118.99888" table:style-name="ce16">
            <text:p>119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05-40-150</text:p>
          </table:table-cell>
          <table:table-cell office:value-type="string" table:style-name="ce9">
            <text:p>KAPRO POZIOMICA EAGLE 150 CM BIAŁA</text:p>
          </table:table-cell>
          <table:table-cell office:value-type="float" office:value="142.78263999999999" table:style-name="ce16">
            <text:p>142,7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05-40-200</text:p>
          </table:table-cell>
          <table:table-cell office:value-type="string" table:style-name="ce9">
            <text:p>KAPRO POZIOMICA EAGLE 200 CM BIAŁA</text:p>
          </table:table-cell>
          <table:table-cell office:value-type="float" office:value="188.02784" table:style-name="ce16">
            <text:p>188,0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05-40-40</text:p>
          </table:table-cell>
          <table:table-cell office:value-type="string" table:style-name="ce9">
            <text:p>KAPRO POZIOMICA EAGLE <text:s/>40 CM BIAŁA</text:p>
          </table:table-cell>
          <table:table-cell office:value-type="float" office:value="52.852800000000002" table:style-name="ce16">
            <text:p>52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05-40-60</text:p>
          </table:table-cell>
          <table:table-cell office:value-type="string" table:style-name="ce9">
            <text:p>KAPRO POZIOMICA EAGLE <text:s/>60 CM BIAŁA</text:p>
          </table:table-cell>
          <table:table-cell office:value-type="float" office:value="69.509439999999998" table:style-name="ce16">
            <text:p>69,5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05-40-80</text:p>
          </table:table-cell>
          <table:table-cell office:value-type="string" table:style-name="ce9">
            <text:p>KAPRO POZIOMICA EAGLE <text:s/>80 CM BIAŁA</text:p>
          </table:table-cell>
          <table:table-cell office:value-type="float" office:value="78.398319999999998" table:style-name="ce16">
            <text:p>78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30</text:p>
          </table:table-cell>
          <table:table-cell office:value-type="string" table:style-name="ce9">
            <text:p>KAPRO POZIOMICA <text:s/>GLAZURNICZA <text:s/>60 CM</text:p>
          </table:table-cell>
          <table:table-cell office:value-type="float" office:value="84.447999999999993" table:style-name="ce11">
            <text:p>84,4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70-100</text:p>
          </table:table-cell>
          <table:table-cell office:value-type="string" table:style-name="ce9">
            <text:p>KAPRO POZIOMICA Z PRZYMIAREM 100 CM EXODUS</text:p>
          </table:table-cell>
          <table:table-cell office:value-type="float" office:value="93.46" table:style-name="ce16">
            <text:p>93,4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70-120</text:p>
          </table:table-cell>
          <table:table-cell office:value-type="string" table:style-name="ce9">
            <text:p>KAPRO POZIOMICA Z PRZYMIAREM 120 CM EXODUS</text:p>
          </table:table-cell>
          <table:table-cell office:value-type="float" office:value="103.92" table:style-name="ce16">
            <text:p>103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70-80</text:p>
          </table:table-cell>
          <table:table-cell office:value-type="string" table:style-name="ce9">
            <text:p>KAPRO POZIOMICA Z PRZYMIAREM 80 CM EXODUS</text:p>
          </table:table-cell>
          <table:table-cell office:value-type="float" office:value="88.29" table:style-name="ce8">
            <text:p>88,2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73B</text:p>
          </table:table-cell>
          <table:table-cell office:value-type="string" table:style-name="ce9">
            <text:p>KAPRO POZIOMICA DO GIPSKARTONU 90 CM</text:p>
          </table:table-cell>
          <table:table-cell office:value-type="float" office:value="136.22999999999999" table:style-name="ce18">
            <text:p>136,2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779-40-100</text:p>
          </table:table-cell>
          <table:table-cell office:value-type="string" table:style-name="ce9">
            <text:p>POZIOMICA KAPRO 100 CM SPIRIT</text:p>
          </table:table-cell>
          <table:table-cell office:value-type="float" office:value="45.59478" table:style-name="ce12">
            <text:p>45,5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779-40-120</text:p>
          </table:table-cell>
          <table:table-cell office:value-type="string" table:style-name="ce9">
            <text:p>POZIOMICA KAPRO 120 CM SPIRIT</text:p>
          </table:table-cell>
          <table:table-cell office:value-type="float" office:value="55.135739999999998" table:style-name="ce8">
            <text:p>55,1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779-40-150</text:p>
          </table:table-cell>
          <table:table-cell office:value-type="string" table:style-name="ce9">
            <text:p>POZIOMICA KAPRO 150 CM SPIRIT</text:p>
          </table:table-cell>
          <table:table-cell office:value-type="float" office:value="65.318879999999993" table:style-name="ce8">
            <text:p>65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779-40-180</text:p>
          </table:table-cell>
          <table:table-cell office:value-type="string" table:style-name="ce9">
            <text:p>POZIOMICA KAPRO 180 CM SPIRIT</text:p>
          </table:table-cell>
          <table:table-cell office:value-type="float" office:value="94.432000000000002" table:style-name="ce11">
            <text:p>94,4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79-40-20</text:p>
          </table:table-cell>
          <table:table-cell office:value-type="string" table:style-name="ce9">
            <text:p>KAPRO POZIOMICA <text:s/>20 CM SPIRIT</text:p>
          </table:table-cell>
          <table:table-cell office:value-type="float" office:value="32.24" table:style-name="ce11">
            <text:p>32,2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779-40-200</text:p>
          </table:table-cell>
          <table:table-cell office:value-type="string" table:style-name="ce9">
            <text:p>POZIOMICA KAPRO 200 CM SPIRIT</text:p>
          </table:table-cell>
          <table:table-cell office:value-type="float" office:value="100.914" table:style-name="ce8">
            <text:p>100,9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779-40-40</text:p>
          </table:table-cell>
          <table:table-cell office:value-type="string" table:style-name="ce9">
            <text:p>POZIOMICA KAPRO <text:s/>40 CM SPIRIT</text:p>
          </table:table-cell>
          <table:table-cell office:value-type="float" office:value="38.792000000000002" table:style-name="ce11">
            <text:p>38,7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779-40-60</text:p>
          </table:table-cell>
          <table:table-cell office:value-type="string" table:style-name="ce9">
            <text:p>POZIOMICA KAPRO <text:s/>60 CM SPIRIT</text:p>
          </table:table-cell>
          <table:table-cell office:value-type="float" office:value="39.832000000000001" table:style-name="ce11">
            <text:p>39,8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779-40-80</text:p>
          </table:table-cell>
          <table:table-cell office:value-type="string" table:style-name="ce9">
            <text:p>POZIOMICA KAPRO <text:s/>80 CM SPIRIT</text:p>
          </table:table-cell>
          <table:table-cell office:value-type="float" office:value="47.631999999999998" table:style-name="ce30">
            <text:p>47,6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79-40M-100</text:p>
          </table:table-cell>
          <table:table-cell office:value-type="string" table:style-name="ce9">
            <text:p>KAPRO POZIOMICA SPIRIT Z MAGNESEM 100 CM</text:p>
          </table:table-cell>
          <table:table-cell office:value-type="float" office:value="68.438040000000001" table:style-name="ce8">
            <text:p>68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79-40M-120</text:p>
          </table:table-cell>
          <table:table-cell office:value-type="string" table:style-name="ce9">
            <text:p>KAPRO POZIOMICA SPIRIT Z MAGNESEM 120 CM</text:p>
          </table:table-cell>
          <table:table-cell office:value-type="float" office:value="85.591999999999999" table:style-name="ce11">
            <text:p>85,5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79-40M-150</text:p>
          </table:table-cell>
          <table:table-cell office:value-type="string" table:style-name="ce9">
            <text:p>KAPRO POZIOMICA SPIRIT Z MAGNESEM 150 CM</text:p>
          </table:table-cell>
          <table:table-cell office:value-type="float" office:value="100.98399999999999" table:style-name="ce11">
            <text:p>100,9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79-40M-200</text:p>
          </table:table-cell>
          <table:table-cell office:value-type="string" table:style-name="ce9">
            <text:p>KAPRO POZIOMICA SPIRIT Z MAGNESEM 200 CM</text:p>
          </table:table-cell>
          <table:table-cell office:value-type="float" office:value="106.14318" table:style-name="ce8">
            <text:p>106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79-40M-40</text:p>
          </table:table-cell>
          <table:table-cell office:value-type="string" table:style-name="ce9">
            <text:p>KAPRO POZIOMICA SPIRIT Z MAGNESEM <text:s/>40 CM</text:p>
          </table:table-cell>
          <table:table-cell office:value-type="float" office:value="46.591999999999999" table:style-name="ce11">
            <text:p>46,5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79-40M-60</text:p>
          </table:table-cell>
          <table:table-cell office:value-type="string" table:style-name="ce9">
            <text:p>KAPRO POZIOMICA SPIRIT Z MAGNESEM <text:s/>60 CM</text:p>
          </table:table-cell>
          <table:table-cell office:value-type="float" office:value="44.585639999999998" table:style-name="ce8">
            <text:p>44,5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779-40M-80</text:p>
          </table:table-cell>
          <table:table-cell office:value-type="string" table:style-name="ce9">
            <text:p>KAPRO POZIOMICA SPIRIT Z MAGNESEM <text:s/>80 CM</text:p>
          </table:table-cell>
          <table:table-cell office:value-type="float" office:value="58.988819999999997" table:style-name="ce8">
            <text:p>58,9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783-48</text:p>
          </table:table-cell>
          <table:table-cell office:value-type="string" table:style-name="ce2">
            <text:p>POZIOMICA DLA ELEKTRYKA 48 CM</text:p>
          </table:table-cell>
          <table:table-cell office:value-type="float" office:value="78.623999999999995" table:style-name="ce11">
            <text:p>78,6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41</text:p>
          </table:table-cell>
          <table:table-cell office:value-type="string" table:style-name="ce9">
            <text:p>KAPRO ADAPTER DO STOJAKÓW 5/8' x 1/4'</text:p>
          </table:table-cell>
          <table:table-cell office:value-type="float" office:value="16.22" table:style-name="ce16">
            <text:p>16,2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42</text:p>
          </table:table-cell>
          <table:table-cell office:value-type="string" table:style-name="ce9">
            <text:p>KAPRO NIWELATOR LASEROWY LINIOWO-KRZYŻOWY BAMBINO 1 x PION, 1 x POZIOM</text:p>
          </table:table-cell>
          <table:table-cell office:value-type="float" office:value="165" table:style-name="ce18">
            <text:p>165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42G</text:p>
          </table:table-cell>
          <table:table-cell office:value-type="string" table:style-name="ce9">
            <text:p>KAPRO NIWELATOR LASEROWY ZIELONY BAMBINO 1 x PION, 1 x POZIOM</text:p>
          </table:table-cell>
          <table:table-cell office:value-type="float" office:value="238" table:style-name="ce18">
            <text:p>238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46</text:p>
          </table:table-cell>
          <table:table-cell office:value-type="string" table:style-name="ce9">
            <text:p>KAPRO POZIOMICA CYKLOP 10 CM</text:p>
          </table:table-cell>
          <table:table-cell office:value-type="float" office:value="75.191999999999993" table:style-name="ce11">
            <text:p>75,19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A862</text:p>
          </table:table-cell>
          <table:table-cell office:value-type="string" table:style-name="ce7">
            <text:p>KAPRO NIWELATOR LASEROWY LINIOWO-KRZYŻOWY MINI 1 x PION, 1 x POZIOM</text:p>
          </table:table-cell>
          <table:table-cell office:value-type="float" office:value="283.92" table:style-name="ce11">
            <text:p>283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62G</text:p>
          </table:table-cell>
          <table:table-cell office:value-type="string" table:style-name="ce9">
            <text:p>KAPRO NIWELATOR LASEROWY ZIELONY LINIOWO-KRZYŻOWY MINI 1 x PION, 1 x POZIOM</text:p>
          </table:table-cell>
          <table:table-cell office:value-type="float" office:value="368.94" table:style-name="ce8">
            <text:p>368,94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KA870</text:p>
          </table:table-cell>
          <table:table-cell office:value-type="string" table:style-name="ce22">
            <text:p>KAPRO NIWELATOR LASEROWY WODOODPORNY LINIOWO-KRZYŻOWY <text:s/>1 x PION, 1 x POZIOM</text:p>
          </table:table-cell>
          <table:table-cell office:value-type="float" office:value="471.9" table:style-name="ce16">
            <text:p>471,90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KA870G</text:p>
          </table:table-cell>
          <table:table-cell office:value-type="string" table:style-name="ce22">
            <text:p>KAPRO NIWELATOR LASEROWY ZIELONY WODOODPORNY 1 x PION, 1 x POZIOM</text:p>
          </table:table-cell>
          <table:table-cell office:value-type="float" office:value="643.5" table:style-name="ce16">
            <text:p>643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72</text:p>
          </table:table-cell>
          <table:table-cell office:value-type="string" table:style-name="ce9">
            <text:p>KAPRO NIWELATOR LASEROWY LINIOWO-KRZYŻOWY <text:s/>1 x PION, 1 x POZIOM</text:p>
          </table:table-cell>
          <table:table-cell office:value-type="float" office:value="415.36" table:style-name="ce8">
            <text:p>415,3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72G</text:p>
          </table:table-cell>
          <table:table-cell office:value-type="string" table:style-name="ce22">
            <text:p>KAPRO NIWELATOR LASEROWY ZIELONY LINIOWO-KRZYŻOWY <text:s/>1 x PION, 1 x POZIOM</text:p>
          </table:table-cell>
          <table:table-cell office:value-type="float" office:value="557.70000000000005" table:style-name="ce8">
            <text:p>557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73</text:p>
          </table:table-cell>
          <table:table-cell office:value-type="string" table:style-name="ce9">
            <text:p>KAPRO NIWELATOR LASEROWY LINIOWO-KRZYŻOWY <text:s/>2 x PION, 1 x POZIOM</text:p>
          </table:table-cell>
          <table:table-cell office:value-type="float" office:value="486.06" table:style-name="ce8">
            <text:p>486,0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73G</text:p>
          </table:table-cell>
          <table:table-cell office:value-type="string" table:style-name="ce9">
            <text:p>KAPRO NIWELATOR LASEROWY ZIELONY LINIOWO-KRZYŻOWY <text:s/>2 x PION, 1 x POZIOM</text:p>
          </table:table-cell>
          <table:table-cell office:value-type="float" office:value="617.76" table:style-name="ce16">
            <text:p>617,7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73GS</text:p>
          </table:table-cell>
          <table:table-cell office:value-type="string" table:style-name="ce9">
            <text:p>KAPRO NIWELATOR LASEROWY ZIELONY 3 LINIE + STATYW KA886-58</text:p>
          </table:table-cell>
          <table:table-cell office:value-type="float" office:value="925.6" table:style-name="ce11">
            <text:p>925,6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73S</text:p>
          </table:table-cell>
          <table:table-cell office:value-type="string" table:style-name="ce9">
            <text:p>KAPRO NIWELATOR LASEROWY 3 LINIE + STATYW KA886-58</text:p>
          </table:table-cell>
          <table:table-cell office:value-type="float" office:value="643.5" table:style-name="ce16">
            <text:p>643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75</text:p>
          </table:table-cell>
          <table:table-cell office:value-type="string" table:style-name="ce9">
            <text:p>KAPRO NIWELATOR LASEROWY 5 LINI + PUNKT</text:p>
          </table:table-cell>
          <table:table-cell office:value-type="float" office:value="763.62" table:style-name="ce16">
            <text:p>763,6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75G</text:p>
          </table:table-cell>
          <table:table-cell office:value-type="string" table:style-name="ce9">
            <text:p>KAPRO NIWELATOR LASEROWY ZIELONY 5 LINII + PUNKT, AKU</text:p>
          </table:table-cell>
          <table:table-cell office:value-type="float" office:value="1278.42" table:style-name="ce16">
            <text:p>1 278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75S</text:p>
          </table:table-cell>
          <table:table-cell office:value-type="string" table:style-name="ce9">
            <text:p>KAPRO NIWELATOR LASEROWY 5 LINI + PUNKT,STATYW,PUDEŁKO</text:p>
          </table:table-cell>
          <table:table-cell office:value-type="float" office:value="935.22" table:style-name="ce16">
            <text:p>935,2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83</text:p>
          </table:table-cell>
          <table:table-cell office:value-type="string" table:style-name="ce9">
            <text:p>KAPRO NIWELATOR LASEROWY 3D, NOWY MODEL</text:p>
          </table:table-cell>
          <table:table-cell office:value-type="float" office:value="1300" table:style-name="ce30">
            <text:p>1 300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83GN</text:p>
          </table:table-cell>
          <table:table-cell office:value-type="string" table:style-name="ce9">
            <text:p>KAPRO NIWELATOR LASEROWY ZIELONY 3D, NOWY MODEL</text:p>
          </table:table-cell>
          <table:table-cell office:value-type="float" office:value="1707.42" table:style-name="ce18">
            <text:p>1 707,4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86-23</text:p>
          </table:table-cell>
          <table:table-cell office:value-type="string" table:style-name="ce9">
            <text:p>KAPRO UCHWYT UNIWERSALNY NA ŚCIANĘ DO NIWELATORÓW</text:p>
          </table:table-cell>
          <table:table-cell office:value-type="float" office:value="78" table:style-name="ce11">
            <text:p>78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86-38</text:p>
          </table:table-cell>
          <table:table-cell office:value-type="string" table:style-name="ce9">
            <text:p>KAPRO STATYW DO NIWELATORÓW 1/4', MAX 1,2M</text:p>
          </table:table-cell>
          <table:table-cell office:value-type="float" office:value="93.703999999999994" table:style-name="ce11">
            <text:p>93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86-48</text:p>
          </table:table-cell>
          <table:table-cell office:value-type="string" table:style-name="ce9">
            <text:p>KAPRO STATYW DO NIWELATORÓW 5/8', MAX 2,32M</text:p>
          </table:table-cell>
          <table:table-cell office:value-type="float" office:value="419.51519999999999" table:style-name="ce16">
            <text:p>419,5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86-58</text:p>
          </table:table-cell>
          <table:table-cell office:value-type="string" table:style-name="ce9">
            <text:p>KAPRO STATYW DO NIWELATORÓW + PODPÓRKA TELESKOPOWA 1/4', MAX 3,2M</text:p>
          </table:table-cell>
          <table:table-cell office:value-type="float" office:value="258.70679999999999" table:style-name="ce8">
            <text:p>258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894-04</text:p>
          </table:table-cell>
          <table:table-cell office:value-type="string" table:style-name="ce9">
            <text:p>KAPRO DETEKTOR LASERA</text:p>
          </table:table-cell>
          <table:table-cell office:value-type="float" office:value="284.02704" table:style-name="ce8">
            <text:p>284,03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KA894G-04</text:p>
          </table:table-cell>
          <table:table-cell office:value-type="string" table:style-name="ce22">
            <text:p>KAPRO DETEKTOR ZIELONEGO LASERA</text:p>
          </table:table-cell>
          <table:table-cell office:value-type="float" office:value="284.02704" table:style-name="ce8">
            <text:p>284,03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KA899</text:p>
          </table:table-cell>
          <table:table-cell office:value-type="string" table:style-name="ce22">
            <text:p>KAPRO NIWELATOR LASEROWY OBROTOWY + PILOT + DETEKTOR</text:p>
          </table:table-cell>
          <table:table-cell office:value-type="float" office:value="2215.5210000000002" table:style-name="ce8">
            <text:p>2 215,5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923</text:p>
          </table:table-cell>
          <table:table-cell office:value-type="string" table:style-name="ce2">
            <text:p>KAPRO POZIOMICA "COMPACT" 25 CM ALUMINIOWA Z MAGNESEM</text:p>
          </table:table-cell>
          <table:table-cell office:value-type="float" office:value="69.905879999999996" table:style-name="ce8">
            <text:p>69,9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929</text:p>
          </table:table-cell>
          <table:table-cell office:value-type="string" table:style-name="ce2">
            <text:p>KAPRO POZIOMICA "COMPACT" 25 CM PLASTIKOWA</text:p>
          </table:table-cell>
          <table:table-cell office:value-type="float" office:value="27.71" table:style-name="ce8">
            <text:p>27,7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946</text:p>
          </table:table-cell>
          <table:table-cell office:value-type="string" table:style-name="ce9">
            <text:p>KAPRO POZIOMICA SMARTY 10 CM BIAŁA, MAGNES</text:p>
          </table:table-cell>
          <table:table-cell office:value-type="float" office:value="57.82" table:style-name="ce16">
            <text:p>57,8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985D-25</text:p>
          </table:table-cell>
          <table:table-cell office:value-type="string" table:style-name="ce9">
            <text:p>KAPRO POZIOMICA ELEKTRONICZNA 25 CM</text:p>
          </table:table-cell>
          <table:table-cell office:value-type="float" office:value="167.05260000000001" table:style-name="ce8">
            <text:p>167,0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985D-60</text:p>
          </table:table-cell>
          <table:table-cell office:value-type="string" table:style-name="ce9">
            <text:p>KAPRO POZIOMICA ELEKTRONICZNA 60 CM</text:p>
          </table:table-cell>
          <table:table-cell office:value-type="float" office:value="273" table:style-name="ce11">
            <text:p>273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987XL-41-100</text:p>
          </table:table-cell>
          <table:table-cell office:value-type="string" table:style-name="ce9">
            <text:p>KAPRO POZIOMICA <text:s/>SATURN 100 CM</text:p>
          </table:table-cell>
          <table:table-cell office:value-type="float" office:value="66.924000000000007" table:style-name="ce16">
            <text:p>66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987XL-41-120</text:p>
          </table:table-cell>
          <table:table-cell office:value-type="string" table:style-name="ce9">
            <text:p>KAPRO POZIOMICA <text:s/>SATURN 120 CM</text:p>
          </table:table-cell>
          <table:table-cell office:value-type="float" office:value="76.962599999999995" table:style-name="ce16">
            <text:p>76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987XL-41-150</text:p>
          </table:table-cell>
          <table:table-cell office:value-type="string" table:style-name="ce9">
            <text:p>KAPRO POZIOMICA <text:s/>SATURN 150 CM</text:p>
          </table:table-cell>
          <table:table-cell office:value-type="float" office:value="109.2" table:style-name="ce11">
            <text:p>109,2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987XL-41-180</text:p>
          </table:table-cell>
          <table:table-cell office:value-type="string" table:style-name="ce9">
            <text:p>KAPRO POZIOMICA <text:s/>SATURN 180 CM</text:p>
          </table:table-cell>
          <table:table-cell office:value-type="float" office:value="107.33580000000001" table:style-name="ce16">
            <text:p>107,3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987XL-41-200</text:p>
          </table:table-cell>
          <table:table-cell office:value-type="string" table:style-name="ce9">
            <text:p>KAPRO POZIOMICA <text:s/>SATURN 200 CM</text:p>
          </table:table-cell>
          <table:table-cell office:value-type="float" office:value="116.34480000000001" table:style-name="ce16">
            <text:p>116,3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987XL-41-40</text:p>
          </table:table-cell>
          <table:table-cell office:value-type="string" table:style-name="ce9">
            <text:p>KAPRO POZIOMICA <text:s/>SATURN <text:s/>40 CM</text:p>
          </table:table-cell>
          <table:table-cell office:value-type="float" office:value="35.263800000000003" table:style-name="ce16">
            <text:p>35,2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987XL-41-60</text:p>
          </table:table-cell>
          <table:table-cell office:value-type="string" table:style-name="ce9">
            <text:p>KAPRO POZIOMICA <text:s/>SATURN <text:s/>60 CM</text:p>
          </table:table-cell>
          <table:table-cell office:value-type="float" office:value="51.2226" table:style-name="ce16">
            <text:p>51,2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987XL-41-80</text:p>
          </table:table-cell>
          <table:table-cell office:value-type="string" table:style-name="ce9">
            <text:p>KAPRO POZIOMICA <text:s/>SATURN <text:s/>80 CM</text:p>
          </table:table-cell>
          <table:table-cell office:value-type="float" office:value="57.914999999999999" table:style-name="ce16">
            <text:p>57,9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995XL-41P-100</text:p>
          </table:table-cell>
          <table:table-cell office:value-type="string" table:style-name="ce9">
            <text:p>KAPRO POZIOMICA <text:s/>VULCAN 100 CM</text:p>
          </table:table-cell>
          <table:table-cell office:value-type="float" office:value="115.6584" table:style-name="ce18">
            <text:p>115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995XL-41P-120</text:p>
          </table:table-cell>
          <table:table-cell office:value-type="string" table:style-name="ce9">
            <text:p>KAPRO POZIOMICA <text:s/>VULCAN 120 CM</text:p>
          </table:table-cell>
          <table:table-cell office:value-type="float" office:value="136.76519999999999" table:style-name="ce18">
            <text:p>136,7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995XL-41P-200</text:p>
          </table:table-cell>
          <table:table-cell office:value-type="string" table:style-name="ce9">
            <text:p>KAPRO POZIOMICA <text:s/>VULCAN 200 CM</text:p>
          </table:table-cell>
          <table:table-cell office:value-type="float" office:value="183.86940000000001" table:style-name="ce18">
            <text:p>183,8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995XL-41P-250</text:p>
          </table:table-cell>
          <table:table-cell office:value-type="string" table:style-name="ce9">
            <text:p>KAPRO POZIOMICA <text:s/>VULCAN 250 CM</text:p>
          </table:table-cell>
          <table:table-cell office:value-type="float" office:value="222.4794" table:style-name="ce18">
            <text:p>222,4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995XL-41P-40</text:p>
          </table:table-cell>
          <table:table-cell office:value-type="string" table:style-name="ce9">
            <text:p>KAPRO POZIOMICA <text:s/>VULCAN <text:s/>40 CM</text:p>
          </table:table-cell>
          <table:table-cell office:value-type="float" office:value="70.441800000000001" table:style-name="ce18">
            <text:p>70,4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995XL-41P-60</text:p>
          </table:table-cell>
          <table:table-cell office:value-type="string" table:style-name="ce9">
            <text:p>KAPRO POZIOMICA <text:s/>VULCAN <text:s/>60 CM</text:p>
          </table:table-cell>
          <table:table-cell office:value-type="float" office:value="91.548599999999993" table:style-name="ce18">
            <text:p>91,5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A995XL-41P-80</text:p>
          </table:table-cell>
          <table:table-cell office:value-type="string" table:style-name="ce9">
            <text:p>KAPRO POZIOMICA <text:s/>VULCAN <text:s/>80 CM</text:p>
          </table:table-cell>
          <table:table-cell office:value-type="float" office:value="103.6464" table:style-name="ce18">
            <text:p>103,65 zł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KL274006/230</text:p>
          </table:table-cell>
          <table:table-cell office:value-type="string" table:style-name="ce42">
            <text:p>WIERTŁO DO DREWNA ŚWIDER 6x230mm</text:p>
          </table:table-cell>
          <table:table-cell office:value-type="float" office:value="5.1984000000000004" table:style-name="ce12">
            <text:p>5,20 zł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KL274006/450</text:p>
          </table:table-cell>
          <table:table-cell office:value-type="string" table:style-name="ce42">
            <text:p>WIERTŁO DO DREWNA ŚWIDER 6x450mm</text:p>
          </table:table-cell>
          <table:table-cell office:value-type="float" office:value="9.4986320000000006" table:style-name="ce12">
            <text:p>9,50 zł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KL274008/230</text:p>
          </table:table-cell>
          <table:table-cell office:value-type="string" table:style-name="ce42">
            <text:p>WIERTŁO DO DREWNA ŚWIDER 8x230mm</text:p>
          </table:table-cell>
          <table:table-cell office:value-type="float" office:value="5.2704000000000004" table:style-name="ce16">
            <text:p>5,27 zł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KL274008/450</text:p>
          </table:table-cell>
          <table:table-cell office:value-type="string" table:style-name="ce42">
            <text:p>WIERTŁO DO DREWNA ŚWIDER 8x450mm</text:p>
          </table:table-cell>
          <table:table-cell office:value-type="float" office:value="9.5304000000000002" table:style-name="ce12">
            <text:p>9,53 zł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KL274010/230</text:p>
          </table:table-cell>
          <table:table-cell office:value-type="string" table:style-name="ce42">
            <text:p>WIERTŁO DO DREWNA ŚWIDER 10x230mm</text:p>
          </table:table-cell>
          <table:table-cell office:value-type="float" office:value="7.4366000000000003" table:style-name="ce8">
            <text:p>7,44 zł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KL274010/450</text:p>
          </table:table-cell>
          <table:table-cell office:value-type="string" table:style-name="ce42">
            <text:p>WIERTŁO DO DREWNA ŚWIDER 10x450mm</text:p>
          </table:table-cell>
          <table:table-cell office:value-type="float" office:value="10.916639999999999" table:style-name="ce8">
            <text:p>10,92 zł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KL274012/230</text:p>
          </table:table-cell>
          <table:table-cell office:value-type="string" table:style-name="ce42">
            <text:p>WIERTŁO DO DREWNA ŚWIDER 12x230mm</text:p>
          </table:table-cell>
          <table:table-cell office:value-type="float" office:value="9.1" table:style-name="ce16">
            <text:p>9,10 zł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KL274012/450</text:p>
          </table:table-cell>
          <table:table-cell office:value-type="string" table:style-name="ce42">
            <text:p>WIERTŁO DO DREWNA ŚWIDER 12x450mm</text:p>
          </table:table-cell>
          <table:table-cell office:value-type="float" office:value="11.20905" table:style-name="ce8">
            <text:p>11,21 zł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KL274014/230</text:p>
          </table:table-cell>
          <table:table-cell office:value-type="string" table:style-name="ce42">
            <text:p>WIERTŁO DO DREWNA ŚWIDER 14x230mm</text:p>
          </table:table-cell>
          <table:table-cell office:value-type="float" office:value="9.9792000000000005" table:style-name="ce16">
            <text:p>9,98 zł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KL274014/450</text:p>
          </table:table-cell>
          <table:table-cell office:value-type="string" table:style-name="ce42">
            <text:p>WIERTŁO DO DREWNA ŚWIDER 14x450mm</text:p>
          </table:table-cell>
          <table:table-cell office:value-type="float" office:value="12.635" table:style-name="ce12">
            <text:p>12,64 zł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KL274016/230</text:p>
          </table:table-cell>
          <table:table-cell office:value-type="string" table:style-name="ce42">
            <text:p>WIERTŁO DO DREWNA ŚWIDER 16x230mm</text:p>
          </table:table-cell>
          <table:table-cell office:value-type="float" office:value="11.988" table:style-name="ce16">
            <text:p>11,99 zł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KL274016/450</text:p>
          </table:table-cell>
          <table:table-cell office:value-type="string" table:style-name="ce42">
            <text:p>WIERTŁO DO DREWNA ŚWIDER 16x450mm</text:p>
          </table:table-cell>
          <table:table-cell office:value-type="float" office:value="16.533799999999999" table:style-name="ce8">
            <text:p>16,53 zł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KL274018/450</text:p>
          </table:table-cell>
          <table:table-cell office:value-type="string" table:style-name="ce42">
            <text:p>WIERTŁO DO DREWNA ŚWIDER 18x450mm</text:p>
          </table:table-cell>
          <table:table-cell office:value-type="float" office:value="19.132999999999999" table:style-name="ce8">
            <text:p>19,13 zł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KL274020/450</text:p>
          </table:table-cell>
          <table:table-cell office:value-type="string" table:style-name="ce42">
            <text:p>WIERTŁO DO DREWNA ŚWIDER 20x450mm</text:p>
          </table:table-cell>
          <table:table-cell office:value-type="float" office:value="23.320599999999999" table:style-name="ce8">
            <text:p>23,3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L27412/600</text:p>
          </table:table-cell>
          <table:table-cell office:value-type="string" table:style-name="ce2">
            <text:p>WIERTŁO DO DREWNA ŚWIDER 12x600mm</text:p>
          </table:table-cell>
          <table:table-cell office:value-type="float" office:value="13.451322080000001" table:style-name="ce8">
            <text:p>13,4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L27414/600</text:p>
          </table:table-cell>
          <table:table-cell office:value-type="string" table:style-name="ce2">
            <text:p>WIERTŁO DO DREWNA ŚWIDER 14x600mm</text:p>
          </table:table-cell>
          <table:table-cell office:value-type="float" office:value="19.706990000000001" table:style-name="ce8">
            <text:p>19,7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L27416/600</text:p>
          </table:table-cell>
          <table:table-cell office:value-type="string" table:style-name="ce2">
            <text:p>WIERTŁO DO DREWNA ŚWIDER 16x600mm</text:p>
          </table:table-cell>
          <table:table-cell office:value-type="float" office:value="22.086701999999999" table:style-name="ce8">
            <text:p>22,0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L27418/600</text:p>
          </table:table-cell>
          <table:table-cell office:value-type="string" table:style-name="ce2">
            <text:p>WIERTŁO DO DREWNA ŚWIDER 18x600mm</text:p>
          </table:table-cell>
          <table:table-cell office:value-type="float" office:value="24.528881439999999" table:style-name="ce8">
            <text:p>24,5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L27420/600</text:p>
          </table:table-cell>
          <table:table-cell office:value-type="string" table:style-name="ce2">
            <text:p>WIERTŁO DO DREWNA ŚWIDER 20x600mm</text:p>
          </table:table-cell>
          <table:table-cell office:value-type="float" office:value="27.128716799999999" table:style-name="ce8">
            <text:p>27,13 zł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KL27514</text:p>
          </table:table-cell>
          <table:table-cell office:value-type="string" table:style-name="ce44">
            <text:p>WIERTŁO DO DREWNA 14x160 mm</text:p>
          </table:table-cell>
          <table:table-cell office:value-type="float" office:value="3.1364999999999998" table:style-name="ce16">
            <text:p>3,14 zł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KL27516</text:p>
          </table:table-cell>
          <table:table-cell office:value-type="string" table:style-name="ce44">
            <text:p>WIERTŁO DO DREWNA 16x160 mm</text:p>
          </table:table-cell>
          <table:table-cell office:value-type="float" office:value="3.2212752" table:style-name="ce12">
            <text:p>3,22 zł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KL27518</text:p>
          </table:table-cell>
          <table:table-cell office:value-type="string" table:style-name="ce44">
            <text:p>WIERTŁO DO DREWNA 18x160 mm</text:p>
          </table:table-cell>
          <table:table-cell office:value-type="float" office:value="3.4944000000000002" table:style-name="ce8">
            <text:p>3,49 zł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KL27520</text:p>
          </table:table-cell>
          <table:table-cell office:value-type="string" table:style-name="ce44">
            <text:p>WIERTŁO DO DREWNA 20x160 mm</text:p>
          </table:table-cell>
          <table:table-cell office:value-type="float" office:value="3.65" table:style-name="ce8">
            <text:p>3,65 zł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KL27522</text:p>
          </table:table-cell>
          <table:table-cell office:value-type="string" table:style-name="ce44">
            <text:p>WIERTŁO DO DREWNA 22x160 mm</text:p>
          </table:table-cell>
          <table:table-cell office:value-type="float" office:value="3.8" table:style-name="ce16">
            <text:p>3,80 zł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KL27525</text:p>
          </table:table-cell>
          <table:table-cell office:value-type="string" table:style-name="ce44">
            <text:p>WIERTŁO DO DREWNA 25x160 mm</text:p>
          </table:table-cell>
          <table:table-cell office:value-type="float" office:value="4.5023999999999997" table:style-name="ce8">
            <text:p>4,50 zł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KL27530</text:p>
          </table:table-cell>
          <table:table-cell office:value-type="string" table:style-name="ce44">
            <text:p>WIERTŁO DO DREWNA 30x165 mm</text:p>
          </table:table-cell>
          <table:table-cell office:value-type="float" office:value="5.1744000000000003" table:style-name="ce8">
            <text:p>5,17 zł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KL27532</text:p>
          </table:table-cell>
          <table:table-cell office:value-type="string" table:style-name="ce44">
            <text:p>WIERTŁO DO DREWNA 32x165 mm</text:p>
          </table:table-cell>
          <table:table-cell office:value-type="float" office:value="5.5103999999999997" table:style-name="ce8">
            <text:p>5,51 zł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KL27535</text:p>
          </table:table-cell>
          <table:table-cell office:value-type="string" table:style-name="ce44">
            <text:p>WIERTŁO DO DREWNA 35x170 mm</text:p>
          </table:table-cell>
          <table:table-cell office:value-type="float" office:value="5.9" table:style-name="ce8">
            <text:p>5,90 zł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KL27540</text:p>
          </table:table-cell>
          <table:table-cell office:value-type="string" table:style-name="ce44">
            <text:p>WIERTŁO DO DREWNA 40x170 mm</text:p>
          </table:table-cell>
          <table:table-cell office:value-type="float" office:value="6.84" table:style-name="ce8">
            <text:p>6,8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24750</text:p>
          </table:table-cell>
          <table:table-cell office:value-type="string" table:style-name="ce2">
            <text:p>OTWORNICA BI-METAL 9 ELEM.</text:p>
          </table:table-cell>
          <table:table-cell office:value-type="float" office:value="118.25015" table:style-name="ce16">
            <text:p>118,2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24751</text:p>
          </table:table-cell>
          <table:table-cell office:value-type="string" table:style-name="ce2">
            <text:p>OTWORNICA BI-METAL 13 ELEM.</text:p>
          </table:table-cell>
          <table:table-cell office:value-type="float" office:value="179.87041600000001" table:style-name="ce8">
            <text:p>179,8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25019</text:p>
          </table:table-cell>
          <table:table-cell office:value-type="string" table:style-name="ce2">
            <text:p>OTWORNICA BI-METAL 19 MM</text:p>
          </table:table-cell>
          <table:table-cell office:value-type="float" office:value="7.9893631999999997" table:style-name="ce8">
            <text:p>7,9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25022</text:p>
          </table:table-cell>
          <table:table-cell office:value-type="string" table:style-name="ce2">
            <text:p>OTWORNICA BI-METAL 22 MM</text:p>
          </table:table-cell>
          <table:table-cell office:value-type="float" office:value="9.3295499999999993" table:style-name="ce16">
            <text:p>9,3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25025</text:p>
          </table:table-cell>
          <table:table-cell office:value-type="string" table:style-name="ce2">
            <text:p>OTWORNICA BI-METAL 25 MM</text:p>
          </table:table-cell>
          <table:table-cell office:value-type="float" office:value="10.64" table:style-name="ce12">
            <text:p>10,6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25032</text:p>
          </table:table-cell>
          <table:table-cell office:value-type="string" table:style-name="ce2">
            <text:p>OTWORNICA BI-METAL 32 MM</text:p>
          </table:table-cell>
          <table:table-cell office:value-type="float" office:value="14.2886688" table:style-name="ce8">
            <text:p>14,2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25035</text:p>
          </table:table-cell>
          <table:table-cell office:value-type="string" table:style-name="ce2">
            <text:p>OTWORNICA BI-METAL 35 MM</text:p>
          </table:table-cell>
          <table:table-cell office:value-type="float" office:value="14.4203616" table:style-name="ce8">
            <text:p>14,4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25038</text:p>
          </table:table-cell>
          <table:table-cell office:value-type="string" table:style-name="ce2">
            <text:p>OTWORNICA BI-METAL 38 MM</text:p>
          </table:table-cell>
          <table:table-cell office:value-type="float" office:value="16.080200000000001" table:style-name="ce16">
            <text:p>16,0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25040</text:p>
          </table:table-cell>
          <table:table-cell office:value-type="string" table:style-name="ce2">
            <text:p>OTWORNICA BI-METAL 40 MM</text:p>
          </table:table-cell>
          <table:table-cell office:value-type="float" office:value="16.080200000000001" table:style-name="ce16">
            <text:p>16,0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25050</text:p>
          </table:table-cell>
          <table:table-cell office:value-type="string" table:style-name="ce2">
            <text:p>OTWORNICA BI-METAL 50 MM</text:p>
          </table:table-cell>
          <table:table-cell office:value-type="float" office:value="20.100249999999999" table:style-name="ce16">
            <text:p>20,1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25060</text:p>
          </table:table-cell>
          <table:table-cell office:value-type="string" table:style-name="ce2">
            <text:p>OTWORNICA BI-METAL 60 MM</text:p>
          </table:table-cell>
          <table:table-cell office:value-type="float" office:value="24.1203" table:style-name="ce16">
            <text:p>24,1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25064</text:p>
          </table:table-cell>
          <table:table-cell office:value-type="string" table:style-name="ce2">
            <text:p>OTWORNICA BI-METAL 64 MM</text:p>
          </table:table-cell>
          <table:table-cell office:value-type="float" office:value="27.002600000000001" table:style-name="ce16">
            <text:p>27,0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25067</text:p>
          </table:table-cell>
          <table:table-cell office:value-type="string" table:style-name="ce2">
            <text:p>OTWORNICA BI-METAL 67 MM</text:p>
          </table:table-cell>
          <table:table-cell office:value-type="float" office:value="28.367899999999999" table:style-name="ce16">
            <text:p>28,3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25070</text:p>
          </table:table-cell>
          <table:table-cell office:value-type="string" table:style-name="ce2">
            <text:p>OTWORNICA BI-METAL 70 MM</text:p>
          </table:table-cell>
          <table:table-cell office:value-type="float" office:value="28.78" table:style-name="ce12">
            <text:p>28,7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25073</text:p>
          </table:table-cell>
          <table:table-cell office:value-type="string" table:style-name="ce2">
            <text:p>OTWORNICA BI-METAL 73 MM</text:p>
          </table:table-cell>
          <table:table-cell office:value-type="float" office:value="30.870950000000001" table:style-name="ce16">
            <text:p>30,8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25083</text:p>
          </table:table-cell>
          <table:table-cell office:value-type="string" table:style-name="ce2">
            <text:p>OTWORNICA BI-METAL 83 MM</text:p>
          </table:table-cell>
          <table:table-cell office:value-type="float" office:value="35.118549999999999" table:style-name="ce16">
            <text:p>35,1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25100</text:p>
          </table:table-cell>
          <table:table-cell office:value-type="string" table:style-name="ce2">
            <text:p>UCHWYT DO OTWORNIC BI-METAL 14-30 MM</text:p>
          </table:table-cell>
          <table:table-cell office:value-type="float" office:value="12.35703" table:style-name="ce8">
            <text:p>12,3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25150</text:p>
          </table:table-cell>
          <table:table-cell office:value-type="string" table:style-name="ce2">
            <text:p>UCHWYT DO OTWORNIC BI-METAL 32-152 MM</text:p>
          </table:table-cell>
          <table:table-cell office:value-type="float" office:value="21.224489599999998" table:style-name="ce8">
            <text:p>21,2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25200</text:p>
          </table:table-cell>
          <table:table-cell office:value-type="string" table:style-name="ce2">
            <text:p>WIERTŁO PROWADZĄCE DO OTWORNIC BI-METAL</text:p>
          </table:table-cell>
          <table:table-cell office:value-type="float" office:value="2.8313951999999998" table:style-name="ce8">
            <text:p>2,8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11135</text:p>
          </table:table-cell>
          <table:table-cell office:value-type="string" table:style-name="ce2">
            <text:p>FREZY DO DREWNA 15-35 MM, 5 ELEM.</text:p>
          </table:table-cell>
          <table:table-cell office:value-type="float" office:value="34.295000000000002" table:style-name="ce8">
            <text:p>34,3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11135/SK</text:p>
          </table:table-cell>
          <table:table-cell office:value-type="string" table:style-name="ce2">
            <text:p>FREZY DO DREWNA Z WIDIĄ 15-35 MM, 5 ELEM.</text:p>
          </table:table-cell>
          <table:table-cell office:value-type="float" office:value="59.245153999999999" table:style-name="ce8">
            <text:p>59,2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11137</text:p>
          </table:table-cell>
          <table:table-cell office:value-type="string" table:style-name="ce2">
            <text:p>FREZY DO DREWNA 12 ELEM. DO FREZARKI</text:p>
          </table:table-cell>
          <table:table-cell office:value-type="float" office:value="64.437777999999994" table:style-name="ce8">
            <text:p>64,4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11138</text:p>
          </table:table-cell>
          <table:table-cell office:value-type="string" table:style-name="ce2">
            <text:p>FREZY DO DREWNA <text:s/>6 ELEM. DO FREZARKI</text:p>
          </table:table-cell>
          <table:table-cell office:value-type="float" office:value="39.302791999999997" table:style-name="ce8">
            <text:p>39,3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11195</text:p>
          </table:table-cell>
          <table:table-cell office:value-type="string" table:style-name="ce2">
            <text:p>NÓŻ DO SZKŁA</text:p>
          </table:table-cell>
          <table:table-cell office:value-type="float" office:value="5.93" table:style-name="ce12">
            <text:p>5,9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11832/4</text:p>
          </table:table-cell>
          <table:table-cell office:value-type="string" table:style-name="ce2">
            <text:p>OTWORNICA WOLFRAMOWA</text:p>
          </table:table-cell>
          <table:table-cell office:value-type="float" office:value="52.260092800000002" table:style-name="ce8">
            <text:p>52,2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11838</text:p>
          </table:table-cell>
          <table:table-cell office:value-type="string" table:style-name="ce2">
            <text:p>OTWORNICA WOLFRAMOWA 33-83 MM, 8 ELEM.</text:p>
          </table:table-cell>
          <table:table-cell office:value-type="float" office:value="96.750310400000004" table:style-name="ce8">
            <text:p>96,7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18801</text:p>
          </table:table-cell>
          <table:table-cell office:value-type="string" table:style-name="ce2">
            <text:p>PILNIKI IGLAKI 6 ELEM.</text:p>
          </table:table-cell>
          <table:table-cell office:value-type="float" office:value="14.266719999999999" table:style-name="ce8">
            <text:p>14,2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18803</text:p>
          </table:table-cell>
          <table:table-cell office:value-type="string" table:style-name="ce2">
            <text:p>PILNIKI IGLAKI DIAMENTOWE</text:p>
          </table:table-cell>
          <table:table-cell office:value-type="float" office:value="28.752928000000001" table:style-name="ce8">
            <text:p>28,7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19562</text:p>
          </table:table-cell>
          <table:table-cell office:value-type="string" table:style-name="ce2">
            <text:p>PLANDEKA <text:s/>2x3 M <text:s/>70G/M2</text:p>
          </table:table-cell>
          <table:table-cell office:value-type="float" office:value="7.3445" table:style-name="ce6">
            <text:p>7,34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19563</text:p>
          </table:table-cell>
          <table:table-cell office:value-type="string" table:style-name="ce2">
            <text:p>PLANDEKA <text:s/>3x4 M <text:s/>70G/M2</text:p>
          </table:table-cell>
          <table:table-cell office:value-type="float" office:value="14.689" table:style-name="ce6">
            <text:p>14,69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19565</text:p>
          </table:table-cell>
          <table:table-cell office:value-type="string" table:style-name="ce2">
            <text:p>PLANDEKA <text:s/>4x5 M <text:s/>70G/M2</text:p>
          </table:table-cell>
          <table:table-cell office:value-type="float" office:value="24.4755" table:style-name="ce6">
            <text:p>24,48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P19566</text:p>
          </table:table-cell>
          <table:table-cell office:value-type="string" table:style-name="ce2">
            <text:p>PLANDEKA <text:s/>5x8 M <text:s/>70G/M2</text:p>
          </table:table-cell>
          <table:table-cell office:value-type="float" office:value="48.951000000000001" table:style-name="ce6">
            <text:p>48,95 zł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P19567</text:p>
          </table:table-cell>
          <table:table-cell office:value-type="string" table:style-name="ce2">
            <text:p>PLANDEKA <text:s/>6x10 M <text:s/>70G/M2</text:p>
          </table:table-cell>
          <table:table-cell office:value-type="float" office:value="73.426500000000004" table:style-name="ce6">
            <text:p>73,43 zł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P19568</text:p>
          </table:table-cell>
          <table:table-cell office:value-type="string" table:style-name="ce2">
            <text:p>PLANDEKA <text:s/>8x12 M <text:s/>70G/M2</text:p>
          </table:table-cell>
          <table:table-cell office:value-type="float" office:value="117.47499999999999" table:style-name="ce6">
            <text:p>117,48 zł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P19569</text:p>
          </table:table-cell>
          <table:table-cell office:value-type="string" table:style-name="ce2">
            <text:p>PLANDEKA <text:s/>10x15 M <text:s/>70G/M3</text:p>
          </table:table-cell>
          <table:table-cell office:value-type="float" office:value="183.57550000000001" table:style-name="ce6">
            <text:p>183,5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19609</text:p>
          </table:table-cell>
          <table:table-cell office:value-type="string" table:style-name="ce2">
            <text:p>PISTOLET LAKIER. DOLNY ZBIORNIK</text:p>
          </table:table-cell>
          <table:table-cell office:value-type="float" office:value="70.995599999999996" table:style-name="ce16">
            <text:p>71,0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19640</text:p>
          </table:table-cell>
          <table:table-cell office:value-type="string" table:style-name="ce2">
            <text:p>PISTOLET LAKIER. MINI PROFI</text:p>
          </table:table-cell>
          <table:table-cell office:value-type="float" office:value="58.480350000000001" table:style-name="ce16">
            <text:p>58,4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19793</text:p>
          </table:table-cell>
          <table:table-cell office:value-type="string" table:style-name="ce2">
            <text:p>PRZYCIĄGARKA LINOWA 1200 KG</text:p>
          </table:table-cell>
          <table:table-cell office:value-type="float" office:value="141.35027199999999" table:style-name="ce8">
            <text:p>141,3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19794</text:p>
          </table:table-cell>
          <table:table-cell office:value-type="string" table:style-name="ce2">
            <text:p>PRZYCIĄGARKA POZIOMA 2 T</text:p>
          </table:table-cell>
          <table:table-cell office:value-type="float" office:value="76.052592000000004" table:style-name="ce8">
            <text:p>76,0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19797</text:p>
          </table:table-cell>
          <table:table-cell office:value-type="string" table:style-name="ce2">
            <text:p>PRZYCIĄGARKA LINOWA 450 KG</text:p>
          </table:table-cell>
          <table:table-cell office:value-type="float" office:value="96.245487999999995" table:style-name="ce8">
            <text:p>96,2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19798</text:p>
          </table:table-cell>
          <table:table-cell office:value-type="string" table:style-name="ce2">
            <text:p>PRZYCIĄGARKA LINOWA 850 KG</text:p>
          </table:table-cell>
          <table:table-cell office:value-type="float" office:value="110.62195199999999" table:style-name="ce8">
            <text:p>110,6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19799</text:p>
          </table:table-cell>
          <table:table-cell office:value-type="string" table:style-name="ce2">
            <text:p>PRZYCIĄGARKA POZIOMA 4 T</text:p>
          </table:table-cell>
          <table:table-cell office:value-type="float" office:value="120.937888" table:style-name="ce8">
            <text:p>120,9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1610</text:p>
          </table:table-cell>
          <table:table-cell office:value-type="string" table:style-name="ce9">
            <text:p>WIERTŁO DO KAM. SDS-MAX <text:s/>16x1000 MM STAVTOOL</text:p>
          </table:table-cell>
          <table:table-cell office:value-type="float" office:value="53.139200000000002" table:style-name="ce8">
            <text:p>53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1640</text:p>
          </table:table-cell>
          <table:table-cell office:value-type="string" table:style-name="ce9">
            <text:p>WIERTŁO DO KAM. SDS-MAX <text:s/>16x400 MM STAVTOOL</text:p>
          </table:table-cell>
          <table:table-cell office:value-type="float" office:value="22.4542" table:style-name="ce8">
            <text:p>22,4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1660</text:p>
          </table:table-cell>
          <table:table-cell office:value-type="string" table:style-name="ce9">
            <text:p>WIERTŁO DO KAM. SDS-MAX <text:s/>16x600 MM STAVTOOL</text:p>
          </table:table-cell>
          <table:table-cell office:value-type="float" office:value="28.4468" table:style-name="ce8">
            <text:p>28,4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1680</text:p>
          </table:table-cell>
          <table:table-cell office:value-type="string" table:style-name="ce9">
            <text:p>WIERTŁO DO KAM. SDS-MAX <text:s/>16x800 MM STAVTOOL</text:p>
          </table:table-cell>
          <table:table-cell office:value-type="float" office:value="40.432000000000002" table:style-name="ce8">
            <text:p>40,4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1810</text:p>
          </table:table-cell>
          <table:table-cell office:value-type="string" table:style-name="ce9">
            <text:p>WIERTŁO DO KAM. SDS-MAX <text:s/>18x1000 MM STAVTOOL</text:p>
          </table:table-cell>
          <table:table-cell office:value-type="float" office:value="55.2890272" table:style-name="ce8">
            <text:p>55,2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1840</text:p>
          </table:table-cell>
          <table:table-cell office:value-type="string" table:style-name="ce9">
            <text:p>WIERTŁO DO KAM. SDS-MAX <text:s/>18x400 MM STAVTOOL</text:p>
          </table:table-cell>
          <table:table-cell office:value-type="float" office:value="26.6418" table:style-name="ce8">
            <text:p>26,6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1860</text:p>
          </table:table-cell>
          <table:table-cell office:value-type="string" table:style-name="ce9">
            <text:p>WIERTŁO DO KAM. SDS-MAX <text:s/>18x600 MM STAVTOOL</text:p>
          </table:table-cell>
          <table:table-cell office:value-type="float" office:value="35.955599999999997" table:style-name="ce8">
            <text:p>35,9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1880</text:p>
          </table:table-cell>
          <table:table-cell office:value-type="string" table:style-name="ce9">
            <text:p>WIERTŁO DO KAM. SDS-MAX <text:s/>18x800 MM STAVTOOL</text:p>
          </table:table-cell>
          <table:table-cell office:value-type="float" office:value="45.052799999999998" table:style-name="ce8">
            <text:p>45,0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010</text:p>
          </table:table-cell>
          <table:table-cell office:value-type="string" table:style-name="ce9">
            <text:p>WIERTŁO DO KAM. SDS-MAX <text:s/>20x1000 MM STAVTOOL</text:p>
          </table:table-cell>
          <table:table-cell office:value-type="float" office:value="58.843000000000004" table:style-name="ce8">
            <text:p>58,8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040</text:p>
          </table:table-cell>
          <table:table-cell office:value-type="string" table:style-name="ce9">
            <text:p>WIERTŁO DO KAM. SDS-MAX <text:s/>20x400 MM STAVTOOL</text:p>
          </table:table-cell>
          <table:table-cell office:value-type="float" office:value="29.685752000000001" table:style-name="ce8">
            <text:p>29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060</text:p>
          </table:table-cell>
          <table:table-cell office:value-type="string" table:style-name="ce9">
            <text:p>WIERTŁO DO KAM. SDS-MAX <text:s/>20x600 MM STAVTOOL</text:p>
          </table:table-cell>
          <table:table-cell office:value-type="float" office:value="43.140366399999998" table:style-name="ce8">
            <text:p>43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080</text:p>
          </table:table-cell>
          <table:table-cell office:value-type="string" table:style-name="ce9">
            <text:p>WIERTŁO DO KAM. SDS-MAX <text:s/>20x800 MM STAVTOOL</text:p>
          </table:table-cell>
          <table:table-cell office:value-type="float" office:value="49.529200000000003" table:style-name="ce8">
            <text:p>49,5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210</text:p>
          </table:table-cell>
          <table:table-cell office:value-type="string" table:style-name="ce9">
            <text:p>WIERTŁO DO KAM. SDS-MAX <text:s/>22x1000 MM STAVTOOL</text:p>
          </table:table-cell>
          <table:table-cell office:value-type="float" office:value="71.1892" table:style-name="ce8">
            <text:p>71,1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240</text:p>
          </table:table-cell>
          <table:table-cell office:value-type="string" table:style-name="ce9">
            <text:p>WIERTŁO DO KAM. SDS-MAX <text:s/>22x400 MM STAVTOOL</text:p>
          </table:table-cell>
          <table:table-cell office:value-type="float" office:value="34.898592000000001" table:style-name="ce8">
            <text:p>34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260</text:p>
          </table:table-cell>
          <table:table-cell office:value-type="string" table:style-name="ce9">
            <text:p>WIERTŁO DO KAM. SDS-MAX <text:s/>22x600 MM STAVTOOL</text:p>
          </table:table-cell>
          <table:table-cell office:value-type="float" office:value="44.547400000000003" table:style-name="ce8">
            <text:p>44,5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280</text:p>
          </table:table-cell>
          <table:table-cell office:value-type="string" table:style-name="ce9">
            <text:p>WIERTŁO DO KAM. SDS-MAX <text:s/>22x800 MM STAVTOOL</text:p>
          </table:table-cell>
          <table:table-cell office:value-type="float" office:value="55.232999999999997" table:style-name="ce8">
            <text:p>55,2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410</text:p>
          </table:table-cell>
          <table:table-cell office:value-type="string" table:style-name="ce9">
            <text:p>WIERTŁO DO KAM. SDS-MAX <text:s/>24x1000 MM STAVTOOL</text:p>
          </table:table-cell>
          <table:table-cell office:value-type="float" office:value="78.620601600000001" table:style-name="ce8">
            <text:p>78,6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440</text:p>
          </table:table-cell>
          <table:table-cell office:value-type="string" table:style-name="ce9">
            <text:p>WIERTŁO DO KAM. SDS-MAX <text:s/>24x400 MM STAVTOOL</text:p>
          </table:table-cell>
          <table:table-cell office:value-type="float" office:value="39.565600000000003" table:style-name="ce8">
            <text:p>39,5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460</text:p>
          </table:table-cell>
          <table:table-cell office:value-type="string" table:style-name="ce9">
            <text:p>WIERTŁO DO KAM. SDS-MAX <text:s/>24x600 MM STAVTOOL</text:p>
          </table:table-cell>
          <table:table-cell office:value-type="float" office:value="53.587995200000002" table:style-name="ce8">
            <text:p>53,5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480</text:p>
          </table:table-cell>
          <table:table-cell office:value-type="string" table:style-name="ce9">
            <text:p>WIERTŁO DO KAM. SDS-MAX <text:s/>24x800 MM STAVTOOL</text:p>
          </table:table-cell>
          <table:table-cell office:value-type="float" office:value="69.384200000000007" table:style-name="ce8">
            <text:p>69,3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610</text:p>
          </table:table-cell>
          <table:table-cell office:value-type="string" table:style-name="ce9">
            <text:p>WIERTŁO DO KAM. SDS-MAX <text:s/>26x1000 MM STAVTOOL</text:p>
          </table:table-cell>
          <table:table-cell office:value-type="float" office:value="94.654200000000003" table:style-name="ce8">
            <text:p>94,6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640</text:p>
          </table:table-cell>
          <table:table-cell office:value-type="string" table:style-name="ce9">
            <text:p>WIERTŁO DO KAM. SDS-MAX <text:s/>26x400 MM STAVTOOL</text:p>
          </table:table-cell>
          <table:table-cell office:value-type="float" office:value="47.002200000000002" table:style-name="ce8">
            <text:p>47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660</text:p>
          </table:table-cell>
          <table:table-cell office:value-type="string" table:style-name="ce9">
            <text:p>WIERTŁO DO KAM. SDS-MAX <text:s/>26x600 MM STAVTOOL</text:p>
          </table:table-cell>
          <table:table-cell office:value-type="float" office:value="58.193199999999997" table:style-name="ce8">
            <text:p>58,1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680</text:p>
          </table:table-cell>
          <table:table-cell office:value-type="string" table:style-name="ce9">
            <text:p>WIERTŁO DO KAM. SDS-MAX <text:s/>26x800 MM STAVTOOL</text:p>
          </table:table-cell>
          <table:table-cell office:value-type="float" office:value="77.193929600000004" table:style-name="ce8">
            <text:p>77,1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810</text:p>
          </table:table-cell>
          <table:table-cell office:value-type="string" table:style-name="ce9">
            <text:p>WIERTŁO DO KAM. SDS-MAX <text:s/>28x1000 MM STAVTOOL</text:p>
          </table:table-cell>
          <table:table-cell office:value-type="float" office:value="114.75930080000001" table:style-name="ce8">
            <text:p>114,7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840</text:p>
          </table:table-cell>
          <table:table-cell office:value-type="string" table:style-name="ce9">
            <text:p>WIERTŁO DO KAM. SDS-MAX <text:s/>28x400 MM STAVTOOL</text:p>
          </table:table-cell>
          <table:table-cell office:value-type="float" office:value="54.0708688" table:style-name="ce8">
            <text:p>54,0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860</text:p>
          </table:table-cell>
          <table:table-cell office:value-type="string" table:style-name="ce9">
            <text:p>WIERTŁO DO KAM. SDS-MAX <text:s/>28x600 MM STAVTOOL</text:p>
          </table:table-cell>
          <table:table-cell office:value-type="float" office:value="77.863367999999994" table:style-name="ce8">
            <text:p>77,8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2880</text:p>
          </table:table-cell>
          <table:table-cell office:value-type="string" table:style-name="ce9">
            <text:p>WIERTŁO DO KAM. SDS-MAX <text:s/>28x800 MM STAVTOOL</text:p>
          </table:table-cell>
          <table:table-cell office:value-type="float" office:value="92.704800000000006" table:style-name="ce8">
            <text:p>92,7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3010</text:p>
          </table:table-cell>
          <table:table-cell office:value-type="string" table:style-name="ce9">
            <text:p>WIERTŁO DO KAM. SDS-MAX <text:s/>30x1000 MM STAVTOOL</text:p>
          </table:table-cell>
          <table:table-cell office:value-type="float" office:value="129.52680000000001" table:style-name="ce8">
            <text:p>129,5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3060</text:p>
          </table:table-cell>
          <table:table-cell office:value-type="string" table:style-name="ce9">
            <text:p>WIERTŁO DO KAM. SDS-MAX <text:s/>30x600 MM STAVTOOL</text:p>
          </table:table-cell>
          <table:table-cell office:value-type="float" office:value="102.23751040000001" table:style-name="ce8">
            <text:p>102,2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3080</text:p>
          </table:table-cell>
          <table:table-cell office:value-type="string" table:style-name="ce9">
            <text:p>WIERTŁO DO KAM. SDS-MAX <text:s/>30x800 MM STAVTOOL</text:p>
          </table:table-cell>
          <table:table-cell office:value-type="float" office:value="107.4336" table:style-name="ce8">
            <text:p>107,4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3210</text:p>
          </table:table-cell>
          <table:table-cell office:value-type="string" table:style-name="ce9">
            <text:p>WIERTŁO DO KAM. SDS-MAX <text:s/>32x1000 MM STAVTOOL</text:p>
          </table:table-cell>
          <table:table-cell office:value-type="float" office:value="142.3784" table:style-name="ce8">
            <text:p>142,3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3260</text:p>
          </table:table-cell>
          <table:table-cell office:value-type="string" table:style-name="ce9">
            <text:p>WIERTŁO DO KAM. SDS-MAX <text:s/>32x600 MM STAVTOOL</text:p>
          </table:table-cell>
          <table:table-cell office:value-type="float" office:value="113.51182919999999" table:style-name="ce8">
            <text:p>113,5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3280</text:p>
          </table:table-cell>
          <table:table-cell office:value-type="string" table:style-name="ce9">
            <text:p>WIERTŁO DO KAM. SDS-MAX <text:s/>32x800 MM STAVTOOL</text:p>
          </table:table-cell>
          <table:table-cell office:value-type="float" office:value="120.21299999999999" table:style-name="ce8">
            <text:p>120,2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3610</text:p>
          </table:table-cell>
          <table:table-cell office:value-type="string" table:style-name="ce9">
            <text:p>WIERTŁO DO KAM. SDS-MAX <text:s/>36x1000 MM STAVTOOL</text:p>
          </table:table-cell>
          <table:table-cell office:value-type="float" office:value="187.9695232" table:style-name="ce8">
            <text:p>187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3660</text:p>
          </table:table-cell>
          <table:table-cell office:value-type="string" table:style-name="ce9">
            <text:p>WIERTŁO DO KAM. SDS-MAX <text:s/>36x600 MM STAVTOOL</text:p>
          </table:table-cell>
          <table:table-cell office:value-type="float" office:value="144.1597184" table:style-name="ce8">
            <text:p>144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3680</text:p>
          </table:table-cell>
          <table:table-cell office:value-type="string" table:style-name="ce9">
            <text:p>WIERTŁO DO KAM. SDS-MAX <text:s/>36x800 MM STAVTOOL</text:p>
          </table:table-cell>
          <table:table-cell office:value-type="float" office:value="157.52653760000001" table:style-name="ce8">
            <text:p>157,5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3810</text:p>
          </table:table-cell>
          <table:table-cell office:value-type="string" table:style-name="ce9">
            <text:p>WIERTŁO DO KAM. SDS-MAX <text:s/>38x1000 MM STAVTOOL</text:p>
          </table:table-cell>
          <table:table-cell office:value-type="float" office:value="203.90435199999999" table:style-name="ce8">
            <text:p>203,9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3860</text:p>
          </table:table-cell>
          <table:table-cell office:value-type="string" table:style-name="ce9">
            <text:p>WIERTŁO DO KAM. SDS-MAX <text:s/>38x600 MM STAVTOOL</text:p>
          </table:table-cell>
          <table:table-cell office:value-type="float" office:value="149.8444576" table:style-name="ce8">
            <text:p>149,8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3880</text:p>
          </table:table-cell>
          <table:table-cell office:value-type="string" table:style-name="ce9">
            <text:p>WIERTŁO DO KAM. SDS-MAX <text:s/>38x800 MM STAVTOOL</text:p>
          </table:table-cell>
          <table:table-cell office:value-type="float" office:value="181.50479999999999" table:style-name="ce16">
            <text:p>181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4010</text:p>
          </table:table-cell>
          <table:table-cell office:value-type="string" table:style-name="ce9">
            <text:p>WIERTŁO DO KAM. SDS-MAX <text:s/>40x1000 MM STAVTOOL</text:p>
          </table:table-cell>
          <table:table-cell office:value-type="float" office:value="229.09059999999999" table:style-name="ce8">
            <text:p>229,0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4060</text:p>
          </table:table-cell>
          <table:table-cell office:value-type="string" table:style-name="ce9">
            <text:p>WIERTŁO DO KAM. SDS-MAX <text:s/>40x600 MM STAVTOOL</text:p>
          </table:table-cell>
          <table:table-cell office:value-type="float" office:value="160.93379999999999" table:style-name="ce8">
            <text:p>160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94080</text:p>
          </table:table-cell>
          <table:table-cell office:value-type="string" table:style-name="ce9">
            <text:p>WIERTŁO DO KAM. SDS-MAX <text:s/>40x800 MM STAVTOOL</text:p>
          </table:table-cell>
          <table:table-cell office:value-type="float" office:value="195.51759999999999" table:style-name="ce8">
            <text:p>195,5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23328</text:p>
          </table:table-cell>
          <table:table-cell office:value-type="string" table:style-name="ce2">
            <text:p>WYCINAKI DO SKÓR <text:s/>9 ELEM.</text:p>
          </table:table-cell>
          <table:table-cell office:value-type="float" office:value="21.729312" table:style-name="ce8">
            <text:p>21,73 zł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PA23509</text:p>
          </table:table-cell>
          <table:table-cell office:value-type="string" table:style-name="ce2">
            <text:p>PALNIK DO LUTOWANIA 3 DYSZE</text:p>
          </table:table-cell>
          <table:table-cell office:value-type="float" office:value="62.081819799999998" table:style-name="ce12">
            <text:p>62,08 zł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PA23510</text:p>
          </table:table-cell>
          <table:table-cell office:value-type="string" table:style-name="ce2">
            <text:p>PALNIK DEKARSKI 3 DYSZE</text:p>
          </table:table-cell>
          <table:table-cell office:value-type="float" office:value="69.719930000000005" table:style-name="ce8">
            <text:p>69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P001-08</text:p>
          </table:table-cell>
          <table:table-cell office:value-type="string" table:style-name="ce9">
            <text:p>RĘKAWICE ROBOCZE POWLEKANE RWGRIP ROZM. <text:s/>8'</text:p>
          </table:table-cell>
          <table:table-cell office:value-type="float" office:value="1.85" table:style-name="ce8">
            <text:p>1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P001-09</text:p>
          </table:table-cell>
          <table:table-cell office:value-type="string" table:style-name="ce9">
            <text:p>RĘKAWICE ROBOCZE POWLEKANE RWGRIP ROZM. <text:s/>9'</text:p>
          </table:table-cell>
          <table:table-cell office:value-type="float" office:value="1.85" table:style-name="ce8">
            <text:p>1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P001-10</text:p>
          </table:table-cell>
          <table:table-cell office:value-type="string" table:style-name="ce9">
            <text:p>RĘKAWICE ROBOCZE POWLEKANE RWGRIP ROZM. 10'</text:p>
          </table:table-cell>
          <table:table-cell office:value-type="float" office:value="1.85" table:style-name="ce8">
            <text:p>1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P001-11</text:p>
          </table:table-cell>
          <table:table-cell office:value-type="string" table:style-name="ce9">
            <text:p>RĘKAWICE ROBOCZE POWLEKANE RWGRIP ROZM. 11'</text:p>
          </table:table-cell>
          <table:table-cell office:value-type="float" office:value="1.85" table:style-name="ce8">
            <text:p>1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P003-07</text:p>
          </table:table-cell>
          <table:table-cell office:value-type="string" table:style-name="ce9">
            <text:p>RĘKAWICE ROBOCZE POWLEKANE NYLON-LATEX ROZM. <text:s/>7'</text:p>
          </table:table-cell>
          <table:table-cell office:value-type="float" office:value="2.14" table:style-name="ce8">
            <text:p>2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P003-08</text:p>
          </table:table-cell>
          <table:table-cell office:value-type="string" table:style-name="ce9">
            <text:p>RĘKAWICE ROBOCZE POWLEKANE NYLON-LATEX ROZM. <text:s/>8'</text:p>
          </table:table-cell>
          <table:table-cell office:value-type="float" office:value="2.14" table:style-name="ce8">
            <text:p>2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P003-09</text:p>
          </table:table-cell>
          <table:table-cell office:value-type="string" table:style-name="ce9">
            <text:p>RĘKAWICE ROBOCZE POWLEKANE NYLON-LATEX ROZM. <text:s/>9'</text:p>
          </table:table-cell>
          <table:table-cell office:value-type="float" office:value="2.14" table:style-name="ce8">
            <text:p>2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P003-10</text:p>
          </table:table-cell>
          <table:table-cell office:value-type="string" table:style-name="ce9">
            <text:p>RĘKAWICE ROBOCZE POWLEKANE NYLON-LATEX ROZM. 10'</text:p>
          </table:table-cell>
          <table:table-cell office:value-type="float" office:value="2.14" table:style-name="ce8">
            <text:p>2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P003-11</text:p>
          </table:table-cell>
          <table:table-cell office:value-type="string" table:style-name="ce9">
            <text:p>RĘKAWICE ROBOCZE POWLEKANE NYLON-LATEX ROZM. 11'</text:p>
          </table:table-cell>
          <table:table-cell office:value-type="float" office:value="2.14" table:style-name="ce8">
            <text:p>2,1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P004-07</text:p>
          </table:table-cell>
          <table:table-cell office:value-type="string" table:style-name="ce9">
            <text:p>RĘKAWICE BIAŁE ULTRA-TEC <text:s/>ROZM. <text:s/>7'</text:p>
          </table:table-cell>
          <table:table-cell office:value-type="float" office:value="2.1800000000000002" table:style-name="ce19">
            <text:p>2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P004-08</text:p>
          </table:table-cell>
          <table:table-cell office:value-type="string" table:style-name="ce9">
            <text:p>RĘKAWICE BIAŁE ULTRA-TEC <text:s/>ROZM. <text:s/>8'</text:p>
          </table:table-cell>
          <table:table-cell office:value-type="float" office:value="2.1800000000000002" table:style-name="ce19">
            <text:p>2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P004-09</text:p>
          </table:table-cell>
          <table:table-cell office:value-type="string" table:style-name="ce9">
            <text:p>RĘKAWICE BIAŁE ULTRA-TEC <text:s/>ROZM. <text:s/>9'</text:p>
          </table:table-cell>
          <table:table-cell office:value-type="float" office:value="2.1800000000000002" table:style-name="ce19">
            <text:p>2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P004-10</text:p>
          </table:table-cell>
          <table:table-cell office:value-type="string" table:style-name="ce9">
            <text:p>RĘKAWICE BIAŁE ULTRA-TEC <text:s/>ROZM. 10'</text:p>
          </table:table-cell>
          <table:table-cell office:value-type="float" office:value="2.1800000000000002" table:style-name="ce19">
            <text:p>2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P005-L</text:p>
          </table:table-cell>
          <table:table-cell office:value-type="string" table:style-name="ce9">
            <text:p>RĘKAWICE DIAGNOSTYCZNE NITRYLOWE, ROZMIAR "L" (OPAK. 100 SZT)</text:p>
          </table:table-cell>
          <table:table-cell office:value-type="float" office:value="30.69" table:style-name="ce12">
            <text:p>30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P005-M</text:p>
          </table:table-cell>
          <table:table-cell office:value-type="string" table:style-name="ce9">
            <text:p>RĘKAWICE DIAGNOSTYCZNE NITRYLOWE, ROZMIAR "M" (OPAK. 100 SZT)</text:p>
          </table:table-cell>
          <table:table-cell office:value-type="float" office:value="30.69" table:style-name="ce12">
            <text:p>30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P005-S</text:p>
          </table:table-cell>
          <table:table-cell office:value-type="string" table:style-name="ce9">
            <text:p>RĘKAWICE DIAGNOSTYCZNE NITRYLOWE, ROZMIAR "S" (OPAK. 100 SZT)</text:p>
          </table:table-cell>
          <table:table-cell office:value-type="float" office:value="30.69" table:style-name="ce12">
            <text:p>30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P005-XL</text:p>
          </table:table-cell>
          <table:table-cell office:value-type="string" table:style-name="ce9">
            <text:p>RĘKAWICE DIAGNOSTYCZNE NITRYLOWE, ROZMIAR "XL" (OPAK. 100 SZT)</text:p>
          </table:table-cell>
          <table:table-cell office:value-type="float" office:value="30.69" table:style-name="ce12">
            <text:p>30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P009-11</text:p>
          </table:table-cell>
          <table:table-cell office:value-type="string" table:style-name="ce9">
            <text:p>RĘKAWICE OCIEPLANE, ROZM. 11'</text:p>
          </table:table-cell>
          <table:table-cell office:value-type="float" office:value="4.99" table:style-name="ce17">
            <text:p>4,9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P010-11</text:p>
          </table:table-cell>
          <table:table-cell office:value-type="string" table:style-name="ce9">
            <text:p>RĘKAWICE SPAWALNICZE, ROZM. 11'</text:p>
          </table:table-cell>
          <table:table-cell office:value-type="float" office:value="11.05" table:style-name="ce8">
            <text:p>11,05 zł</text:p>
          </table:table-cell>
          <table:table-cell table:number-columns-repeated="16381"/>
        </table:table-row>
        <table:table-row table:style-name="ro1">
          <table:table-cell office:value-type="string" table:style-name="ce47">
            <text:p>SB3001</text:p>
          </table:table-cell>
          <table:table-cell office:value-type="string" table:style-name="ce48">
            <text:p>PRZYŁĄCZE DO KRANU MOSIĄDZ 3/4' I 1' Z REDUKCJĄ</text:p>
          </table:table-cell>
          <table:table-cell office:value-type="float" office:value="11.30165" table:style-name="ce16">
            <text:p>11,30 zł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SB3002</text:p>
          </table:table-cell>
          <table:table-cell office:value-type="string" table:style-name="ce50">
            <text:p>PRZYŁĄCZE DO KRANU MOSIĄDZ 3/4'</text:p>
          </table:table-cell>
          <table:table-cell office:value-type="float" office:value="5.1577999999999999" table:style-name="ce16">
            <text:p>5,16 zł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SB3003</text:p>
          </table:table-cell>
          <table:table-cell office:value-type="string" table:style-name="ce50">
            <text:p>PRZYŁĄCZE DO KRANU MOSIĄDZ 1'</text:p>
          </table:table-cell>
          <table:table-cell office:value-type="float" office:value="6.5231000000000003" table:style-name="ce16">
            <text:p>6,52 zł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SB3004</text:p>
          </table:table-cell>
          <table:table-cell office:value-type="string" table:style-name="ce53">
            <text:p>NYPEL MOSIĄDZ 3/4'</text:p>
          </table:table-cell>
          <table:table-cell office:value-type="float" office:value="4.7027000000000001" table:style-name="ce16">
            <text:p>4,70 zł</text:p>
          </table:table-cell>
          <table:table-cell table:number-columns-repeated="16381"/>
        </table:table-row>
        <table:table-row table:style-name="ro1">
          <table:table-cell office:value-type="string" table:style-name="ce54">
            <text:p>SB3005</text:p>
          </table:table-cell>
          <table:table-cell office:value-type="string" table:style-name="ce48">
            <text:p>PRZYŁĄCZE DO KRANU MOSIĄDZ 1/2' I 3/4' Z REDUKCJĄ</text:p>
          </table:table-cell>
          <table:table-cell office:value-type="float" office:value="8.7986000000000004" table:style-name="ce16">
            <text:p>8,80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B3006A</text:p>
          </table:table-cell>
          <table:table-cell office:value-type="string" table:style-name="ce55">
            <text:p>SZYBKOZŁĄCZKA MOSIĄDZ 1/2'</text:p>
          </table:table-cell>
          <table:table-cell office:value-type="float" office:value="12.287699999999999" table:style-name="ce16">
            <text:p>12,29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B3007A</text:p>
          </table:table-cell>
          <table:table-cell office:value-type="string" table:style-name="ce55">
            <text:p>SZYBKOZŁĄCZKA ZE STOPEM MOSIĄDZ 1/2'</text:p>
          </table:table-cell>
          <table:table-cell office:value-type="float" office:value="13.349600000000001" table:style-name="ce16">
            <text:p>13,35 zł</text:p>
          </table:table-cell>
          <table:table-cell table:number-columns-repeated="16381"/>
        </table:table-row>
        <table:table-row table:style-name="ro1">
          <table:table-cell office:value-type="string" table:style-name="ce56">
            <text:p>SB3008</text:p>
          </table:table-cell>
          <table:table-cell office:value-type="string" table:style-name="ce57">
            <text:p>ZŁĄCZE MOSIĄDZ 1/2'</text:p>
          </table:table-cell>
          <table:table-cell office:value-type="float" office:value="5.2336499999999999" table:style-name="ce16">
            <text:p>5,23 zł</text:p>
          </table:table-cell>
          <table:table-cell table:number-columns-repeated="16381"/>
        </table:table-row>
        <table:table-row table:style-name="ro1">
          <table:table-cell office:value-type="string" table:style-name="ce56">
            <text:p>SB3009</text:p>
          </table:table-cell>
          <table:table-cell office:value-type="string" table:style-name="ce57">
            <text:p>ROZDZIELACZ MOSIĄDZ 1/2'</text:p>
          </table:table-cell>
          <table:table-cell office:value-type="float" office:value="14.639049999999999" table:style-name="ce16">
            <text:p>14,64 zł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SB3010</text:p>
          </table:table-cell>
          <table:table-cell office:value-type="string" table:style-name="ce58">
            <text:p>REPARATOR DO WĘŻA MOSIĄDZ 1/2'</text:p>
          </table:table-cell>
          <table:table-cell office:value-type="float" office:value="10.7707" table:style-name="ce16">
            <text:p>10,77 zł</text:p>
          </table:table-cell>
          <table:table-cell table:number-columns-repeated="16381"/>
        </table:table-row>
        <table:table-row table:style-name="ro1">
          <table:table-cell office:value-type="string" table:style-name="ce56">
            <text:p>SB3015T</text:p>
          </table:table-cell>
          <table:table-cell office:value-type="string" table:style-name="ce57">
            <text:p>ZRASZACZ MOSIĄDZ 1/2'</text:p>
          </table:table-cell>
          <table:table-cell office:value-type="float" office:value="15.852650000000001" table:style-name="ce16">
            <text:p>15,85 zł</text:p>
          </table:table-cell>
          <table:table-cell table:number-columns-repeated="16381"/>
        </table:table-row>
        <table:table-row table:style-name="ro1">
          <table:table-cell office:value-type="string" table:style-name="ce56">
            <text:p>SB3106T</text:p>
          </table:table-cell>
          <table:table-cell office:value-type="string" table:style-name="ce57">
            <text:p>ZESTAW DO PODLEWANIA MOSIĄDZ 4 ELEM. 1/2'</text:p>
          </table:table-cell>
          <table:table-cell office:value-type="float" office:value="45.434150000000002" table:style-name="ce16">
            <text:p>45,43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B3401A</text:p>
          </table:table-cell>
          <table:table-cell office:value-type="string" table:style-name="ce55">
            <text:p>SZYBKOZŁĄCZKA MOSIĄDZ 3/4'</text:p>
          </table:table-cell>
          <table:table-cell office:value-type="float" office:value="15.397550000000001" table:style-name="ce16">
            <text:p>15,40 zł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B3402A</text:p>
          </table:table-cell>
          <table:table-cell office:value-type="string" table:style-name="ce55">
            <text:p>SZYBKOZŁĄCZKA ZE STOPEM MOSIĄDZ 3/4'</text:p>
          </table:table-cell>
          <table:table-cell office:value-type="float" office:value="17.142099999999999" table:style-name="ce16">
            <text:p>17,14 zł</text:p>
          </table:table-cell>
          <table:table-cell table:number-columns-repeated="16381"/>
        </table:table-row>
        <table:table-row table:style-name="ro1">
          <table:table-cell office:value-type="string" table:style-name="ce59">
            <text:p>SB3403</text:p>
          </table:table-cell>
          <table:table-cell office:value-type="string" table:style-name="ce60">
            <text:p>REPARATOR DO WĘŻA MOSIĄDZ 3/4'</text:p>
          </table:table-cell>
          <table:table-cell office:value-type="float" office:value="16.383600000000001" table:style-name="ce16">
            <text:p>16,38 zł</text:p>
          </table:table-cell>
          <table:table-cell table:number-columns-repeated="16381"/>
        </table:table-row>
        <table:table-row table:style-name="ro1">
          <table:table-cell office:value-type="string" table:style-name="ce61">
            <text:p>SB4008B</text:p>
          </table:table-cell>
          <table:table-cell office:value-type="string" table:style-name="ce62">
            <text:p>ZRASZACZ 8 DYSZ 1/2'</text:p>
          </table:table-cell>
          <table:table-cell office:value-type="float" office:value="10.221354" table:style-name="ce12">
            <text:p>10,22 zł</text:p>
          </table:table-cell>
          <table:table-cell table:number-columns-repeated="16381"/>
        </table:table-row>
        <table:table-row table:style-name="ro1">
          <table:table-cell office:value-type="string" table:style-name="ce63">
            <text:p>SB4023</text:p>
          </table:table-cell>
          <table:table-cell office:value-type="string" table:style-name="ce63">
            <text:p>PISTOLET ZRASZAJĄCY 1/2'</text:p>
          </table:table-cell>
          <table:table-cell office:value-type="float" office:value="22.714120000000001" table:style-name="ce12">
            <text:p>22,71 zł</text:p>
          </table:table-cell>
          <table:table-cell table:number-columns-repeated="16381"/>
        </table:table-row>
        <table:table-row table:style-name="ro1">
          <table:table-cell office:value-type="string" table:style-name="ce64">
            <text:p>SB4024</text:p>
          </table:table-cell>
          <table:table-cell office:value-type="string" table:style-name="ce63">
            <text:p>PISTOLET ZRASZAJĄCY 8 DYSZ 1/2'</text:p>
          </table:table-cell>
          <table:table-cell office:value-type="float" office:value="24.779039999999998" table:style-name="ce12">
            <text:p>24,78 zł</text:p>
          </table:table-cell>
          <table:table-cell table:number-columns-repeated="16381"/>
        </table:table-row>
        <table:table-row table:style-name="ro1">
          <table:table-cell office:value-type="string" table:style-name="ce64">
            <text:p>SB4028</text:p>
          </table:table-cell>
          <table:table-cell office:value-type="string" table:style-name="ce63">
            <text:p>PISTOLET ZRASZAJĄCY 10 DYSZ 1/2'</text:p>
          </table:table-cell>
          <table:table-cell office:value-type="float" office:value="25.811499999999999" table:style-name="ce12">
            <text:p>25,81 zł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SB4066</text:p>
          </table:table-cell>
          <table:table-cell office:value-type="string" table:style-name="ce66">
            <text:p>ZRASZACZ WYDŁUŻONY 1/2'</text:p>
          </table:table-cell>
          <table:table-cell office:value-type="float" office:value="21.996500000000001" table:style-name="ce16">
            <text:p>22,00 zł</text:p>
          </table:table-cell>
          <table:table-cell table:number-columns-repeated="16381"/>
        </table:table-row>
        <table:table-row table:style-name="ro1">
          <table:table-cell office:value-type="string" table:style-name="ce67">
            <text:p>SB4101</text:p>
          </table:table-cell>
          <table:table-cell office:value-type="string" table:style-name="ce68">
            <text:p>ZRASZACZ PULSACYJNY Z KOLCEM 1/2'</text:p>
          </table:table-cell>
          <table:table-cell office:value-type="float" office:value="13.93821" table:style-name="ce12">
            <text:p>13,94 zł</text:p>
          </table:table-cell>
          <table:table-cell table:number-columns-repeated="16381"/>
        </table:table-row>
        <table:table-row table:style-name="ro1">
          <table:table-cell office:value-type="string" table:style-name="ce67">
            <text:p>SB4102</text:p>
          </table:table-cell>
          <table:table-cell office:value-type="string" table:style-name="ce68">
            <text:p>ZRASZACZ PULSACYJNY Z KOLCEM MOSIĄDZ 1/2'</text:p>
          </table:table-cell>
          <table:table-cell office:value-type="float" office:value="25.106349999999999" table:style-name="ce16">
            <text:p>25,11 zł</text:p>
          </table:table-cell>
          <table:table-cell table:number-columns-repeated="16381"/>
        </table:table-row>
        <table:table-row table:style-name="ro1">
          <table:table-cell office:value-type="string" table:style-name="ce67">
            <text:p>SB5225</text:p>
          </table:table-cell>
          <table:table-cell office:value-type="string" table:style-name="ce69">
            <text:p>WÓZEK NA WĄŻ OGRODOWY ALUMINIUM</text:p>
          </table:table-cell>
          <table:table-cell office:value-type="float" office:value="49.22" table:style-name="ce16">
            <text:p>49,22 zł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SB5233A</text:p>
          </table:table-cell>
          <table:table-cell office:value-type="string" table:style-name="ce69">
            <text:p>WÓZEK NA WĄŻ OGRODOWY 60M ALUMINIUM</text:p>
          </table:table-cell>
          <table:table-cell office:value-type="float" office:value="75.930000000000007" table:style-name="ce8">
            <text:p>75,93 zł</text:p>
          </table:table-cell>
          <table:table-cell table:number-columns-repeated="16381"/>
        </table:table-row>
        <table:table-row table:style-name="ro1">
          <table:table-cell office:value-type="string" table:style-name="ce70">
            <text:p>SB6002</text:p>
          </table:table-cell>
          <table:table-cell office:value-type="string" table:style-name="ce50">
            <text:p>PRZYŁĄCZE DO KRANU 3/4'</text:p>
          </table:table-cell>
          <table:table-cell office:value-type="float" office:value="1.2389520000000001" table:style-name="ce12">
            <text:p>1,24 zł</text:p>
          </table:table-cell>
          <table:table-cell table:number-columns-repeated="16381"/>
        </table:table-row>
        <table:table-row table:style-name="ro1">
          <table:table-cell office:value-type="string" table:style-name="ce71">
            <text:p>SB6002A</text:p>
          </table:table-cell>
          <table:table-cell office:value-type="string" table:style-name="ce48">
            <text:p>PRZYŁĄCZE DO KRANU 1/2' I 3/4' Z REDUKCJĄ</text:p>
          </table:table-cell>
          <table:table-cell office:value-type="float" office:value="1.6519360000000001" table:style-name="ce12">
            <text:p>1,65 zł</text:p>
          </table:table-cell>
          <table:table-cell table:number-columns-repeated="16381"/>
        </table:table-row>
        <table:table-row table:style-name="ro1">
          <table:table-cell office:value-type="string" table:style-name="ce72">
            <text:p>SB6003</text:p>
          </table:table-cell>
          <table:table-cell office:value-type="string" table:style-name="ce48">
            <text:p>PRZYŁĄCZE DO KRANU 3/4' I 1' Z REDUKCJĄ</text:p>
          </table:table-cell>
          <table:table-cell office:value-type="float" office:value="1.6519360000000001" table:style-name="ce12">
            <text:p>1,65 zł</text:p>
          </table:table-cell>
          <table:table-cell table:number-columns-repeated="16381"/>
        </table:table-row>
        <table:table-row table:style-name="ro1">
          <table:table-cell office:value-type="string" table:style-name="ce73">
            <text:p>SB6004</text:p>
          </table:table-cell>
          <table:table-cell office:value-type="string" table:style-name="ce73">
            <text:p><text:s/>NYPEL 3/4'</text:p>
          </table:table-cell>
          <table:table-cell office:value-type="float" office:value="1.0324599999999999" table:style-name="ce12">
            <text:p>1,03 zł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SB6006</text:p>
          </table:table-cell>
          <table:table-cell office:value-type="string" table:style-name="ce75">
            <text:p>SZYBKOZŁĄCZKA 1/2'</text:p>
          </table:table-cell>
          <table:table-cell office:value-type="float" office:value="1.858428" table:style-name="ce12">
            <text:p>1,86 zł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SB6007</text:p>
          </table:table-cell>
          <table:table-cell office:value-type="string" table:style-name="ce75">
            <text:p>SZYBKOZŁĄCZKA ZE STOPEM 1/2'</text:p>
          </table:table-cell>
          <table:table-cell office:value-type="float" office:value="2.1681659999999998" table:style-name="ce12">
            <text:p>2,17 zł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SB6009</text:p>
          </table:table-cell>
          <table:table-cell office:value-type="string" table:style-name="ce75">
            <text:p>ROZDZIELACZ 1/2'</text:p>
          </table:table-cell>
          <table:table-cell office:value-type="float" office:value="1.755182" table:style-name="ce12">
            <text:p>1,76 zł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SB6009B</text:p>
          </table:table-cell>
          <table:table-cell office:value-type="string" table:style-name="ce75">
            <text:p>ZŁĄCZE 1/2'</text:p>
          </table:table-cell>
          <table:table-cell office:value-type="float" office:value="1.2389520000000001" table:style-name="ce12">
            <text:p>1,24 zł</text:p>
          </table:table-cell>
          <table:table-cell table:number-columns-repeated="16381"/>
        </table:table-row>
        <table:table-row table:style-name="ro1">
          <table:table-cell office:value-type="string" table:style-name="ce76">
            <text:p>SB6010</text:p>
          </table:table-cell>
          <table:table-cell office:value-type="string" table:style-name="ce77">
            <text:p>REPARATOR DO WĘŻA 1/2'</text:p>
          </table:table-cell>
          <table:table-cell office:value-type="float" office:value="1.6519360000000001" table:style-name="ce12">
            <text:p>1,65 zł</text:p>
          </table:table-cell>
          <table:table-cell table:number-columns-repeated="16381"/>
        </table:table-row>
        <table:table-row table:style-name="ro1">
          <table:table-cell office:value-type="string" table:style-name="ce78">
            <text:p>SB6015</text:p>
          </table:table-cell>
          <table:table-cell office:value-type="string" table:style-name="ce78">
            <text:p>PISTOLET ZRASZAJĄCY 8 DYSZ 1/2'</text:p>
          </table:table-cell>
          <table:table-cell office:value-type="float" office:value="12.287699999999999" table:style-name="ce16">
            <text:p>12,29 zł</text:p>
          </table:table-cell>
          <table:table-cell table:number-columns-repeated="16381"/>
        </table:table-row>
        <table:table-row table:style-name="ro1">
          <table:table-cell office:value-type="string" table:style-name="ce79">
            <text:p>SB6100B</text:p>
          </table:table-cell>
          <table:table-cell office:value-type="string" table:style-name="ce79">
            <text:p>ZESTAW DO PODLEWANIA 4 ELEM. 1/2'</text:p>
          </table:table-cell>
          <table:table-cell office:value-type="float" office:value="7.50915" table:style-name="ce16">
            <text:p>7,51 zł</text:p>
          </table:table-cell>
          <table:table-cell table:number-columns-repeated="16381"/>
        </table:table-row>
        <table:table-row table:style-name="ro1">
          <table:table-cell office:value-type="string" table:style-name="ce79">
            <text:p>SB6105B</text:p>
          </table:table-cell>
          <table:table-cell office:value-type="string" table:style-name="ce79">
            <text:p>PISTOLET ZRASZAJĄCY + ZŁĄCZKI 4 ELEM. 1/2'</text:p>
          </table:table-cell>
          <table:table-cell office:value-type="float" office:value="17.597200000000001" table:style-name="ce16">
            <text:p>17,60 zł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SB6401</text:p>
          </table:table-cell>
          <table:table-cell office:value-type="string" table:style-name="ce75">
            <text:p>SZYBKOZŁĄCZKA 3/4'</text:p>
          </table:table-cell>
          <table:table-cell office:value-type="float" office:value="2.2714120000000002" table:style-name="ce12">
            <text:p>2,27 zł</text:p>
          </table:table-cell>
          <table:table-cell table:number-columns-repeated="16381"/>
        </table:table-row>
        <table:table-row table:style-name="ro1">
          <table:table-cell office:value-type="string" table:style-name="ce74">
            <text:p>SB6402</text:p>
          </table:table-cell>
          <table:table-cell office:value-type="string" table:style-name="ce75">
            <text:p>SZYBKOZŁĄCZKA ZE STOPEM 3/4'</text:p>
          </table:table-cell>
          <table:table-cell office:value-type="float" office:value="2.5789" table:style-name="ce16">
            <text:p>2,58 zł</text:p>
          </table:table-cell>
          <table:table-cell table:number-columns-repeated="16381"/>
        </table:table-row>
        <table:table-row table:style-name="ro1">
          <table:table-cell office:value-type="string" table:style-name="ce76">
            <text:p>SB6403</text:p>
          </table:table-cell>
          <table:table-cell office:value-type="string" table:style-name="ce77">
            <text:p>REPARATOR DO WĘŻA 3/4'</text:p>
          </table:table-cell>
          <table:table-cell office:value-type="float" office:value="2.0649199999999999" table:style-name="ce12">
            <text:p>2,0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RC55</text:p>
          </table:table-cell>
          <table:table-cell office:value-type="string" table:style-name="ce9">
            <text:p>NITOWNICA PNEUMATYCZNA SRC</text:p>
          </table:table-cell>
          <table:table-cell office:value-type="float" office:value="391.5" table:style-name="ce17">
            <text:p>391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08SET</text:p>
          </table:table-cell>
          <table:table-cell office:value-type="string" table:style-name="ce9">
            <text:p>BRZESZCZOTY DO WYRZYNAREK - ZESTAW</text:p>
          </table:table-cell>
          <table:table-cell office:value-type="float" office:value="27.943926999999999" table:style-name="ce8">
            <text:p>27,9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101B</text:p>
          </table:table-cell>
          <table:table-cell office:value-type="string" table:style-name="ce2">
            <text:p>BRZESZCZOT BOSCH DREWNO 2,5x75 5 ELEM.</text:p>
          </table:table-cell>
          <table:table-cell office:value-type="float" office:value="8.4939689999999999" table:style-name="ce8">
            <text:p>8,4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101D</text:p>
          </table:table-cell>
          <table:table-cell office:value-type="string" table:style-name="ce2">
            <text:p>BRZESZCZOT BOSCH DREWNO 4x75 5 ELEM.</text:p>
          </table:table-cell>
          <table:table-cell office:value-type="float" office:value="8.4939689999999999" table:style-name="ce8">
            <text:p>8,4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118A</text:p>
          </table:table-cell>
          <table:table-cell office:value-type="string" table:style-name="ce2">
            <text:p>BRZESZCZOT BOSCH METAL 1,2x50 5 ELEM.</text:p>
          </table:table-cell>
          <table:table-cell office:value-type="float" office:value="10.609068000000001" table:style-name="ce8">
            <text:p>10,6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CT14024</text:p>
          </table:table-cell>
          <table:table-cell office:value-type="string" table:style-name="ce14">
            <text:p>PIŁA TARCZOWA 140/24 Z.</text:p>
          </table:table-cell>
          <table:table-cell office:value-type="float" office:value="15.78893426" table:style-name="ce8">
            <text:p>15,79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CT15024</text:p>
          </table:table-cell>
          <table:table-cell office:value-type="string" table:style-name="ce14">
            <text:p>PIŁA TARCZOWA 150/24 Z.</text:p>
          </table:table-cell>
          <table:table-cell office:value-type="float" office:value="15.1743823" table:style-name="ce8">
            <text:p>15,1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CT16024</text:p>
          </table:table-cell>
          <table:table-cell office:value-type="string" table:style-name="ce14">
            <text:p>PIŁA TARCZOWA 160/24 Z.</text:p>
          </table:table-cell>
          <table:table-cell office:value-type="float" office:value="24.389217760000001" table:style-name="ce8">
            <text:p>24,39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CT16048</text:p>
          </table:table-cell>
          <table:table-cell office:value-type="string" table:style-name="ce14">
            <text:p>PIŁA TARCZOWA 160/48 Z.</text:p>
          </table:table-cell>
          <table:table-cell office:value-type="float" office:value="26.5719104" table:style-name="ce8">
            <text:p>26,57 zł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TCT16520</text:p>
          </table:table-cell>
          <table:table-cell office:value-type="string" table:style-name="ce28">
            <text:p>PIŁA TARCZOWA 165/20 Z.</text:p>
          </table:table-cell>
          <table:table-cell office:value-type="float" office:value="21.602886000000002" table:style-name="ce8">
            <text:p>21,6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CT18024</text:p>
          </table:table-cell>
          <table:table-cell office:value-type="string" table:style-name="ce14">
            <text:p>PIŁA TARCZOWA 180/24 Z.</text:p>
          </table:table-cell>
          <table:table-cell office:value-type="float" office:value="24.792541400000001" table:style-name="ce8">
            <text:p>24,79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CT18040</text:p>
          </table:table-cell>
          <table:table-cell office:value-type="string" table:style-name="ce14">
            <text:p>PIŁA TARCZOWA 180/40 Z.</text:p>
          </table:table-cell>
          <table:table-cell office:value-type="float" office:value="27.84564" table:style-name="ce8">
            <text:p>27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CT18524</text:p>
          </table:table-cell>
          <table:table-cell office:value-type="string" table:style-name="ce9">
            <text:p>PIŁA TARCZOWA 185/24 Z.</text:p>
          </table:table-cell>
          <table:table-cell office:value-type="float" office:value="24.662054340000001" table:style-name="ce8">
            <text:p>24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CT18540</text:p>
          </table:table-cell>
          <table:table-cell office:value-type="string" table:style-name="ce9">
            <text:p>PIŁA TARCZOWA 185/40 Z.</text:p>
          </table:table-cell>
          <table:table-cell office:value-type="float" office:value="29.063027000000002" table:style-name="ce8">
            <text:p>29,06 zł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TCT19024</text:p>
          </table:table-cell>
          <table:table-cell office:value-type="string" table:style-name="ce28">
            <text:p>PIŁA TARCZOWA 190/24 Z.</text:p>
          </table:table-cell>
          <table:table-cell office:value-type="float" office:value="25.16" table:style-name="ce8">
            <text:p>25,16 zł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TCT19040</text:p>
          </table:table-cell>
          <table:table-cell office:value-type="string" table:style-name="ce28">
            <text:p>PIŁA TARCZOWA 190/40 Z.</text:p>
          </table:table-cell>
          <table:table-cell office:value-type="float" office:value="32.028641999999998" table:style-name="ce8">
            <text:p>32,0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CT20024</text:p>
          </table:table-cell>
          <table:table-cell office:value-type="string" table:style-name="ce14">
            <text:p>PIŁA TARCZOWA 200/24 Z.</text:p>
          </table:table-cell>
          <table:table-cell office:value-type="float" office:value="33.108125860000001" table:style-name="ce8">
            <text:p>33,1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CT20040</text:p>
          </table:table-cell>
          <table:table-cell office:value-type="string" table:style-name="ce14">
            <text:p>PIŁA TARCZOWA 200/40 Z.</text:p>
          </table:table-cell>
          <table:table-cell office:value-type="float" office:value="30.3" table:style-name="ce8">
            <text:p>30,3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CT21024</text:p>
          </table:table-cell>
          <table:table-cell office:value-type="string" table:style-name="ce14">
            <text:p>PIŁA TARCZOWA 210/24 Z.</text:p>
          </table:table-cell>
          <table:table-cell office:value-type="float" office:value="29.93" table:style-name="ce18">
            <text:p>29,9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CT21040</text:p>
          </table:table-cell>
          <table:table-cell office:value-type="string" table:style-name="ce14">
            <text:p>PIŁA TARCZOWA 210/40 Z.</text:p>
          </table:table-cell>
          <table:table-cell office:value-type="float" office:value="32.65" table:style-name="ce12">
            <text:p>32,6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CT25040</text:p>
          </table:table-cell>
          <table:table-cell office:value-type="string" table:style-name="ce14">
            <text:p>PIŁA TARCZOWA 250/40 Z.</text:p>
          </table:table-cell>
          <table:table-cell office:value-type="float" office:value="48.505598939999999" table:style-name="ce8">
            <text:p>48,5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CT25060</text:p>
          </table:table-cell>
          <table:table-cell office:value-type="string" table:style-name="ce14">
            <text:p>PIŁA TARCZOWA 250/60 Z.</text:p>
          </table:table-cell>
          <table:table-cell office:value-type="float" office:value="57.426168859999997" table:style-name="ce8">
            <text:p>57,43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CT30040</text:p>
          </table:table-cell>
          <table:table-cell office:value-type="string" table:style-name="ce14">
            <text:p>PIŁA TARCZOWA 300/40 Z.</text:p>
          </table:table-cell>
          <table:table-cell office:value-type="float" office:value="58.897113900000001" table:style-name="ce8">
            <text:p>58,9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CT30060</text:p>
          </table:table-cell>
          <table:table-cell office:value-type="string" table:style-name="ce14">
            <text:p>PIŁA TARCZOWA 300/60 Z.</text:p>
          </table:table-cell>
          <table:table-cell office:value-type="float" office:value="73.310002800000007" table:style-name="ce8">
            <text:p>73,3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CT35040</text:p>
          </table:table-cell>
          <table:table-cell office:value-type="string" table:style-name="ce14">
            <text:p>PIŁA TARCZOWA 350/40 Z.</text:p>
          </table:table-cell>
          <table:table-cell office:value-type="float" office:value="89.917446799999993" table:style-name="ce8">
            <text:p>89,9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CT35060</text:p>
          </table:table-cell>
          <table:table-cell office:value-type="string" table:style-name="ce14">
            <text:p>PIŁA TARCZOWA 350/54 Z.</text:p>
          </table:table-cell>
          <table:table-cell office:value-type="float" office:value="90.896126464000005" table:style-name="ce8">
            <text:p>90,9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CT40040</text:p>
          </table:table-cell>
          <table:table-cell office:value-type="string" table:style-name="ce14">
            <text:p>PIŁA TARCZOWA 400/40 Z.</text:p>
          </table:table-cell>
          <table:table-cell office:value-type="float" office:value="117.29600447999999" table:style-name="ce8">
            <text:p>117,3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CT40060</text:p>
          </table:table-cell>
          <table:table-cell office:value-type="string" table:style-name="ce14">
            <text:p>PIŁA TARCZOWA 400/60 Z.</text:p>
          </table:table-cell>
          <table:table-cell office:value-type="float" office:value="118.51783786" table:style-name="ce8">
            <text:p>118,5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CT50060</text:p>
          </table:table-cell>
          <table:table-cell office:value-type="string" table:style-name="ce14">
            <text:p>PIŁA TARCZOWA 500/60 Z.</text:p>
          </table:table-cell>
          <table:table-cell office:value-type="float" office:value="250.9118" table:style-name="ce16">
            <text:p>250,9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TCT60060</text:p>
          </table:table-cell>
          <table:table-cell office:value-type="string" table:style-name="ce14">
            <text:p>PIŁA TARCZOWA 600/60 Z.</text:p>
          </table:table-cell>
          <table:table-cell office:value-type="float" office:value="324.67553020000003" table:style-name="ce8">
            <text:p>324,6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101B</text:p>
          </table:table-cell>
          <table:table-cell office:value-type="string" table:style-name="ce2">
            <text:p>BRZESZCZOT B&amp;D DREWNO 2,5x75 5 ELEM.</text:p>
          </table:table-cell>
          <table:table-cell office:value-type="float" office:value="8.4939689999999999" table:style-name="ce8">
            <text:p>8,4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118A</text:p>
          </table:table-cell>
          <table:table-cell office:value-type="string" table:style-name="ce2">
            <text:p>BRZESZCZOT B&amp;D METAL 1,2x50 5 ELEM.</text:p>
          </table:table-cell>
          <table:table-cell office:value-type="float" office:value="10.609068000000001" table:style-name="ce8">
            <text:p>10,6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WJ002009</text:p>
          </table:table-cell>
          <table:table-cell office:value-type="string" table:style-name="ce9">
            <text:p>WĘŻYK GUMOWY DO PISTOLETÓW DO POMPOWANIA</text:p>
          </table:table-cell>
          <table:table-cell office:value-type="float" office:value="8.5500000000000007" table:style-name="ce8">
            <text:p>8,55 zł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X0125</text:p>
          </table:table-cell>
          <table:table-cell office:value-type="string" table:style-name="ce44">
            <text:p>KOMBINERKI MINI 125 MM</text:p>
          </table:table-cell>
          <table:table-cell office:value-type="float" office:value="10.855270000000001" table:style-name="ce8">
            <text:p>10,86 zł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X0126</text:p>
          </table:table-cell>
          <table:table-cell office:value-type="string" table:style-name="ce44">
            <text:p>SZCZYPCE WYDŁUŻONE PROSTE MINI 125 MM</text:p>
          </table:table-cell>
          <table:table-cell office:value-type="float" office:value="10.855270000000001" table:style-name="ce8">
            <text:p>10,86 zł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X0127</text:p>
          </table:table-cell>
          <table:table-cell office:value-type="string" table:style-name="ce44">
            <text:p>OBCINACZKI BOCZNE MINI 125 MM</text:p>
          </table:table-cell>
          <table:table-cell office:value-type="float" office:value="10.855270000000001" table:style-name="ce8">
            <text:p>10,86 zł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X0128</text:p>
          </table:table-cell>
          <table:table-cell office:value-type="string" table:style-name="ce44">
            <text:p>OBCINACZKI CZOŁOWE MINI 125 MM</text:p>
          </table:table-cell>
          <table:table-cell office:value-type="float" office:value="10.855270000000001" table:style-name="ce8">
            <text:p>10,86 zł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X0130</text:p>
          </table:table-cell>
          <table:table-cell office:value-type="string" table:style-name="ce44">
            <text:p>SZCZYPCE OKRĄGŁE MINI 125 MM</text:p>
          </table:table-cell>
          <table:table-cell office:value-type="float" office:value="10.855270000000001" table:style-name="ce8">
            <text:p>10,86 zł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X0131</text:p>
          </table:table-cell>
          <table:table-cell office:value-type="string" table:style-name="ce44">
            <text:p>SZCZYPCE WYDŁUŻONE WYGIĘTE MINI 125 MM</text:p>
          </table:table-cell>
          <table:table-cell office:value-type="float" office:value="10.855270000000001" table:style-name="ce8">
            <text:p>10,86 zł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X0140</text:p>
          </table:table-cell>
          <table:table-cell office:value-type="string" table:style-name="ce44">
            <text:p>ZESTAW SZCZYPIEC MINI 4 ELEM. 125 MM</text:p>
          </table:table-cell>
          <table:table-cell office:value-type="float" office:value="41.814630000000001" table:style-name="ce12">
            <text:p>41,8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1401X</text:p>
          </table:table-cell>
          <table:table-cell office:value-type="string" table:style-name="ce2">
            <text:p>OBCĘGI 160 MM</text:p>
          </table:table-cell>
          <table:table-cell office:value-type="float" office:value="16.219007999999999" table:style-name="ce8">
            <text:p>16,2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1402X</text:p>
          </table:table-cell>
          <table:table-cell office:value-type="string" table:style-name="ce2">
            <text:p>OBCĘGI 180 MM</text:p>
          </table:table-cell>
          <table:table-cell office:value-type="float" office:value="17.86" table:style-name="ce8">
            <text:p>17,8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1403X</text:p>
          </table:table-cell>
          <table:table-cell office:value-type="string" table:style-name="ce2">
            <text:p>OBCĘGI 200 MM</text:p>
          </table:table-cell>
          <table:table-cell office:value-type="float" office:value="22.158180000000002" table:style-name="ce8">
            <text:p>22,16 zł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XT07116</text:p>
          </table:table-cell>
          <table:table-cell office:value-type="string" table:style-name="ce7">
            <text:p>WKRĘTAK UDAROWY Z BITAMI S2 13 ELEM.</text:p>
          </table:table-cell>
          <table:table-cell office:value-type="float" office:value="62.221960000000003" table:style-name="ce8">
            <text:p>62,2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091</text:p>
          </table:table-cell>
          <table:table-cell office:value-type="string" table:style-name="ce2">
            <text:p>PISTOLET DO PIANY TEFLON</text:p>
          </table:table-cell>
          <table:table-cell office:value-type="float" office:value="74.077200000000005" table:style-name="ce8">
            <text:p>74,0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065</text:p>
          </table:table-cell>
          <table:table-cell office:value-type="string" table:style-name="ce2">
            <text:p>ZESTAW LAKIERNICZY 5 ELEM.</text:p>
          </table:table-cell>
          <table:table-cell office:value-type="float" office:value="109.224" table:style-name="ce16">
            <text:p>109,2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1008</text:p>
          </table:table-cell>
          <table:table-cell office:value-type="string" table:style-name="ce2">
            <text:p>PISTOLET DO POMPOWANIA Z MANOM. PROFI</text:p>
          </table:table-cell>
          <table:table-cell office:value-type="float" office:value="39.28" table:style-name="ce8">
            <text:p>39,2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1001</text:p>
          </table:table-cell>
          <table:table-cell office:value-type="string" table:style-name="ce22">
            <text:p>ZGRZEWARKA DO RUR PCV 16-63MM 800W</text:p>
          </table:table-cell>
          <table:table-cell office:value-type="float" office:value="155.4859984" table:style-name="ce8">
            <text:p>155,49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1012</text:p>
          </table:table-cell>
          <table:table-cell office:value-type="string" table:style-name="ce2">
            <text:p>PISTOLET DO PRZEDMUCH. Z WĘŻEM</text:p>
          </table:table-cell>
          <table:table-cell office:value-type="float" office:value="33.200000000000003" table:style-name="ce12">
            <text:p>33,20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106</text:p>
          </table:table-cell>
          <table:table-cell office:value-type="string" table:style-name="ce22">
            <text:p>WKRĘTAK AKU. 3,6V + 55 BITÓW</text:p>
          </table:table-cell>
          <table:table-cell office:value-type="float" office:value="123.963611428571" table:style-name="ce8">
            <text:p>123,96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600</text:p>
          </table:table-cell>
          <table:table-cell office:value-type="string" table:style-name="ce22">
            <text:p>ZESTAW NARZĘDZI AKU. 18V 10 ELEM. + TORBA</text:p>
          </table:table-cell>
          <table:table-cell office:value-type="float" office:value="1695.85132" table:style-name="ce12">
            <text:p>1 695,85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610</text:p>
          </table:table-cell>
          <table:table-cell office:value-type="string" table:style-name="ce22">
            <text:p>ZESTAW NARZĘDZI AKU. 18V 10 ELEM. + TORBA</text:p>
          </table:table-cell>
          <table:table-cell office:value-type="float" office:value="1964.4690529870099" table:style-name="ce8">
            <text:p>1 964,47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698</text:p>
          </table:table-cell>
          <table:table-cell office:value-type="string" table:style-name="ce80">
            <text:p>AKUMULATOR 1.5 AH SAMSUNG, DO WKRĘTARKI XT102699</text:p>
          </table:table-cell>
          <table:table-cell office:value-type="float" office:value="74.978985714285699" table:style-name="ce12">
            <text:p>74,9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699</text:p>
          </table:table-cell>
          <table:table-cell office:value-type="string" table:style-name="ce80">
            <text:p>WKRĘTARKA AKU. 10,8V, 2xAKU. 1.5 AH SAMSUNG, PLASTIKOWA WALIZKA</text:p>
          </table:table-cell>
          <table:table-cell office:value-type="float" office:value="369.84511168831199" table:style-name="ce8">
            <text:p>369,85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700</text:p>
          </table:table-cell>
          <table:table-cell office:value-type="string" table:style-name="ce22">
            <text:p>WKRĘTARKA AKU. 18V , BEZ AKUMULATORA</text:p>
          </table:table-cell>
          <table:table-cell office:value-type="float" office:value="105.347479714286" table:style-name="ce8">
            <text:p>105,35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710</text:p>
          </table:table-cell>
          <table:table-cell office:value-type="string" table:style-name="ce80">
            <text:p>ZAKRĘTARKA UDAROWA AKU. 18V 180 Nm, BEZ AKUMULATORA</text:p>
          </table:table-cell>
          <table:table-cell office:value-type="float" office:value="179.65038999999999" table:style-name="ce8">
            <text:p>179,6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102720</text:p>
          </table:table-cell>
          <table:table-cell office:value-type="string" table:style-name="ce9">
            <text:p>SZLIFIERKA KĄTOWA AKU. 18V 115 MM, BEZ AKUMULATORA</text:p>
          </table:table-cell>
          <table:table-cell office:value-type="float" office:value="203.988488571429" table:style-name="ce8">
            <text:p>203,99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725</text:p>
          </table:table-cell>
          <table:table-cell office:value-type="string" table:style-name="ce22">
            <text:p>MULTISZLIFIERKA AKU. 18V, BEZ AKUMULATORA</text:p>
          </table:table-cell>
          <table:table-cell office:value-type="float" office:value="197.062416571429" table:style-name="ce12">
            <text:p>197,06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730</text:p>
          </table:table-cell>
          <table:table-cell office:value-type="string" table:style-name="ce22">
            <text:p>PIŁA SZABLASTA AKU. 18V, BEZ AKUMULATORA</text:p>
          </table:table-cell>
          <table:table-cell office:value-type="float" office:value="194.208218571429" table:style-name="ce8">
            <text:p>194,21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735</text:p>
          </table:table-cell>
          <table:table-cell office:value-type="string" table:style-name="ce22">
            <text:p>WYRZYNARKA AKU. 18V, BEZ AKUMULATORA</text:p>
          </table:table-cell>
          <table:table-cell office:value-type="float" office:value="172.98093057142901" table:style-name="ce12">
            <text:p>172,9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740</text:p>
          </table:table-cell>
          <table:table-cell office:value-type="string" table:style-name="ce22">
            <text:p>SZLIFIERKA MIMOŚRODOWA 125 MM AKU. 18V, BEZ AKUMULATORA</text:p>
          </table:table-cell>
          <table:table-cell office:value-type="float" office:value="172.78477000000001" table:style-name="ce8">
            <text:p>172,7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745</text:p>
          </table:table-cell>
          <table:table-cell office:value-type="string" table:style-name="ce22">
            <text:p>PILARKA TARCZOWA 165 MM AKU. 18V , BEZ AKUMULATORA</text:p>
          </table:table-cell>
          <table:table-cell office:value-type="float" office:value="288.60278285714298" table:style-name="ce8">
            <text:p>288,60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760</text:p>
          </table:table-cell>
          <table:table-cell office:value-type="string" table:style-name="ce80">
            <text:p>ZAKRĘTARKA UDAROWA AKU. 18V 180 Nm, 1xAKU 2.0AH SAMSUNG, PLASTIKOWA WALIZKA</text:p>
          </table:table-cell>
          <table:table-cell office:value-type="float" office:value="384.68630200000001" table:style-name="ce12">
            <text:p>384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102765</text:p>
          </table:table-cell>
          <table:table-cell office:value-type="string" table:style-name="ce9">
            <text:p>LATARKA 3W 260 LM 18V, BEZ AKUMALATORA</text:p>
          </table:table-cell>
          <table:table-cell office:value-type="float" office:value="51.816000000000003" table:style-name="ce12">
            <text:p>51,82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770</text:p>
          </table:table-cell>
          <table:table-cell office:value-type="string" table:style-name="ce22">
            <text:p>WKRĘTARKA AKU. 18V, 2xAKU 2.0 AH SAMSUNG, PLASTIKOWA WALIZKA</text:p>
          </table:table-cell>
          <table:table-cell office:value-type="float" office:value="456.22754285714302" table:style-name="ce12">
            <text:p>456,23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775</text:p>
          </table:table-cell>
          <table:table-cell office:value-type="string" table:style-name="ce22">
            <text:p>KOMPRESOR AKU. 7 BAR 18V, BEZ AKUMULATORA</text:p>
          </table:table-cell>
          <table:table-cell office:value-type="float" office:value="114.056268857143" table:style-name="ce12">
            <text:p>114,06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782</text:p>
          </table:table-cell>
          <table:table-cell office:value-type="string" table:style-name="ce80">
            <text:p>AKUMULATOR 2.0 AH SAMSUNG</text:p>
          </table:table-cell>
          <table:table-cell office:value-type="float" office:value="145.57828571428601" table:style-name="ce12">
            <text:p>145,5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784</text:p>
          </table:table-cell>
          <table:table-cell office:value-type="string" table:style-name="ce80">
            <text:p>AKUMULATOR 4.0 AH SAMSUNG</text:p>
          </table:table-cell>
          <table:table-cell office:value-type="float" office:value="273.44914285714299" table:style-name="ce12">
            <text:p>273,4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102785</text:p>
          </table:table-cell>
          <table:table-cell office:value-type="string" table:style-name="ce22">
            <text:p>ŁADOWARKA DO AKUMULATORÓW 18V 2,4 Ah</text:p>
          </table:table-cell>
          <table:table-cell office:value-type="float" office:value="49.397919999999999" table:style-name="ce12">
            <text:p>49,40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786</text:p>
          </table:table-cell>
          <table:table-cell office:value-type="string" table:style-name="ce80">
            <text:p>AKUMULATOR 5.0 AH SAMSUNG</text:p>
          </table:table-cell>
          <table:table-cell office:value-type="float" office:value="312.26542285714299" table:style-name="ce12">
            <text:p>312,27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790</text:p>
          </table:table-cell>
          <table:table-cell office:value-type="string" table:style-name="ce22">
            <text:p>ŁADOWARKA DO AKUMULATORÓW 18V 4 AH, 5 AH</text:p>
          </table:table-cell>
          <table:table-cell office:value-type="float" office:value="74.516342857142803" table:style-name="ce8">
            <text:p>74,52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792</text:p>
          </table:table-cell>
          <table:table-cell office:value-type="string" table:style-name="ce22">
            <text:p>ŁADOWARKA PODWÓJNA DO AKUMULATORÓW 18V</text:p>
          </table:table-cell>
          <table:table-cell office:value-type="float" office:value="139.71814285714299" table:style-name="ce8">
            <text:p>139,7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102795</text:p>
          </table:table-cell>
          <table:table-cell office:value-type="string" table:style-name="ce9">
            <text:p>ŁADOWARKA + POWERBANK Z LATARKĄ, BEZ AKUMULATORA</text:p>
          </table:table-cell>
          <table:table-cell office:value-type="float" office:value="42.341074285714299" table:style-name="ce12">
            <text:p>42,3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102810</text:p>
          </table:table-cell>
          <table:table-cell office:value-type="string" table:style-name="ce81">
            <text:p>ODKURZACZ PRZEMYSŁOWY 1600W</text:p>
          </table:table-cell>
          <table:table-cell office:value-type="float" office:value="1023.04215" table:style-name="ce82">
            <text:p>1 023,04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2819</text:p>
          </table:table-cell>
          <table:table-cell office:value-type="string" table:style-name="ce22">
            <text:p>ODKURZACZ PRZEMYSŁOWY 1400W</text:p>
          </table:table-cell>
          <table:table-cell office:value-type="float" office:value="311.451171428571" table:style-name="ce8">
            <text:p>311,4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102835</text:p>
          </table:table-cell>
          <table:table-cell office:value-type="string" table:style-name="ce9">
            <text:p>SZLIFIERKA KĄTOWA AKU 18V 125 MM BEZSZCZOTKOWA, BEZ AKUMULATORA</text:p>
          </table:table-cell>
          <table:table-cell office:value-type="float" office:value="389.813618571429" table:style-name="ce8">
            <text:p>389,8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102840</text:p>
          </table:table-cell>
          <table:table-cell office:value-type="string" table:style-name="ce9">
            <text:p>MŁOT UDAROWY AKU. SDS+ 18V, 2,2J, BEZ AKUMULATORA</text:p>
          </table:table-cell>
          <table:table-cell office:value-type="float" office:value="485.15814285714299" table:style-name="ce12">
            <text:p>485,1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102860</text:p>
          </table:table-cell>
          <table:table-cell office:value-type="string" table:style-name="ce9">
            <text:p>WKRĘTARKA AKU. BEZSZCZOTKOWA 18V, 2xAKU 2.0 AH SAMSUNG, PLASTIKOWA WALIZKA</text:p>
          </table:table-cell>
          <table:table-cell office:value-type="float" office:value="695.19799999999998" table:style-name="ce12">
            <text:p>695,20 zł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XT102870</text:p>
          </table:table-cell>
          <table:table-cell office:value-type="string" table:style-name="ce80">
            <text:p>PIŁA ŁAŃCUCHOWA AKU. 36V, BEZ AKUMULATORÓW</text:p>
          </table:table-cell>
          <table:table-cell office:value-type="float" office:value="654.16959771428606" table:style-name="ce12">
            <text:p>654,17 zł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XT102875</text:p>
          </table:table-cell>
          <table:table-cell office:value-type="string" table:style-name="ce80">
            <text:p>NOŻYCE DO ŻYWOPŁOTU AKU. 36V, BEZ AKUMULATORÓW</text:p>
          </table:table-cell>
          <table:table-cell office:value-type="float" office:value="308.91342114285698" table:style-name="ce12">
            <text:p>308,91 zł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XT102880</text:p>
          </table:table-cell>
          <table:table-cell office:value-type="string" table:style-name="ce80">
            <text:p>PODKASZARKA AKU. 36V, BEZ AKUMULATORÓW</text:p>
          </table:table-cell>
          <table:table-cell office:value-type="float" office:value="309.04049371428601" table:style-name="ce8">
            <text:p>309,04 zł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XT102890</text:p>
          </table:table-cell>
          <table:table-cell office:value-type="string" table:style-name="ce80">
            <text:p>KOSIARKA AKU. 36V, BEZ AKUMULATORÓW</text:p>
          </table:table-cell>
          <table:table-cell office:value-type="float" office:value="773.79485285714304" table:style-name="ce8">
            <text:p>773,79 zł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XT102890-2B4</text:p>
          </table:table-cell>
          <table:table-cell office:value-type="string" table:style-name="ce80">
            <text:p>KOSIARKA AKU. 36V, 2xAKU 4.0 AH</text:p>
          </table:table-cell>
          <table:table-cell office:value-type="float" office:value="1246.5390261038999" table:style-name="ce8">
            <text:p>1 246,54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1028F01</text:p>
          </table:table-cell>
          <table:table-cell office:value-type="string" table:style-name="ce9">
            <text:p>WOREK PAPIEROWY DO ODKURZACZA XT102819 (OPAK. 5 SZT)</text:p>
          </table:table-cell>
          <table:table-cell office:value-type="float" office:value="29.845199999999998" table:style-name="ce8">
            <text:p>29,8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1028F04</text:p>
          </table:table-cell>
          <table:table-cell office:value-type="string" table:style-name="ce9">
            <text:p>WOREK MATERIAŁOWY DO ODKURZACZA XT102819</text:p>
          </table:table-cell>
          <table:table-cell office:value-type="float" office:value="17.054400000000001" table:style-name="ce8">
            <text:p>17,0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1028F11</text:p>
          </table:table-cell>
          <table:table-cell office:value-type="string" table:style-name="ce9">
            <text:p>FILTR DO ODKURZACZA XT102819</text:p>
          </table:table-cell>
          <table:table-cell office:value-type="float" office:value="15.9885" table:style-name="ce8">
            <text:p>15,99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3001</text:p>
          </table:table-cell>
          <table:table-cell office:value-type="string" table:style-name="ce22">
            <text:p>ZGRZEWARKA DO RUR PCV 16-32MM 800W</text:p>
          </table:table-cell>
          <table:table-cell office:value-type="float" office:value="146.694180285714" table:style-name="ce12">
            <text:p>146,6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103160</text:p>
          </table:table-cell>
          <table:table-cell office:value-type="string" table:style-name="ce81">
            <text:p>SPAWARKA INWERTOROWA 160A</text:p>
          </table:table-cell>
          <table:table-cell office:value-type="float" office:value="633.60572142857097" table:style-name="ce82">
            <text:p>633,61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400</text:p>
          </table:table-cell>
          <table:table-cell office:value-type="string" table:style-name="ce22">
            <text:p>MIESZADŁO ELEKTR. 1600W</text:p>
          </table:table-cell>
          <table:table-cell office:value-type="float" office:value="427.18097371428598" table:style-name="ce8">
            <text:p>427,1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5115</text:p>
          </table:table-cell>
          <table:table-cell office:value-type="string" table:style-name="ce22">
            <text:p>SZLIFIERKA KĄTOWA 115 MM, 720W</text:p>
          </table:table-cell>
          <table:table-cell office:value-type="float" office:value="174.87899999999999" table:style-name="ce12">
            <text:p>174,8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5125</text:p>
          </table:table-cell>
          <table:table-cell office:value-type="string" table:style-name="ce22">
            <text:p>SZLIFIERKA KĄTOWA 125 MM <text:s/>840W</text:p>
          </table:table-cell>
          <table:table-cell office:value-type="float" office:value="206.914612114286" table:style-name="ce8">
            <text:p>206,9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105130</text:p>
          </table:table-cell>
          <table:table-cell office:value-type="string" table:style-name="ce81">
            <text:p>SZLIFIERKA KĄTOWA 125MM 1400W</text:p>
          </table:table-cell>
          <table:table-cell office:value-type="float" office:value="310.66739999999999" table:style-name="ce82">
            <text:p>310,67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5240</text:p>
          </table:table-cell>
          <table:table-cell office:value-type="string" table:style-name="ce22">
            <text:p>SZLIFIERKA KĄTOWA 230 MM 2600W</text:p>
          </table:table-cell>
          <table:table-cell office:value-type="float" office:value="422.91478971428597" table:style-name="ce8">
            <text:p>422,91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5300</text:p>
          </table:table-cell>
          <table:table-cell office:value-type="string" table:style-name="ce80">
            <text:p>POLERKA SAMOCHODOWA 600W, 150 MM</text:p>
          </table:table-cell>
          <table:table-cell office:value-type="float" office:value="287.12540999999999" table:style-name="ce12">
            <text:p>287,13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5350</text:p>
          </table:table-cell>
          <table:table-cell office:value-type="string" table:style-name="ce22">
            <text:p>SZLIFIERKA WALCOWA,SATYNIARKA 1300W</text:p>
          </table:table-cell>
          <table:table-cell office:value-type="float" office:value="312.06" table:style-name="ce36">
            <text:p>312,06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005</text:p>
          </table:table-cell>
          <table:table-cell office:value-type="string" table:style-name="ce22">
            <text:p>MŁOT UDAROWY SDS+</text:p>
          </table:table-cell>
          <table:table-cell office:value-type="float" office:value="281.78379725714302" table:style-name="ce8">
            <text:p>281,7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010</text:p>
          </table:table-cell>
          <table:table-cell office:value-type="string" table:style-name="ce22">
            <text:p>MŁOT UDAROWY SDS+ 850W, 3J</text:p>
          </table:table-cell>
          <table:table-cell office:value-type="float" office:value="329.85572114285702" table:style-name="ce8">
            <text:p>329,86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030</text:p>
          </table:table-cell>
          <table:table-cell office:value-type="string" table:style-name="ce22">
            <text:p>MŁOT UDAROWY SDS+ 900W, 5J</text:p>
          </table:table-cell>
          <table:table-cell office:value-type="float" office:value="617.46215634285704" table:style-name="ce8">
            <text:p>617,46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057</text:p>
          </table:table-cell>
          <table:table-cell office:value-type="string" table:style-name="ce22">
            <text:p>MŁOT UDAROWY SDS-MAX 14J</text:p>
          </table:table-cell>
          <table:table-cell office:value-type="float" office:value="1107.6749500000001" table:style-name="ce8">
            <text:p>1 107,67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061</text:p>
          </table:table-cell>
          <table:table-cell office:value-type="string" table:style-name="ce39">
            <text:p>MŁOT UDAROWY SDS-MAX 1100W, 7J</text:p>
          </table:table-cell>
          <table:table-cell office:value-type="float" office:value="904.71229485714298" table:style-name="ce8">
            <text:p>904,71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07</text:p>
          </table:table-cell>
          <table:table-cell office:value-type="string" table:style-name="ce2">
            <text:p>PISTOLET DO ROPOWANIA</text:p>
          </table:table-cell>
          <table:table-cell office:value-type="float" office:value="28.51" table:style-name="ce6">
            <text:p>28,51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08</text:p>
          </table:table-cell>
          <table:table-cell office:value-type="string" table:style-name="ce2">
            <text:p>PISTOLET LAKIER. GÓRNY ZBIORNIK</text:p>
          </table:table-cell>
          <table:table-cell office:value-type="float" office:value="40.549999999999997" table:style-name="ce8">
            <text:p>40,55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120</text:p>
          </table:table-cell>
          <table:table-cell office:value-type="string" table:style-name="ce22">
            <text:p>WIERTARKA UDAROWA 850W, 13 MM</text:p>
          </table:table-cell>
          <table:table-cell office:value-type="float" office:value="141.732" table:style-name="ce12">
            <text:p>141,73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130</text:p>
          </table:table-cell>
          <table:table-cell office:value-type="string" table:style-name="ce22">
            <text:p>WIERTARKA UDAROWA 900W, 13 MM</text:p>
          </table:table-cell>
          <table:table-cell office:value-type="float" office:value="178.816" table:style-name="ce12">
            <text:p>178,82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15</text:p>
          </table:table-cell>
          <table:table-cell office:value-type="string" table:style-name="ce2">
            <text:p>PISTOLET DO POMPOWANIA</text:p>
          </table:table-cell>
          <table:table-cell office:value-type="float" office:value="28.443750000000001" table:style-name="ce16">
            <text:p>28,44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16</text:p>
          </table:table-cell>
          <table:table-cell office:value-type="string" table:style-name="ce2">
            <text:p>PISTOLET DO PRZEDMUCH. LA-01</text:p>
          </table:table-cell>
          <table:table-cell office:value-type="float" office:value="11.32" table:style-name="ce8">
            <text:p>11,32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160</text:p>
          </table:table-cell>
          <table:table-cell office:value-type="string" table:style-name="ce22">
            <text:p>PILARKA TARCZOWA 1300W, 160 MM</text:p>
          </table:table-cell>
          <table:table-cell office:value-type="float" office:value="183.14264259740301" table:style-name="ce8">
            <text:p>183,14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17</text:p>
          </table:table-cell>
          <table:table-cell office:value-type="string" table:style-name="ce2">
            <text:p>PISTOLET DO PRZEDMUCH. LA-03</text:p>
          </table:table-cell>
          <table:table-cell office:value-type="float" office:value="13.17" table:style-name="ce8">
            <text:p>13,17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18</text:p>
          </table:table-cell>
          <table:table-cell office:value-type="string" table:style-name="ce2">
            <text:p>PISTOLET DO PRZEDMUCH. LA-02</text:p>
          </table:table-cell>
          <table:table-cell office:value-type="float" office:value="11.60505" table:style-name="ce16">
            <text:p>11,61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190</text:p>
          </table:table-cell>
          <table:table-cell office:value-type="string" table:style-name="ce22">
            <text:p>PILARKA TARCZOWA 1400W, 190 MM</text:p>
          </table:table-cell>
          <table:table-cell office:value-type="float" office:value="269.60000000000002" table:style-name="ce12">
            <text:p>269,60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200</text:p>
          </table:table-cell>
          <table:table-cell office:value-type="string" table:style-name="ce22">
            <text:p>MULTISZLIFIERKA 400W</text:p>
          </table:table-cell>
          <table:table-cell office:value-type="float" office:value="197.65089828571399" table:style-name="ce8">
            <text:p>197,6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106204</text:p>
          </table:table-cell>
          <table:table-cell office:value-type="string" table:style-name="ce9">
            <text:p>AKCESORIA DO MULTISZLIFIERKI 4 ELEM.</text:p>
          </table:table-cell>
          <table:table-cell office:value-type="float" office:value="30.783192" table:style-name="ce8">
            <text:p>30,7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106208</text:p>
          </table:table-cell>
          <table:table-cell office:value-type="string" table:style-name="ce9">
            <text:p>AKCESORIA DO MULTISZLIFIERKI 8 ELEM.</text:p>
          </table:table-cell>
          <table:table-cell office:value-type="float" office:value="59.150860799999997" table:style-name="ce8">
            <text:p>59,15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220</text:p>
          </table:table-cell>
          <table:table-cell office:value-type="string" table:style-name="ce22">
            <text:p>OPALARKA 2000W,AKCESORIA, PLASTIKOWA WALIZKA</text:p>
          </table:table-cell>
          <table:table-cell office:value-type="float" office:value="121.11126400000001" table:style-name="ce8">
            <text:p>121,11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230</text:p>
          </table:table-cell>
          <table:table-cell office:value-type="string" table:style-name="ce22">
            <text:p>OPALARKA 2000W, WYŚWIETLACZ, AKCESORIA</text:p>
          </table:table-cell>
          <table:table-cell office:value-type="float" office:value="215.55456000000001" table:style-name="ce8">
            <text:p>215,55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240</text:p>
          </table:table-cell>
          <table:table-cell office:value-type="string" table:style-name="ce22">
            <text:p>SZLIFIERKA OSCYLACYJNA 240W</text:p>
          </table:table-cell>
          <table:table-cell office:value-type="float" office:value="133.29246537142899" table:style-name="ce8">
            <text:p>133,29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255</text:p>
          </table:table-cell>
          <table:table-cell office:value-type="string" table:style-name="ce22">
            <text:p>PIŁA UKOŚNA 255MM 2000W</text:p>
          </table:table-cell>
          <table:table-cell office:value-type="float" office:value="807.46600000000001" table:style-name="ce8">
            <text:p>807,4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106305</text:p>
          </table:table-cell>
          <table:table-cell office:value-type="string" table:style-name="ce81">
            <text:p>PIŁA UKOŚNA 305MM 2000W</text:p>
          </table:table-cell>
          <table:table-cell office:value-type="float" office:value="1049.4944357142899" table:style-name="ce82">
            <text:p>1 049,49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310</text:p>
          </table:table-cell>
          <table:table-cell office:value-type="string" table:style-name="ce22">
            <text:p>SZLIFIERKA TAŚMOWA 1010W</text:p>
          </table:table-cell>
          <table:table-cell office:value-type="float" office:value="254.47084342857099" table:style-name="ce8">
            <text:p>254,4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106322</text:p>
          </table:table-cell>
          <table:table-cell office:value-type="string" table:style-name="ce81">
            <text:p>SZLIFIERKA ŻYRAFA DO GIPSU 710W</text:p>
          </table:table-cell>
          <table:table-cell office:value-type="float" office:value="700.98557142857203" table:style-name="ce82">
            <text:p>700,99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360</text:p>
          </table:table-cell>
          <table:table-cell office:value-type="string" table:style-name="ce22">
            <text:p>WYRZYNARKA 600W</text:p>
          </table:table-cell>
          <table:table-cell office:value-type="float" office:value="388.62" table:style-name="ce12">
            <text:p>388,62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365</text:p>
          </table:table-cell>
          <table:table-cell office:value-type="string" table:style-name="ce22">
            <text:p>WYRZYNARKA 550W</text:p>
          </table:table-cell>
          <table:table-cell office:value-type="float" office:value="176.78399999999999" table:style-name="ce12">
            <text:p>176,7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372</text:p>
          </table:table-cell>
          <table:table-cell office:value-type="string" table:style-name="ce22">
            <text:p>STRUG 750W</text:p>
          </table:table-cell>
          <table:table-cell office:value-type="float" office:value="256.43985142857099" table:style-name="ce8">
            <text:p>256,44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380</text:p>
          </table:table-cell>
          <table:table-cell office:value-type="string" table:style-name="ce22">
            <text:p>SZLIFIERKA MIMOŚRODOWA 125MM 380W</text:p>
          </table:table-cell>
          <table:table-cell office:value-type="float" office:value="151.50110125714301" table:style-name="ce8">
            <text:p>151,50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390</text:p>
          </table:table-cell>
          <table:table-cell office:value-type="string" table:style-name="ce22">
            <text:p>PIŁA SZABLASTA 650W</text:p>
          </table:table-cell>
          <table:table-cell office:value-type="float" office:value="267.12875200000002" table:style-name="ce8">
            <text:p>267,13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395</text:p>
          </table:table-cell>
          <table:table-cell office:value-type="string" table:style-name="ce22">
            <text:p>FREZARKA GÓRNOWRZECIONOWA 1200W, UCHWYT 8 I 12MM</text:p>
          </table:table-cell>
          <table:table-cell office:value-type="float" office:value="257.75252342857101" table:style-name="ce8">
            <text:p>257,75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675</text:p>
          </table:table-cell>
          <table:table-cell office:value-type="string" table:style-name="ce2">
            <text:p>PISTOLET DO PRZEDMUCH. + 3 DYSZE</text:p>
          </table:table-cell>
          <table:table-cell office:value-type="float" office:value="18.25" table:style-name="ce8">
            <text:p>18,25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7050</text:p>
          </table:table-cell>
          <table:table-cell office:value-type="string" table:style-name="ce22">
            <text:p>SZLIFIERKA PROSTA MINI 135W + AKCESORIA, PLASTIKOWA WALIZKA</text:p>
          </table:table-cell>
          <table:table-cell office:value-type="float" office:value="103.38278971428601" table:style-name="ce12">
            <text:p>103,3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7100</text:p>
          </table:table-cell>
          <table:table-cell office:value-type="string" table:style-name="ce22">
            <text:p>MULTISZLIFIERKA STOŁOWA 150W</text:p>
          </table:table-cell>
          <table:table-cell office:value-type="float" office:value="179.949565714286" table:style-name="ce12">
            <text:p>179,95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7125</text:p>
          </table:table-cell>
          <table:table-cell office:value-type="string" table:style-name="ce2">
            <text:p>SZLIFIERKA STOŁOWA Z LAMPKĄ 125MM/150W</text:p>
          </table:table-cell>
          <table:table-cell office:value-type="float" office:value="132.174720228571" table:style-name="ce12">
            <text:p>132,17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7150</text:p>
          </table:table-cell>
          <table:table-cell office:value-type="string" table:style-name="ce2">
            <text:p>SZLIFIERKA STOŁOWA Z LAMPKĄ 150MM/300W</text:p>
          </table:table-cell>
          <table:table-cell office:value-type="float" office:value="169.906637942857" table:style-name="ce8">
            <text:p>169,91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7175</text:p>
          </table:table-cell>
          <table:table-cell office:value-type="string" table:style-name="ce2">
            <text:p>SZLIFIERKA STOŁOWA 250W SZEROKI KAMIEŃ</text:p>
          </table:table-cell>
          <table:table-cell office:value-type="float" office:value="219.375619885714" table:style-name="ce8">
            <text:p>219,38 zł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XT107200</text:p>
          </table:table-cell>
          <table:table-cell office:value-type="string" table:style-name="ce22">
            <text:p>SZLIFIERKA STOŁOWA 200 MM, 520W + LAMPKA LED</text:p>
          </table:table-cell>
          <table:table-cell office:value-type="float" office:value="476.99866500000002" table:style-name="ce12">
            <text:p>477,00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8250</text:p>
          </table:table-cell>
          <table:table-cell office:value-type="string" table:style-name="ce22">
            <text:p>WCIĄGARKA ELEKTRYCZNA 540W MAX. 12M/125KG</text:p>
          </table:table-cell>
          <table:table-cell office:value-type="float" office:value="392.889885142857" table:style-name="ce12">
            <text:p>392,89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8600</text:p>
          </table:table-cell>
          <table:table-cell office:value-type="string" table:style-name="ce22">
            <text:p>WCIĄGARKA ELEKTRYCZNA 1200W MAX. 12M/300KG</text:p>
          </table:table-cell>
          <table:table-cell office:value-type="float" office:value="743.15864285714304" table:style-name="ce8">
            <text:p>743,16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8802</text:p>
          </table:table-cell>
          <table:table-cell office:value-type="string" table:style-name="ce22">
            <text:p>OSTRZAŁKA DO ŁAŃCUCHÓW 85W</text:p>
          </table:table-cell>
          <table:table-cell office:value-type="float" office:value="184.977568285714" table:style-name="ce12">
            <text:p>184,98 zł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XT108803</text:p>
          </table:table-cell>
          <table:table-cell office:value-type="string" table:style-name="ce80">
            <text:p>OSTRZAŁKA DO PIŁ TARCZOWYCH 90-400MM, 110W</text:p>
          </table:table-cell>
          <table:table-cell office:value-type="float" office:value="320.11616371428602" table:style-name="ce12">
            <text:p>320,1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108808</text:p>
          </table:table-cell>
          <table:table-cell office:value-type="string" table:style-name="ce22">
            <text:p>OSTRZAŁKA DO WIERTEŁ 3-13MM, 80W</text:p>
          </table:table-cell>
          <table:table-cell office:value-type="float" office:value="212.2590624" table:style-name="ce8">
            <text:p>212,26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8813</text:p>
          </table:table-cell>
          <table:table-cell office:value-type="string" table:style-name="ce22">
            <text:p>OSTRZE ZAPASOWE DO OSTRZAŁKI XT108803</text:p>
          </table:table-cell>
          <table:table-cell office:value-type="float" office:value="32.106200000000001" table:style-name="ce8">
            <text:p>32,11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08818</text:p>
          </table:table-cell>
          <table:table-cell office:value-type="string" table:style-name="ce22">
            <text:p>OSTRZE ZAPASOWE DO OSTRZAŁKI XT108808</text:p>
          </table:table-cell>
          <table:table-cell office:value-type="float" office:value="37.650054545454502" table:style-name="ce8">
            <text:p>37,6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10930</text:p>
          </table:table-cell>
          <table:table-cell office:value-type="string" table:style-name="ce9">
            <text:p>LUTOWNICA TRANSFORMATOROWA 150 W</text:p>
          </table:table-cell>
          <table:table-cell office:value-type="float" office:value="80.864000000000004" table:style-name="ce8">
            <text:p>80,86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1250</text:p>
          </table:table-cell>
          <table:table-cell office:value-type="string" table:style-name="ce22">
            <text:p>POMPA DO WODY OGRODOWA 400W</text:p>
          </table:table-cell>
          <table:table-cell office:value-type="float" office:value="201.44086857142901" table:style-name="ce8">
            <text:p>201,44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1400</text:p>
          </table:table-cell>
          <table:table-cell office:value-type="string" table:style-name="ce22">
            <text:p>POMPA DO WODY 400W</text:p>
          </table:table-cell>
          <table:table-cell office:value-type="float" office:value="194.177375714286" table:style-name="ce8">
            <text:p>194,18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1750</text:p>
          </table:table-cell>
          <table:table-cell office:value-type="string" table:style-name="ce22">
            <text:p>POMPA DO WODY 750W</text:p>
          </table:table-cell>
          <table:table-cell office:value-type="float" office:value="212.481377714286" table:style-name="ce8">
            <text:p>212,4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11809</text:p>
          </table:table-cell>
          <table:table-cell office:value-type="string" table:style-name="ce2">
            <text:p>OTWORNICA DO DREWNA 19-73 MM 9 ELEM</text:p>
          </table:table-cell>
          <table:table-cell office:value-type="float" office:value="41.186923200000003" table:style-name="ce8">
            <text:p>41,19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21100</text:p>
          </table:table-cell>
          <table:table-cell office:value-type="string" table:style-name="ce22">
            <text:p>POMPA DO WODY 1100W</text:p>
          </table:table-cell>
          <table:table-cell office:value-type="float" office:value="320.56215142857098" table:style-name="ce8">
            <text:p>320,56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21200</text:p>
          </table:table-cell>
          <table:table-cell office:value-type="string" table:style-name="ce22">
            <text:p>POMPA DO WODY OGRODOWA 1200W</text:p>
          </table:table-cell>
          <table:table-cell office:value-type="float" office:value="304.50289257142902" table:style-name="ce12">
            <text:p>304,50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121235</text:p>
          </table:table-cell>
          <table:table-cell office:value-type="string" table:style-name="ce22">
            <text:p>POMPA DO WODY HYDROFOR 1200W 19L</text:p>
          </table:table-cell>
          <table:table-cell office:value-type="float" office:value="519.38816257142901" table:style-name="ce8">
            <text:p>519,39 zł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XT125H</text:p>
          </table:table-cell>
          <table:table-cell office:value-type="string" table:style-name="ce80">
            <text:p>BETONIARKA 125 L, 550W</text:p>
          </table:table-cell>
          <table:table-cell office:value-type="float" office:value="971.55" table:style-name="ce8">
            <text:p>971,5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140075</text:p>
          </table:table-cell>
          <table:table-cell office:value-type="string" table:style-name="ce2">
            <text:p>ŚCISK PLASTIKOWY <text:s/>75 MM</text:p>
          </table:table-cell>
          <table:table-cell office:value-type="float" office:value="3.7197439999999999" table:style-name="ce8">
            <text:p>3,72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140100</text:p>
          </table:table-cell>
          <table:table-cell office:value-type="string" table:style-name="ce2">
            <text:p>ŚCISK PLASTIKOWY 100 MM</text:p>
          </table:table-cell>
          <table:table-cell office:value-type="float" office:value="5.3139200000000004" table:style-name="ce8">
            <text:p>5,3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140150</text:p>
          </table:table-cell>
          <table:table-cell office:value-type="string" table:style-name="ce2">
            <text:p>ŚCISK PLASTIKOWY 150 MM</text:p>
          </table:table-cell>
          <table:table-cell office:value-type="float" office:value="9.5650560000000002" table:style-name="ce8">
            <text:p>9,5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140228</text:p>
          </table:table-cell>
          <table:table-cell office:value-type="string" table:style-name="ce2">
            <text:p>ŚCISK PLASTIKOWY 228 MM</text:p>
          </table:table-cell>
          <table:table-cell office:value-type="float" office:value="12.753408" table:style-name="ce8">
            <text:p>12,75 zł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XT140H</text:p>
          </table:table-cell>
          <table:table-cell office:value-type="string" table:style-name="ce80">
            <text:p>BETONIARKA 140 L, 650W</text:p>
          </table:table-cell>
          <table:table-cell office:value-type="float" office:value="1036.32" table:style-name="ce8">
            <text:p>1 036,32 zł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XT160H</text:p>
          </table:table-cell>
          <table:table-cell office:value-type="string" table:style-name="ce80">
            <text:p>BETONIARKA 160 L, 650W</text:p>
          </table:table-cell>
          <table:table-cell office:value-type="float" office:value="1198.2449999999999" table:style-name="ce8">
            <text:p>1 198,25 zł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XT180H</text:p>
          </table:table-cell>
          <table:table-cell office:value-type="string" table:style-name="ce80">
            <text:p>BETONIARKA 180 L, 800W</text:p>
          </table:table-cell>
          <table:table-cell office:value-type="float" office:value="1230.6300000000001" table:style-name="ce8">
            <text:p>1 230,6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1828000</text:p>
          </table:table-cell>
          <table:table-cell office:value-type="string" table:style-name="ce2">
            <text:p>DŁUTO SDS MAX PRZEBIJAK 18x280 mm</text:p>
          </table:table-cell>
          <table:table-cell office:value-type="float" office:value="18.8540192" table:style-name="ce8">
            <text:p>18,8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1828025</text:p>
          </table:table-cell>
          <table:table-cell office:value-type="string" table:style-name="ce2">
            <text:p>DŁUTO SDS MAX PRZECINAK 18x280x25 mm</text:p>
          </table:table-cell>
          <table:table-cell office:value-type="float" office:value="19.502375199999999" table:style-name="ce8">
            <text:p>19,5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1828040</text:p>
          </table:table-cell>
          <table:table-cell office:value-type="string" table:style-name="ce2">
            <text:p>DŁUTO SDS MAX PRZECINAK 18x280x40 mm</text:p>
          </table:table-cell>
          <table:table-cell office:value-type="float" office:value="23.210856" table:style-name="ce17">
            <text:p>23,21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1830025</text:p>
          </table:table-cell>
          <table:table-cell office:value-type="string" table:style-name="ce2">
            <text:p>DŁUTO SDS MAX ŻŁOBAK 18x25x300 mm</text:p>
          </table:table-cell>
          <table:table-cell office:value-type="float" office:value="26.850899999999999" table:style-name="ce16">
            <text:p>26,8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1840000</text:p>
          </table:table-cell>
          <table:table-cell office:value-type="string" table:style-name="ce2">
            <text:p>DŁUTO SDS MAX PRZEBIJAK 18x400 mm</text:p>
          </table:table-cell>
          <table:table-cell office:value-type="float" office:value="22.527450000000002" table:style-name="ce16">
            <text:p>22,5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1840025</text:p>
          </table:table-cell>
          <table:table-cell office:value-type="string" table:style-name="ce2">
            <text:p>DŁUTO SDS MAX PRZECINAK 18x400x25 mm</text:p>
          </table:table-cell>
          <table:table-cell office:value-type="float" office:value="24.083320799999999" table:style-name="ce8">
            <text:p>24,0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1840040</text:p>
          </table:table-cell>
          <table:table-cell office:value-type="string" table:style-name="ce2">
            <text:p>DŁUTO SDS MAX PRZECINAK 18x400x40 mm</text:p>
          </table:table-cell>
          <table:table-cell office:value-type="float" office:value="28.59545" table:style-name="ce16">
            <text:p>28,60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1860000</text:p>
          </table:table-cell>
          <table:table-cell office:value-type="string" table:style-name="ce2">
            <text:p>DŁUTO SDS MAX PRZEBIJAK 18x600 mm</text:p>
          </table:table-cell>
          <table:table-cell office:value-type="float" office:value="33.146450000000002" table:style-name="ce16">
            <text:p>33,1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1860025</text:p>
          </table:table-cell>
          <table:table-cell office:value-type="string" table:style-name="ce2">
            <text:p>DŁUTO SDS MAX PRZECINAK 18x600x25 mm</text:p>
          </table:table-cell>
          <table:table-cell office:value-type="float" office:value="33.829099999999997" table:style-name="ce16">
            <text:p>33,8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1860040</text:p>
          </table:table-cell>
          <table:table-cell office:value-type="string" table:style-name="ce2">
            <text:p>DŁUTO SDS MAX PRZECINAK 18x600x40 mm</text:p>
          </table:table-cell>
          <table:table-cell office:value-type="float" office:value="37.924999999999997" table:style-name="ce16">
            <text:p>37,9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200050</text:p>
          </table:table-cell>
          <table:table-cell office:value-type="string" table:style-name="ce2">
            <text:p>ŚCISK STOLARSKI 200x50MM DIN 5117 XT-LINE</text:p>
          </table:table-cell>
          <table:table-cell office:value-type="float" office:value="13.318733999999999" table:style-name="ce12">
            <text:p>13,32 zł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XT2002</text:p>
          </table:table-cell>
          <table:table-cell office:value-type="string" table:style-name="ce80">
            <text:p>KOMPRESOR 2HP1, 5KW 8 BAR 24L</text:p>
          </table:table-cell>
          <table:table-cell office:value-type="float" office:value="636.39917714285696" table:style-name="ce8">
            <text:p>636,40 zł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XT2004</text:p>
          </table:table-cell>
          <table:table-cell office:value-type="string" table:style-name="ce80">
            <text:p>KOMPRESOR 3,0HP 2,2KW 8 BAR 50L</text:p>
          </table:table-cell>
          <table:table-cell office:value-type="float" office:value="1204.0064457142901" table:style-name="ce8">
            <text:p>1 204,01 zł</text:p>
          </table:table-cell>
          <table:table-cell table:number-columns-repeated="16381"/>
        </table:table-row>
        <table:table-row table:style-name="ro1">
          <table:table-cell office:value-type="string" table:style-name="ce80">
            <text:p>XT200H</text:p>
          </table:table-cell>
          <table:table-cell office:value-type="string" table:style-name="ce80">
            <text:p>BETONIARKA 200 L, 850W</text:p>
          </table:table-cell>
          <table:table-cell office:value-type="float" office:value="1284.605" table:style-name="ce8">
            <text:p>1 284,61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2011</text:p>
          </table:table-cell>
          <table:table-cell office:value-type="string" table:style-name="ce22">
            <text:p>KOMPRESOR BEZOLEJOWY 8 BAR (XT2001)</text:p>
          </table:table-cell>
          <table:table-cell office:value-type="float" office:value="312.26789028571397" table:style-name="ce8">
            <text:p>312,27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250050</text:p>
          </table:table-cell>
          <table:table-cell office:value-type="string" table:style-name="ce2">
            <text:p>ŚCISK STOLARSKI 250x50MM DIN 5117 XT-LINE</text:p>
          </table:table-cell>
          <table:table-cell office:value-type="float" office:value="14.247947999999999" table:style-name="ce12">
            <text:p>14,2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300050</text:p>
          </table:table-cell>
          <table:table-cell office:value-type="string" table:style-name="ce2">
            <text:p>ŚCISK STOLARSKI 300x50MM DIN 5117 XT-LINE</text:p>
          </table:table-cell>
          <table:table-cell office:value-type="float" office:value="15.280408" table:style-name="ce12">
            <text:p>15,28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300120</text:p>
          </table:table-cell>
          <table:table-cell office:value-type="string" table:style-name="ce2">
            <text:p>ŚCISK STOLARSKI 300x120MM DIN 5117 XT-LINE</text:p>
          </table:table-cell>
          <table:table-cell office:value-type="float" office:value="49.764572000000001" table:style-name="ce12">
            <text:p>49,7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33070</text:p>
          </table:table-cell>
          <table:table-cell office:value-type="string" table:style-name="ce2">
            <text:p>MŁOTEK CIESIELSKI EXTRA</text:p>
          </table:table-cell>
          <table:table-cell office:value-type="float" office:value="71.400000000000006" table:style-name="ce17">
            <text:p>71,4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390120</text:p>
          </table:table-cell>
          <table:table-cell office:value-type="string" table:style-name="ce9">
            <text:p>SZCZOTKA NYLONOWA GR. 120 DO SZLIFIERKI XT105350</text:p>
          </table:table-cell>
          <table:table-cell office:value-type="float" office:value="55.749952" table:style-name="ce8">
            <text:p>55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390180</text:p>
          </table:table-cell>
          <table:table-cell office:value-type="string" table:style-name="ce9">
            <text:p>SZCZOTKA NYLONOWA GR. 180 DO SZLIFIERKI XT105350</text:p>
          </table:table-cell>
          <table:table-cell office:value-type="float" office:value="55.749952" table:style-name="ce8">
            <text:p>55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390240</text:p>
          </table:table-cell>
          <table:table-cell office:value-type="string" table:style-name="ce9">
            <text:p>SZCZOTKA NYLONOWA GR. 240 DO SZLIFIERKI XT105350</text:p>
          </table:table-cell>
          <table:table-cell office:value-type="float" office:value="55.749952" table:style-name="ce8">
            <text:p>55,7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391060</text:p>
          </table:table-cell>
          <table:table-cell office:value-type="string" table:style-name="ce9">
            <text:p>SZCZOTKA LAMELKA GR. <text:s/>60 DO SZLIFIERKI XT105350</text:p>
          </table:table-cell>
          <table:table-cell office:value-type="float" office:value="62.663823999999998" table:style-name="ce8">
            <text:p>62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391080</text:p>
          </table:table-cell>
          <table:table-cell office:value-type="string" table:style-name="ce9">
            <text:p>SZCZOTKA LAMELKA GR. <text:s/>80 DO SZLIFIERKI XT105350</text:p>
          </table:table-cell>
          <table:table-cell office:value-type="float" office:value="62.663823999999998" table:style-name="ce8">
            <text:p>62,6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391120</text:p>
          </table:table-cell>
          <table:table-cell office:value-type="string" table:style-name="ce9">
            <text:p>SZCZOTKA LAMELKA GR. 120 DO SZLIFIERKI XT105350</text:p>
          </table:table-cell>
          <table:table-cell office:value-type="float" office:value="67.931535999999994" table:style-name="ce8">
            <text:p>67,93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392080</text:p>
          </table:table-cell>
          <table:table-cell office:value-type="string" table:style-name="ce22">
            <text:p>SZCZOTKA GRZEBIEŃ NYLON GR. <text:s/>80 DO SZLIFIERKI XT105350</text:p>
          </table:table-cell>
          <table:table-cell office:value-type="float" office:value="191.613024" table:style-name="ce8">
            <text:p>191,61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XT393003</text:p>
          </table:table-cell>
          <table:table-cell office:value-type="string" table:style-name="ce22">
            <text:p>SZCZOTKA DRUCIANA DO SZLIFIERKI XT105350</text:p>
          </table:table-cell>
          <table:table-cell office:value-type="float" office:value="165.49395200000001" table:style-name="ce8">
            <text:p>165,4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395030</text:p>
          </table:table-cell>
          <table:table-cell office:value-type="string" table:style-name="ce9">
            <text:p>GĄBKA 150MM MIĘKKA DO POLERKI XT105300</text:p>
          </table:table-cell>
          <table:table-cell office:value-type="float" office:value="7.7918240000000001" table:style-name="ce8">
            <text:p>7,7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395040</text:p>
          </table:table-cell>
          <table:table-cell office:value-type="string" table:style-name="ce9">
            <text:p>GĄBKA 150MM ŚREDNIA DO POLERKI XT105300</text:p>
          </table:table-cell>
          <table:table-cell office:value-type="float" office:value="7.7918240000000001" table:style-name="ce8">
            <text:p>7,7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395050</text:p>
          </table:table-cell>
          <table:table-cell office:value-type="string" table:style-name="ce9">
            <text:p>GĄBKA 150MM TWARDA DO POLERKI XT105300</text:p>
          </table:table-cell>
          <table:table-cell office:value-type="float" office:value="7.7918240000000001" table:style-name="ce8">
            <text:p>7,7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395150</text:p>
          </table:table-cell>
          <table:table-cell office:value-type="string" table:style-name="ce9">
            <text:p>DYSK 150MM DO POLERKI XT105300</text:p>
          </table:table-cell>
          <table:table-cell office:value-type="float" office:value="18.555399999999999" table:style-name="ce8">
            <text:p>18,56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4018</text:p>
          </table:table-cell>
          <table:table-cell office:value-type="string" table:style-name="ce2">
            <text:p>PISTOLET LAKIERNICZY PROFI</text:p>
          </table:table-cell>
          <table:table-cell office:value-type="float" office:value="136.22659999999999" table:style-name="ce16">
            <text:p>136,2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500120</text:p>
          </table:table-cell>
          <table:table-cell office:value-type="string" table:style-name="ce2">
            <text:p>ŚCISK STOLARSKI 500x120MM DIN 5117 XT-LINE</text:p>
          </table:table-cell>
          <table:table-cell office:value-type="float" office:value="62.463830000000002" table:style-name="ce12">
            <text:p>62,46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T790200</text:p>
          </table:table-cell>
          <table:table-cell office:value-type="string" table:style-name="ce14">
            <text:p>DŁUTA 4 ELEM. DREWNO JESION</text:p>
          </table:table-cell>
          <table:table-cell office:value-type="float" office:value="45.324993999999997" table:style-name="ce12">
            <text:p>45,32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T790206</text:p>
          </table:table-cell>
          <table:table-cell office:value-type="string" table:style-name="ce14">
            <text:p>DŁUTO POJEDYŃCZE DREWNO <text:s/>6 MM</text:p>
          </table:table-cell>
          <table:table-cell office:value-type="float" office:value="10.87" table:style-name="ce12">
            <text:p>10,8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T790208</text:p>
          </table:table-cell>
          <table:table-cell office:value-type="string" table:style-name="ce14">
            <text:p>DŁUTO POJEDYŃCZE DREWNO <text:s/>8 MM</text:p>
          </table:table-cell>
          <table:table-cell office:value-type="float" office:value="11.193887999999999" table:style-name="ce17">
            <text:p>11,19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T790212</text:p>
          </table:table-cell>
          <table:table-cell office:value-type="string" table:style-name="ce14">
            <text:p>DŁUTO POJEDYŃCZE DREWNO 12 MM</text:p>
          </table:table-cell>
          <table:table-cell office:value-type="float" office:value="11.868813599999999" table:style-name="ce8">
            <text:p>11,87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T790214</text:p>
          </table:table-cell>
          <table:table-cell office:value-type="string" table:style-name="ce14">
            <text:p>DŁUTO POJEDYŃCZE DREWNO 14 MM</text:p>
          </table:table-cell>
          <table:table-cell office:value-type="float" office:value="12.287047984000001" table:style-name="ce8">
            <text:p>12,29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T790218</text:p>
          </table:table-cell>
          <table:table-cell office:value-type="string" table:style-name="ce14">
            <text:p>DŁUTO POJEDYŃCZE DREWNO 18 MM</text:p>
          </table:table-cell>
          <table:table-cell office:value-type="float" office:value="12.999176800000001" table:style-name="ce8">
            <text:p>13,0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T790220</text:p>
          </table:table-cell>
          <table:table-cell office:value-type="string" table:style-name="ce14">
            <text:p>DŁUTO POJEDYŃCZE DREWNO 20 MM</text:p>
          </table:table-cell>
          <table:table-cell office:value-type="float" office:value="13.451322080000001" table:style-name="ce8">
            <text:p>13,45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T790225</text:p>
          </table:table-cell>
          <table:table-cell office:value-type="string" table:style-name="ce14">
            <text:p>DŁUTO POJEDYŃCZE DREWNO 25 MM</text:p>
          </table:table-cell>
          <table:table-cell office:value-type="float" office:value="13.90346736" table:style-name="ce8">
            <text:p>13,90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T790232</text:p>
          </table:table-cell>
          <table:table-cell office:value-type="string" table:style-name="ce14">
            <text:p>DŁUTO POJEDYŃCZE DREWNO 32 MM</text:p>
          </table:table-cell>
          <table:table-cell office:value-type="float" office:value="14.80775792" table:style-name="ce8">
            <text:p>14,81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T790238</text:p>
          </table:table-cell>
          <table:table-cell office:value-type="string" table:style-name="ce14">
            <text:p>DŁUTO POJEDYŃCZE DREWNO 38 MM</text:p>
          </table:table-cell>
          <table:table-cell office:value-type="float" office:value="15.48597584" table:style-name="ce8">
            <text:p>15,49 zł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XT790300</text:p>
          </table:table-cell>
          <table:table-cell office:value-type="string" table:style-name="ce14">
            <text:p>DŁUTA SNYCERSKIE 12 ELEM. DREWNO JESION</text:p>
          </table:table-cell>
          <table:table-cell office:value-type="float" office:value="110.84144000000001" table:style-name="ce8">
            <text:p>110,8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800120</text:p>
          </table:table-cell>
          <table:table-cell office:value-type="string" table:style-name="ce2">
            <text:p>ŚCISK STOLARSKI 800x120MM DIN 5117 XT-LINE</text:p>
          </table:table-cell>
          <table:table-cell office:value-type="float" office:value="80.325388000000004" table:style-name="ce12">
            <text:p>80,3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T93120</text:p>
          </table:table-cell>
          <table:table-cell office:value-type="string" table:style-name="ce2">
            <text:p>NOŻYCE UNIWERSALNE - BLACHA,ALUMINIUM</text:p>
          </table:table-cell>
          <table:table-cell office:value-type="float" office:value="16.6782" table:style-name="ce12">
            <text:p>16,68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XTFM0001</text:p>
          </table:table-cell>
          <table:table-cell office:value-type="string" table:style-name="ce40">
            <text:p>BRZESZCZOT DO MULTISZLIFIERKI HSS 80 MM, ZĘBY 1 MM</text:p>
          </table:table-cell>
          <table:table-cell office:value-type="float" office:value="16.8948" table:style-name="ce8">
            <text:p>16,89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XTFM0003</text:p>
          </table:table-cell>
          <table:table-cell office:value-type="string" table:style-name="ce40">
            <text:p>BRZESZCZOT DO MULTISZLIFIERKI HSS 33 MM, ZĘBY 1,4 MM</text:p>
          </table:table-cell>
          <table:table-cell office:value-type="float" office:value="7.005566" table:style-name="ce8">
            <text:p>7,01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XTFM0013</text:p>
          </table:table-cell>
          <table:table-cell office:value-type="string" table:style-name="ce40">
            <text:p>BRZESZCZOT DO MULTISZLIFIERKI HSS 65 MM, ZĘBY 2,5 MM</text:p>
          </table:table-cell>
          <table:table-cell office:value-type="float" office:value="6.1886229999999998" table:style-name="ce8">
            <text:p>6,19 zł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XTFM0014</text:p>
          </table:table-cell>
          <table:table-cell office:value-type="string" table:style-name="ce40">
            <text:p>BRZESZCZOT DO MULTISZLIFIERKI HSS 33 MM, ZĘBY 2,5 MM</text:p>
          </table:table-cell>
          <table:table-cell office:value-type="float" office:value="4.7848383999999999" table:style-name="ce8">
            <text:p>4,7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S1122BF</text:p>
          </table:table-cell>
          <table:table-cell office:value-type="string" table:style-name="ce9">
            <text:p>BRZESZCZOT 225MM Z. 1,8MM DO PIŁY SZABLASTEJ (OPAK. 5 SZT)</text:p>
          </table:table-cell>
          <table:table-cell office:value-type="float" office:value="37.176501999999999" table:style-name="ce8">
            <text:p>37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S1122HF</text:p>
          </table:table-cell>
          <table:table-cell office:value-type="string" table:style-name="ce9">
            <text:p>BRZESZCZOT 225MM Z. 2,5MM DO PIŁY SZABLASTEJ (OPAK. 5 SZT)</text:p>
          </table:table-cell>
          <table:table-cell office:value-type="float" office:value="37.176501999999999" table:style-name="ce8">
            <text:p>37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S922AF</text:p>
          </table:table-cell>
          <table:table-cell office:value-type="string" table:style-name="ce9">
            <text:p>BRZESZCZOT 150MM Z. 1 MM DO PIŁY SZABLASTEJ (OPAK. 5 SZT)</text:p>
          </table:table-cell>
          <table:table-cell office:value-type="float" office:value="26.931177600000002" table:style-name="ce8">
            <text:p>26,9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XTS922VF</text:p>
          </table:table-cell>
          <table:table-cell office:value-type="string" table:style-name="ce9">
            <text:p>BRZESZCZOT 150MM Z. 2,5MM DO PIŁY SZABLASTEJ (OPAK. 5 SZT)</text:p>
          </table:table-cell>
          <table:table-cell office:value-type="float" office:value="26.931177600000002" table:style-name="ce8">
            <text:p>26,93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01</text:p>
          </table:table-cell>
          <table:table-cell office:value-type="string" table:style-name="ce9">
            <text:p>ZESTAW NASADEK 1/2' 162 ELEM. + REGAŁ NA NASADKI</text:p>
          </table:table-cell>
          <table:table-cell office:value-type="float" office:value="849.22" table:style-name="ce8">
            <text:p>849,22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Z02</text:p>
          </table:table-cell>
          <table:table-cell office:value-type="string" table:style-name="ce2">
            <text:p>ZESTAW WIERTEŁ DO METALU 1050 ELEM. <text:s/>+ SKRZYNKA</text:p>
          </table:table-cell>
          <table:table-cell office:value-type="float" office:value="1207.5" table:style-name="ce8">
            <text:p>1 207,50 zł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Z03</text:p>
          </table:table-cell>
          <table:table-cell office:value-type="string" table:style-name="ce2">
            <text:p>ZESTAW WIERTEŁ KOBALT. DO METALU 126 EL. <text:s/>+ REGAŁ</text:p>
          </table:table-cell>
          <table:table-cell office:value-type="float" office:value="802.58" table:style-name="ce8">
            <text:p>802,5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04</text:p>
          </table:table-cell>
          <table:table-cell office:value-type="string" table:style-name="ce9">
            <text:p>ZESTAW GROTÓW 1/4' <text:s/>1292 ELEM. + REGAŁ</text:p>
          </table:table-cell>
          <table:table-cell office:value-type="float" office:value="1139.18" table:style-name="ce8">
            <text:p>1 139,1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05</text:p>
          </table:table-cell>
          <table:table-cell office:value-type="string" table:style-name="ce9">
            <text:p>ZESTAW KIELNI NIERDZEWNYCH SPAWANYCH 25 ELEM. <text:s/>Z EKSPOZYTOREM</text:p>
          </table:table-cell>
          <table:table-cell office:value-type="float" office:value="479.8" table:style-name="ce6">
            <text:p>479,8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08</text:p>
          </table:table-cell>
          <table:table-cell office:value-type="string" table:style-name="ce9">
            <text:p>ZESTAW KLUCZY PŁ.-OCZK. 258 ELEM. + REGAŁ</text:p>
          </table:table-cell>
          <table:table-cell office:value-type="float" office:value="1403.97" table:style-name="ce8">
            <text:p>1 403,97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09</text:p>
          </table:table-cell>
          <table:table-cell office:value-type="string" table:style-name="ce9">
            <text:p>ZESTAW KLUCZY PŁ.-OCZK. POLER. GŁÓWKI 240 ELEM. + REGAŁ</text:p>
          </table:table-cell>
          <table:table-cell office:value-type="float" office:value="898.02" table:style-name="ce8">
            <text:p>898,0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10</text:p>
          </table:table-cell>
          <table:table-cell office:value-type="string" table:style-name="ce9">
            <text:p>ZESTAW WKRĘTAKÓW 168 ELEM. CR-MO</text:p>
          </table:table-cell>
          <table:table-cell office:value-type="float" office:value="620.34" table:style-name="ce8">
            <text:p>620,34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Z11</text:p>
          </table:table-cell>
          <table:table-cell office:value-type="string" table:style-name="ce22">
            <text:p>ZESTAW WKRĘTAKÓW 168 ELEM. STAL S2</text:p>
          </table:table-cell>
          <table:table-cell office:value-type="float" office:value="1124.76" table:style-name="ce8">
            <text:p>1 124,7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12</text:p>
          </table:table-cell>
          <table:table-cell office:value-type="string" table:style-name="ce9">
            <text:p>ZESTAW POZIOMIC SPIRIT 40 ELEM.</text:p>
          </table:table-cell>
          <table:table-cell office:value-type="float" office:value="2408.5" table:style-name="ce8">
            <text:p>2 408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13</text:p>
          </table:table-cell>
          <table:table-cell office:value-type="string" table:style-name="ce9">
            <text:p>ZESTAW ŁOPAT I WIDEŁ 33 ELEM.</text:p>
          </table:table-cell>
          <table:table-cell office:value-type="float" office:value="1080" table:style-name="ce8">
            <text:p>1 080,0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14</text:p>
          </table:table-cell>
          <table:table-cell office:value-type="string" table:style-name="ce9">
            <text:p>ZESTAW KLUCZY PŁ.-OCZK. SATYNOWANYCH 228 ELEM.</text:p>
          </table:table-cell>
          <table:table-cell office:value-type="float" office:value="1318.83" table:style-name="ce16">
            <text:p>1 318,8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15</text:p>
          </table:table-cell>
          <table:table-cell office:value-type="string" table:style-name="ce9">
            <text:p>ZESTAW OKULARÓW OCHRONNYCH 240 ELEM.</text:p>
          </table:table-cell>
          <table:table-cell office:value-type="float" office:value="1040.7" table:style-name="ce8">
            <text:p>1 040,70 zł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Z16</text:p>
          </table:table-cell>
          <table:table-cell office:value-type="string" table:style-name="ce22">
            <text:p>ZESTAW WKRĘTAKÓW TORX 156 ELEM. CR-MO</text:p>
          </table:table-cell>
          <table:table-cell office:value-type="float" office:value="548.73" table:style-name="ce16">
            <text:p>548,7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17</text:p>
          </table:table-cell>
          <table:table-cell office:value-type="string" table:style-name="ce9">
            <text:p>ZESTAW WIERTEŁ DO METALU PROFI 460 ELEM.</text:p>
          </table:table-cell>
          <table:table-cell office:value-type="float" office:value="1288.0999999999999" table:style-name="ce16">
            <text:p>1 288,1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18</text:p>
          </table:table-cell>
          <table:table-cell office:value-type="string" table:style-name="ce9">
            <text:p>ZESTAW POZIOMIC SATURN 24 ELEM.</text:p>
          </table:table-cell>
          <table:table-cell office:value-type="float" office:value="1806.15" table:style-name="ce16">
            <text:p>1 806,15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19</text:p>
          </table:table-cell>
          <table:table-cell office:value-type="string" table:style-name="ce9">
            <text:p>ZESTAW POZIOMIC RICHMANN 40 ELEM.</text:p>
          </table:table-cell>
          <table:table-cell office:value-type="float" office:value="2059.5" table:style-name="ce8">
            <text:p>2 059,50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1/4</text:p>
          </table:table-cell>
          <table:table-cell office:value-type="string" table:style-name="ce9">
            <text:p>ZAWIESZKA DO NASADKI 1/4'</text:p>
          </table:table-cell>
          <table:table-cell office:value-type="float" office:value="0.3256" table:style-name="ce11">
            <text:p>0,33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3/8</text:p>
          </table:table-cell>
          <table:table-cell office:value-type="string" table:style-name="ce9">
            <text:p>ZAWIESZKA DO NASADKI 3/8'</text:p>
          </table:table-cell>
          <table:table-cell office:value-type="float" office:value="0.38719999999999999" table:style-name="ce11">
            <text:p>0,39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20</text:p>
          </table:table-cell>
          <table:table-cell office:value-type="string" table:style-name="ce9">
            <text:p>ZESTAW WKRĘTAKÓW INDUSTRY 212 ELEM.</text:p>
          </table:table-cell>
          <table:table-cell office:value-type="float" office:value="1553.74" table:style-name="ce16">
            <text:p>1 553,74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4391265</text:p>
          </table:table-cell>
          <table:table-cell office:value-type="string" table:style-name="ce2">
            <text:p>ZAMKNIĘCIE DO ROWERU</text:p>
          </table:table-cell>
          <table:table-cell office:value-type="float" office:value="17.448574000000001" table:style-name="ce12">
            <text:p>17,45 zł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6021065</text:p>
          </table:table-cell>
          <table:table-cell office:value-type="string" table:style-name="ce2">
            <text:p>ZAMKNIĘCIE DO ROWERU</text:p>
          </table:table-cell>
          <table:table-cell office:value-type="float" office:value="11.357060000000001" table:style-name="ce12">
            <text:p>11,36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N24771</text:p>
          </table:table-cell>
          <table:table-cell office:value-type="string" table:style-name="ce9">
            <text:p>WIERTŁO DIAMENTOWE <text:s/>6mm OPAK. 2 SZT "XT-LINE"</text:p>
          </table:table-cell>
          <table:table-cell office:value-type="float" office:value="6.5208000000000004" table:style-name="ce16">
            <text:p>6,52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N24772</text:p>
          </table:table-cell>
          <table:table-cell office:value-type="string" table:style-name="ce9">
            <text:p>WIERTŁO DIAMENTOWE 8mm OPAK. 2 SZT "XT-LINE"</text:p>
          </table:table-cell>
          <table:table-cell office:value-type="float" office:value="8.58" table:style-name="ce16">
            <text:p>8,58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N24773</text:p>
          </table:table-cell>
          <table:table-cell office:value-type="string" table:style-name="ce9">
            <text:p>WIERTŁO DIAMENTOWE 10mm OPAK. 2 SZT "XT-LINE"</text:p>
          </table:table-cell>
          <table:table-cell office:value-type="float" office:value="10.8108" table:style-name="ce16">
            <text:p>10,81 zł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ZN24774</text:p>
          </table:table-cell>
          <table:table-cell office:value-type="string" table:style-name="ce9">
            <text:p>WIERTŁO DIAMENTOWE 12mm OPAK. 2 SZT "XT-LINE"</text:p>
          </table:table-cell>
          <table:table-cell office:value-type="float" office:value="13.041600000000001" table:style-name="ce16">
            <text:p>13,04 zł</text:p>
          </table:table-cell>
          <table:table-cell table:number-columns-repeated="16381"/>
        </table:table-row>
        <table:table-row table:number-rows-repeated="1044649" table:style-name="ro1">
          <table:table-cell table:number-columns-repeated="16384"/>
        </table:table-row>
      </table:table>
      <table:table table:name="Arkusz2" table:style-name="ta1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1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宋体" svg:font-family="宋体"/>
    <style:font-face style:name="Czcionka tekstu podstawowego" svg:font-family="&quot;Czcionka tekstu podstawowego&quot;"/>
    <style:font-face style:name="Cambria" svg:font-family="Cambria"/>
    <style:font-face style:name="Sans" svg:font-family="Sans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">
      <number:number number:decimal-places="2" number:min-integer-digits="1" number:grouping="true"/>
      <number:text> zł</number:text>
    </number:number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pl" number:country="PL">
      <number:number number:decimal-places="0" number:min-integer-digits="1"/>
      <number:text>%</number:text>
    </number:percentage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_48__44_0_13__10_NA_13__10_" style:display-name="0,0&#10;NA&#10;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zcionka tekstu podstawowego" style:font-name-asian="Czcionka tekstu podstawowego" style:font-name-complex="Czcionka tekstu podstawowego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automatic" fo:background-color="transparent"/>
      <style:text-properties fo:color="#1F497D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zcionka tekstu podstawowego" style:font-name-asian="Czcionka tekstu podstawowego" style:font-name-complex="Czcionka tekstu podstawowego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zcionka tekstu podstawowego" style:font-name-asian="Czcionka tekstu podstawowego" style:font-name-complex="Czcionka tekstu podstawowego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_225_ln_237__32_10" style:display-name="Normální 10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norm_225_ln_237__32_1769" style:display-name="normální 176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_225_ln_237__32_1832" style:display-name="Normální 1832" style:family="table-cell" style:data-style-name="N36">
      <style:table-cell-properties style:vertical-align="automatic" fo:background-color="transparent"/>
      <style:text-properties fo:color="#000000" style:font-name="Sans" style:font-name-asian="Sans" style:font-name-complex="Sans"/>
    </style:style>
    <style:style style:name="Norm_225_ln_237__32_2_32_339" style:display-name="Normální 2 339" style:family="table-cell" style:data-style-name="N36">
      <style:table-cell-properties style:vertical-align="middle" fo:background-color="transparent"/>
      <style:text-properties fo:color="#0000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2" style:display-name="Normalny 2 2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ny_32_4" style:display-name="Normalny 4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Normalny_32_4_32_2" style:display-name="Normalny 4 2" style:family="table-cell" style:data-style-name="N36">
      <style:table-cell-properties style:vertical-align="automatic" fo:background-color="transparent"/>
      <style:text-properties fo:color="#000000"/>
    </style:style>
    <style:style style:name="Normalny_32_5" style:display-name="Normalny 5" style:family="table-cell" style:data-style-name="N36">
      <style:table-cell-properties style:vertical-align="automatic" fo:background-color="transparent"/>
      <style:text-properties fo:color="#000000"/>
    </style:style>
    <style:style style:name="Normalny_32_6" style:display-name="Normalny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Procentowy_32_2" style:display-name="Procentowy 2" style:family="table-cell" style:data-style-name="N40">
      <style:table-cell-properties style:vertical-align="automatic" fo:background-color="transparent"/>
    </style:style>
    <style:style style:name="Procentowy_32_3" style:display-name="Procentowy 3" style:family="table-cell" style:data-style-name="N4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style:vertical-align="automatic" fo:background-color="#FFFFCC"/>
    </style:style>
    <style:style style:name="Walutowy_32_2" style:display-name="Walutowy 2" style:family="table-cell" style:data-style-name="N39">
      <style:table-cell-properties style:vertical-align="automatic" fo:background-color="transparent"/>
    </style:style>
    <style:style style:name="Walutowy_32_2_32_2" style:display-name="Walutowy 2 2" style:family="table-cell" style:data-style-name="N39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Walutowy_32_2_32_3" style:display-name="Walutowy 2 3" style:family="table-cell" style:data-style-name="N39">
      <style:table-cell-properties style:vertical-align="automatic" fo:background-color="transparent"/>
    </style:style>
    <style:style style:name="Walutowy_32_3" style:display-name="Walutowy 3" style:family="table-cell" style:data-style-name="N39">
      <style:table-cell-properties style:vertical-align="automatic" fo:background-color="transparent"/>
    </style:style>
    <style:style style:name="Walutowy_32_4" style:display-name="Walutowy 4" style:family="table-cell" style:data-style-name="N39">
      <style:table-cell-properties style:vertical-align="automatic" fo:background-color="transparent"/>
    </style:style>
    <style:style style:name="Walutowy_32_5" style:display-name="Walutowy 5" style:family="table-cell" style:data-style-name="N39">
      <style:table-cell-properties style:vertical-align="automatic" fo:background-color="transparent"/>
    </style:style>
    <style:style style:name="Walutowy_32_6" style:display-name="Walutowy 6" style:family="table-cell" style:data-style-name="N39">
      <style:table-cell-properties style:vertical-align="automatic" fo:background-color="transparent"/>
    </style:style>
    <style:style style:name="_24120__35268__Sheet1" style:display-name="常规_Sheet1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1" style:display-name="常规_Sheet2_1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10" style:display-name="常规_Sheet2_10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11" style:display-name="常规_Sheet2_11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12" style:display-name="常规_Sheet2_12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13" style:display-name="常规_Sheet2_13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14" style:display-name="常规_Sheet2_14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15" style:display-name="常规_Sheet2_15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16" style:display-name="常规_Sheet2_16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2" style:display-name="常规_Sheet2_2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24" style:display-name="常规_Sheet2_24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25" style:display-name="常规_Sheet2_25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26" style:display-name="常规_Sheet2_26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27" style:display-name="常规_Sheet2_27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28" style:display-name="常规_Sheet2_28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29" style:display-name="常规_Sheet2_29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33" style:display-name="常规_Sheet2_33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34" style:display-name="常规_Sheet2_34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37" style:display-name="常规_Sheet2_37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39" style:display-name="常规_Sheet2_39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43" style:display-name="常规_Sheet2_43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120__35268__Sheet2_9" style:display-name="常规_Sheet2_9" style:family="table-cell" style:data-style-name="N36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Łukasz Ball</meta:initial-creator>
    <dc:creator>Łukasz Ball</dc:creator>
    <dc:date>2021-11-04T12:31:59Z</dc:date>
  </office:meta>
</office:document-meta>
</file>